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4D00003E0400001CE42E9A7B2769E492FB.svm" manifest:media-type=""/>
  <manifest:file-entry manifest:full-path="Pictures/2000011900003E80000084E6B94770C8EC08BB80.svm" manifest:media-type=""/>
  <manifest:file-entry manifest:full-path="Pictures/200000C200004803000022FF0EBF7A0D0B3AA4DC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MS Sans Serif" svg:font-family="'MS Sans Serif'"/>
    <style:font-face style:name="Mangal" svg:font-family="Mangal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75.15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33.35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40.23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118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37.04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36.78mm"/>
    </style:style>
    <style:style style:name="co21" style:family="table-column">
      <style:table-column-properties fo:break-before="auto" style:column-width="29.9mm"/>
    </style:style>
    <style:style style:name="co22" style:family="table-column">
      <style:table-column-properties fo:break-before="auto" style:column-width="11.91mm"/>
    </style:style>
    <style:style style:name="co23" style:family="table-column">
      <style:table-column-properties fo:break-before="auto" style:column-width="19.3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1f497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1f497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d7e4b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fo:background-color="#00b0f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1f497d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fo:background-color="#d7e4bc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00b0f0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d7e4b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01pt solid #000000" fo:background-color="#00b0f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ackground-color="#1f497d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</style:style>
    <style:style style:name="ce18" style:family="table-cell" style:parent-style-name="Default" style:data-style-name="N3">
      <style:table-cell-properties fo:background-color="#d7e4bc"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2.01pt solid #000000" fo:background-color="#00b0f0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ackground-color="#1f497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">
      <style:table-cell-properties fo:border-bottom="0.06pt solid #000000" fo:border-left="0.06pt solid #000000" fo:border-right="2.01pt solid #000000" fo:border-top="0.06pt solid #000000" style:vertical-align="middle"/>
    </style:style>
    <style:style style:name="ce22" style:family="table-cell" style:parent-style-name="Default" style:data-style-name="N3">
      <style:table-cell-properties fo:border-bottom="0.06pt solid #000000" fo:background-color="#d7e4bc" fo:border-left="0.06pt solid #000000" fo:border-right="2.01pt solid #000000" fo:border-top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bottom="2.01pt solid #000000" fo:background-color="#00b0f0" fo:border-left="0.06pt solid #000000" fo:border-right="2.01pt solid #000000" fo:border-top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8" style:family="table-cell" style:parent-style-name="Default" style:data-style-name="N11"/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30" style:family="table-cell" style:parent-style-name="Default" style:data-style-name="N0">
      <style:table-cell-properties fo:border-bottom="none" fo:background-color="#1f497d" fo:wrap-option="wrap" fo:border-left="2.01pt solid #000000" fo:border-right="2.01pt solid #000000" fo:border-top="2.01pt solid #00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fo:background-color="#ffffcc" fo:border-left="none" fo:border-right="2.01pt solid #000000" fo:border-top="2.01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fo:border-bottom="2.01pt solid #000000" fo:background-color="#ffffcc" style:text-align-source="fix" style:repeat-content="false" fo:border-left="none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">
      <style:table-cell-properties fo:background-color="#d8d8d8"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2.01pt solid #000000" fo:background-color="#ffffcc" style:text-align-source="fix" style:repeat-content="false" fo:border-left="none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9" style:family="table-cell" style:parent-style-name="Percentuale" style:data-style-name="N10"/>
    <style:style style:name="ce40" style:family="table-cell" style:parent-style-name="Default" style:data-style-name="N0">
      <style:table-cell-properties fo:border-bottom="none" fo:background-color="#1f497d" fo:wrap-option="wrap" fo:border-left="none" fo:border-right="2.01pt solid #000000" fo:border-top="2.01pt solid #00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#1f497d" fo:wrap-option="wrap" fo:border-left="2.01pt solid #000000" fo:border-right="2.01pt solid #000000" fo:border-top="none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3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>
      <style:table-cell-properties fo:padding="0.71m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OD_LA_ATS_2018" table:style-name="ta1">
        <table:table-column table:style-name="co1" table:default-cell-style-name="ce6"/>
        <table:table-column table:style-name="co2" table:default-cell-style-name="ce7"/>
        <table:table-column table:style-name="co3" table:visibility="collapse" table:default-cell-style-name="ce6"/>
        <table:table-column table:style-name="co3" table:number-columns-repeated="10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008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MOD LA 2018 - ATS SARDEGNA</text:p>
          </table:table-cell>
          <table:covered-table-cell table:number-columns-repeated="15"/>
          <table:table-cell table:style-name="ce24" table:number-columns-repeated="1008"/>
        </table:table-row>
        <table:table-row table:style-name="ro2">
          <table:table-cell table:style-name="ce2" office:value-type="string" calcext:value-type="string">
            <text:p>Codice Livello La</text:p>
          </table:table-cell>
          <table:table-cell table:style-name="ce8" office:value-type="string" calcext:value-type="string">
            <text:p>Descrizione livello</text:p>
          </table:table-cell>
          <table:table-cell table:style-name="ce8" office:value-type="string" calcext:value-type="string">
            <text:p>Ordine esposizione</text:p>
          </table:table-cell>
          <table:table-cell table:style-name="ce16" office:value-type="string" calcext:value-type="string">
            <text:p>Consumi sanitari</text:p>
          </table:table-cell>
          <table:table-cell table:style-name="ce16" office:value-type="string" calcext:value-type="string">
            <text:p>Consumi non sanitari</text:p>
          </table:table-cell>
          <table:table-cell table:style-name="ce16" office:value-type="string" calcext:value-type="string">
            <text:p>Prestazioni sanitarie</text:p>
          </table:table-cell>
          <table:table-cell table:style-name="ce16" office:value-type="string" calcext:value-type="string">
            <text:p>Servizi sanitari</text:p>
          </table:table-cell>
          <table:table-cell table:style-name="ce16" office:value-type="string" calcext:value-type="string">
            <text:p>Servizi non sanitari</text:p>
          </table:table-cell>
          <table:table-cell table:style-name="ce16" office:value-type="string" calcext:value-type="string">
            <text:p>Personale sanitario</text:p>
          </table:table-cell>
          <table:table-cell table:style-name="ce16" office:value-type="string" calcext:value-type="string">
            <text:p>Personale professionale</text:p>
          </table:table-cell>
          <table:table-cell table:style-name="ce16" office:value-type="string" calcext:value-type="string">
            <text:p>Personale tecnico</text:p>
          </table:table-cell>
          <table:table-cell table:style-name="ce16" office:value-type="string" calcext:value-type="string">
            <text:p>Personale amministrativo</text:p>
          </table:table-cell>
          <table:table-cell table:style-name="ce16" office:value-type="string" calcext:value-type="string">
            <text:p>Ammortamenti</text:p>
          </table:table-cell>
          <table:table-cell table:style-name="ce16" office:value-type="string" calcext:value-type="string">
            <text:p>Sopravvenienze/Insussistenze</text:p>
          </table:table-cell>
          <table:table-cell table:style-name="ce16" office:value-type="string" calcext:value-type="string">
            <text:p>Altri costi</text:p>
          </table:table-cell>
          <table:table-cell table:style-name="ce20" office:value-type="string" calcext:value-type="string">
            <text:p>Totale</text:p>
          </table:table-cell>
          <table:table-cell table:style-name="ce25" table:number-columns-repeated="1008"/>
        </table:table-row>
        <table:table-row table:style-name="ro3">
          <table:table-cell table:style-name="ce3" office:value-type="string" calcext:value-type="string">
            <text:p>10100</text:p>
          </table:table-cell>
          <table:table-cell table:style-name="ce9" office:value-type="string" calcext:value-type="string">
            <text:p>Igiene e sanita` pubblic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325" calcext:value-type="float">
            <text:p>1.3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24" calcext:value-type="float">
            <text:p>1.124</text:p>
          </table:table-cell>
          <table:table-cell table:style-name="ce17" office:value-type="float" office:value="6175" calcext:value-type="float">
            <text:p>6.175</text:p>
          </table:table-cell>
          <table:table-cell table:style-name="ce17" office:value-type="float" office:value="17886" calcext:value-type="float">
            <text:p>17.88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2654" calcext:value-type="float">
            <text:p>2.654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390" calcext:value-type="float">
            <text:p>1.390</text:p>
          </table:table-cell>
          <table:table-cell table:style-name="ce21" office:value-type="float" office:value="32841" calcext:value-type="float">
            <text:p>32.841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10200</text:p>
          </table:table-cell>
          <table:table-cell table:style-name="ce9" office:value-type="string" calcext:value-type="string">
            <text:p>Igiene degli alimenti e della nutrizione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974" calcext:value-type="float">
            <text:p>1.974</text:p>
          </table:table-cell>
          <table:table-cell table:style-name="ce17" office:value-type="float" office:value="9929" calcext:value-type="float">
            <text:p>9.9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703" calcext:value-type="float">
            <text:p>703</text:p>
          </table:table-cell>
          <table:table-cell table:style-name="ce21" office:value-type="float" office:value="14004" calcext:value-type="float">
            <text:p>14.004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10300</text:p>
          </table:table-cell>
          <table:table-cell table:style-name="ce9" office:value-type="string" calcext:value-type="string">
            <text:p>Prevenzione e sicurezza degli ambienti di lavoro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209" calcext:value-type="float">
            <text:p>1.209</text:p>
          </table:table-cell>
          <table:table-cell table:style-name="ce17" office:value-type="float" office:value="7460" calcext:value-type="float">
            <text:p>7.460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79" calcext:value-type="float">
            <text:p>879</text:p>
          </table:table-cell>
          <table:table-cell table:style-name="ce21" office:value-type="float" office:value="12179" calcext:value-type="float">
            <text:p>12.179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10400</text:p>
          </table:table-cell>
          <table:table-cell table:style-name="ce9" office:value-type="string" calcext:value-type="string">
            <text:p>Sanita` pubblica veterinaria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418" calcext:value-type="float">
            <text:p>1.418</text:p>
          </table:table-cell>
          <table:table-cell table:style-name="ce17" office:value-type="float" office:value="7301" calcext:value-type="float">
            <text:p>7.301</text:p>
          </table:table-cell>
          <table:table-cell table:style-name="ce17" office:value-type="float" office:value="45405" calcext:value-type="float">
            <text:p>45.40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216" calcext:value-type="float">
            <text:p>2.216</text:p>
          </table:table-cell>
          <table:table-cell table:style-name="ce17" office:value-type="float" office:value="4498" calcext:value-type="float">
            <text:p>4.498</text:p>
          </table:table-cell>
          <table:table-cell table:style-name="ce17" office:value-type="float" office:value="1066" calcext:value-type="float">
            <text:p>1.066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3162" calcext:value-type="float">
            <text:p>3.162</text:p>
          </table:table-cell>
          <table:table-cell table:style-name="ce21" office:value-type="float" office:value="66754" calcext:value-type="float">
            <text:p>66.754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10500</text:p>
          </table:table-cell>
          <table:table-cell table:style-name="ce9" office:value-type="string" calcext:value-type="string">
            <text:p>Attivita` di prevenzione rivolte alle persone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8925" calcext:value-type="float">
            <text:p>8.92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59" calcext:value-type="float">
            <text:p>1.459</text:p>
          </table:table-cell>
          <table:table-cell table:style-name="ce17" office:value-type="float" office:value="2535" calcext:value-type="float">
            <text:p>2.535</text:p>
          </table:table-cell>
          <table:table-cell table:style-name="ce17" office:value-type="float" office:value="9491" calcext:value-type="float">
            <text:p>9.49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101" calcext:value-type="float">
            <text:p>1.10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253" calcext:value-type="float">
            <text:p>1.253</text:p>
          </table:table-cell>
          <table:table-cell table:style-name="ce21" office:value-type="float" office:value="26093" calcext:value-type="float">
            <text:p>26.093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10600</text:p>
          </table:table-cell>
          <table:table-cell table:style-name="ce9" office:value-type="string" calcext:value-type="string">
            <text:p>Servizio medico legale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5703" calcext:value-type="float">
            <text:p>5.7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68" calcext:value-type="float">
            <text:p>1.66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321" calcext:value-type="float">
            <text:p>3.321</text:p>
          </table:table-cell>
          <table:table-cell table:style-name="ce21" office:value-type="float" office:value="12120" calcext:value-type="float">
            <text:p>12.120</text:p>
          </table:table-cell>
          <table:table-cell table:style-name="ce24" table:number-columns-repeated="1008"/>
        </table:table-row>
        <table:table-row table:style-name="ro3">
          <table:table-cell table:style-name="ce4" office:value-type="string" calcext:value-type="string">
            <text:p>19999</text:p>
          </table:table-cell>
          <table:table-cell table:style-name="ce10" office:value-type="string" calcext:value-type="string">
            <text:p>TOTALE ASSISTENZA SANITARIA COLLETTIVA IN AMBIENTE DI VITA E DI LAVORO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10643" calcext:value-type="float">
            <text:p>10.643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4621" calcext:value-type="float">
            <text:p>4.621</text:p>
          </table:table-cell>
          <table:table-cell table:style-name="ce18" office:value-type="float" office:value="19982" calcext:value-type="float">
            <text:p>19.982</text:p>
          </table:table-cell>
          <table:table-cell table:style-name="ce18" office:value-type="float" office:value="95874" calcext:value-type="float">
            <text:p>95.874</text:p>
          </table:table-cell>
          <table:table-cell table:style-name="ce18" office:value-type="float" office:value="1214" calcext:value-type="float">
            <text:p>1.214</text:p>
          </table:table-cell>
          <table:table-cell table:style-name="ce18" office:value-type="float" office:value="3981" calcext:value-type="float">
            <text:p>3.981</text:p>
          </table:table-cell>
          <table:table-cell table:style-name="ce18" office:value-type="float" office:value="11282" calcext:value-type="float">
            <text:p>11.282</text:p>
          </table:table-cell>
          <table:table-cell table:style-name="ce18" office:value-type="float" office:value="2785" calcext:value-type="float">
            <text:p>2.785</text:p>
          </table:table-cell>
          <table:table-cell table:style-name="ce18" office:value-type="float" office:value="1948" calcext:value-type="float">
            <text:p>1.948</text:p>
          </table:table-cell>
          <table:table-cell table:style-name="ce18" office:value-type="float" office:value="10708" calcext:value-type="float">
            <text:p>10.708</text:p>
          </table:table-cell>
          <table:table-cell table:style-name="ce22" office:value-type="float" office:value="163991" calcext:value-type="float">
            <text:p>163.991</text:p>
          </table:table-cell>
          <table:table-cell table:style-name="ce26" table:number-columns-repeated="1008"/>
        </table:table-row>
        <table:table-row table:style-name="ro3">
          <table:table-cell table:style-name="ce3" office:value-type="string" calcext:value-type="string">
            <text:p>20100</text:p>
          </table:table-cell>
          <table:table-cell table:style-name="ce9" office:value-type="string" calcext:value-type="string">
            <text:p>Guardia medica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2906" calcext:value-type="float">
            <text:p>42.90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003" calcext:value-type="float">
            <text:p>21.003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50" calcext:value-type="float">
            <text:p>1.250</text:p>
          </table:table-cell>
          <table:table-cell table:style-name="ce21" office:value-type="float" office:value="67140" calcext:value-type="float">
            <text:p>67.140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201</text:p>
          </table:table-cell>
          <table:table-cell table:style-name="ce9" office:value-type="string" calcext:value-type="string">
            <text:p>Medicina generale - Medicina generica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4297" calcext:value-type="float">
            <text:p>124.29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02" calcext:value-type="float">
            <text:p>1.202</text:p>
          </table:table-cell>
          <table:table-cell table:style-name="ce17" office:value-type="float" office:value="2408" calcext:value-type="float">
            <text:p>2.4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762" calcext:value-type="float">
            <text:p>3.76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571" calcext:value-type="float">
            <text:p>571</text:p>
          </table:table-cell>
          <table:table-cell table:style-name="ce21" office:value-type="float" office:value="133112" calcext:value-type="float">
            <text:p>133.112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202</text:p>
          </table:table-cell>
          <table:table-cell table:style-name="ce9" office:value-type="string" calcext:value-type="string">
            <text:p>Medicina generale - Pediatria di libera scelta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553" calcext:value-type="float">
            <text:p>22.5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9" calcext:value-type="float">
            <text:p>99</text:p>
          </table:table-cell>
          <table:table-cell table:style-name="ce21" office:value-type="float" office:value="24459" calcext:value-type="float">
            <text:p>24.459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300</text:p>
          </table:table-cell>
          <table:table-cell table:style-name="ce9" office:value-type="string" calcext:value-type="string">
            <text:p>Emergenza sanitaria territoriale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44461" calcext:value-type="float">
            <text:p>44.461</text:p>
          </table:table-cell>
          <table:table-cell table:style-name="ce17" office:value-type="float" office:value="3251" calcext:value-type="float">
            <text:p>3.251</text:p>
          </table:table-cell>
          <table:table-cell table:style-name="ce17" office:value-type="float" office:value="5478" calcext:value-type="float">
            <text:p>5.478</text:p>
          </table:table-cell>
          <table:table-cell table:style-name="ce17" office:value-type="float" office:value="11964" calcext:value-type="float">
            <text:p>11.96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34" calcext:value-type="float">
            <text:p>5.834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0144" calcext:value-type="float">
            <text:p>10.144</text:p>
          </table:table-cell>
          <table:table-cell table:style-name="ce21" office:value-type="float" office:value="83537" calcext:value-type="float">
            <text:p>83.537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401</text:p>
          </table:table-cell>
          <table:table-cell table:style-name="ce9" office:value-type="string" calcext:value-type="string">
            <text:p>Ass. farmaceutica - Assistenza farmaceutica erogata tramite le farmacie convenzionate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4304" calcext:value-type="float">
            <text:p>244.30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192" calcext:value-type="float">
            <text:p>4.19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772" calcext:value-type="float">
            <text:p>1.77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917" calcext:value-type="float">
            <text:p>917</text:p>
          </table:table-cell>
          <table:table-cell table:style-name="ce21" office:value-type="float" office:value="252409" calcext:value-type="float">
            <text:p>252.409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402</text:p>
          </table:table-cell>
          <table:table-cell table:style-name="ce9" office:value-type="string" calcext:value-type="string">
            <text:p>Ass. farmaceutica - Altre forme di erogazione dell`assistenza farmaceutica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161614" calcext:value-type="float">
            <text:p>161.614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35104" calcext:value-type="float">
            <text:p>135.10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946" calcext:value-type="float">
            <text:p>1.946</text:p>
          </table:table-cell>
          <table:table-cell table:style-name="ce17" office:value-type="float" office:value="3868" calcext:value-type="float">
            <text:p>3.8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124" calcext:value-type="float">
            <text:p>1.124</text:p>
          </table:table-cell>
          <table:table-cell table:style-name="ce21" office:value-type="float" office:value="305771" calcext:value-type="float">
            <text:p>305.771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500</text:p>
          </table:table-cell>
          <table:table-cell table:style-name="ce9" office:value-type="string" calcext:value-type="string">
            <text:p>Assistenza integrativa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147" calcext:value-type="float">
            <text:p>3.1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6930" calcext:value-type="float">
            <text:p>36.9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15" calcext:value-type="float">
            <text:p>1.01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0" calcext:value-type="float">
            <text:p>190</text:p>
          </table:table-cell>
          <table:table-cell table:style-name="ce21" office:value-type="float" office:value="42527" calcext:value-type="float">
            <text:p>42.527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601</text:p>
          </table:table-cell>
          <table:table-cell table:style-name="ce9" office:value-type="string" calcext:value-type="string">
            <text:p>Assistenza specialistica - Attivita` clinica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13212" calcext:value-type="float">
            <text:p>13.212</text:p>
          </table:table-cell>
          <table:table-cell table:style-name="ce17" office:value-type="float" office:value="1009" calcext:value-type="float">
            <text:p>1.009</text:p>
          </table:table-cell>
          <table:table-cell table:style-name="ce17" office:value-type="float" office:value="77276" calcext:value-type="float">
            <text:p>77.276</text:p>
          </table:table-cell>
          <table:table-cell table:style-name="ce17" office:value-type="float" office:value="3827" calcext:value-type="float">
            <text:p>3.827</text:p>
          </table:table-cell>
          <table:table-cell table:style-name="ce17" office:value-type="float" office:value="29827" calcext:value-type="float">
            <text:p>29.827</text:p>
          </table:table-cell>
          <table:table-cell table:style-name="ce17" office:value-type="float" office:value="97719" calcext:value-type="float">
            <text:p>97.71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8116" calcext:value-type="float">
            <text:p>8.116</text:p>
          </table:table-cell>
          <table:table-cell table:style-name="ce17" office:value-type="float" office:value="8156" calcext:value-type="float">
            <text:p>8.156</text:p>
          </table:table-cell>
          <table:table-cell table:style-name="ce17" office:value-type="float" office:value="5153" calcext:value-type="float">
            <text:p>5.153</text:p>
          </table:table-cell>
          <table:table-cell table:style-name="ce17" office:value-type="float" office:value="1761" calcext:value-type="float">
            <text:p>1.761</text:p>
          </table:table-cell>
          <table:table-cell table:style-name="ce17" office:value-type="float" office:value="10707" calcext:value-type="float">
            <text:p>10.707</text:p>
          </table:table-cell>
          <table:table-cell table:style-name="ce21" office:value-type="float" office:value="257084" calcext:value-type="float">
            <text:p>257.084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602</text:p>
          </table:table-cell>
          <table:table-cell table:style-name="ce9" office:value-type="string" calcext:value-type="string">
            <text:p>Assistenza specialistica - Attivita` di laboratorio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6417" calcext:value-type="float">
            <text:p>16.41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5041" calcext:value-type="float">
            <text:p>25.041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828" calcext:value-type="float">
            <text:p>9.828</text:p>
          </table:table-cell>
          <table:table-cell table:style-name="ce17" office:value-type="float" office:value="26126" calcext:value-type="float">
            <text:p>26.12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49" calcext:value-type="float">
            <text:p>1.849</text:p>
          </table:table-cell>
          <table:table-cell table:style-name="ce17" office:value-type="float" office:value="1680" calcext:value-type="float">
            <text:p>1.680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730" calcext:value-type="float">
            <text:p>1.730</text:p>
          </table:table-cell>
          <table:table-cell table:style-name="ce21" office:value-type="float" office:value="84951" calcext:value-type="float">
            <text:p>84.951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603</text:p>
          </table:table-cell>
          <table:table-cell table:style-name="ce9" office:value-type="string" calcext:value-type="string">
            <text:p>Assistenza specialistica - Attivita` di diagnostica strumentale e per immagini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4328" calcext:value-type="float">
            <text:p>4.32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47000" calcext:value-type="float">
            <text:p>47.000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8116" calcext:value-type="float">
            <text:p>8.116</text:p>
          </table:table-cell>
          <table:table-cell table:style-name="ce17" office:value-type="float" office:value="26199" calcext:value-type="float">
            <text:p>26.19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868" calcext:value-type="float">
            <text:p>1.868</text:p>
          </table:table-cell>
          <table:table-cell table:style-name="ce17" office:value-type="float" office:value="1394" calcext:value-type="float">
            <text:p>1.394</text:p>
          </table:table-cell>
          <table:table-cell table:style-name="ce17" office:value-type="float" office:value="2472" calcext:value-type="float">
            <text:p>2.47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600" calcext:value-type="float">
            <text:p>1.600</text:p>
          </table:table-cell>
          <table:table-cell table:style-name="ce21" office:value-type="float" office:value="94538" calcext:value-type="float">
            <text:p>94.538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700</text:p>
          </table:table-cell>
          <table:table-cell table:style-name="ce9" office:value-type="string" calcext:value-type="string">
            <text:p>Assistenza protesica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2708" calcext:value-type="float">
            <text:p>2.70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738" calcext:value-type="float">
            <text:p>19.73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91" calcext:value-type="float">
            <text:p>2.791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522" calcext:value-type="float">
            <text:p>1.522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5" calcext:value-type="float">
            <text:p>165</text:p>
          </table:table-cell>
          <table:table-cell table:style-name="ce21" office:value-type="float" office:value="29126" calcext:value-type="float">
            <text:p>29.126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801</text:p>
          </table:table-cell>
          <table:table-cell table:style-name="ce9" office:value-type="string" calcext:value-type="string">
            <text:p>Ass. territoriale ambulatoriale e domiciliare - Assistenza programmata a domicilio (ADI)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1556" calcext:value-type="float">
            <text:p>1.55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2143" calcext:value-type="float">
            <text:p>22.143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2485" calcext:value-type="float">
            <text:p>2.485</text:p>
          </table:table-cell>
          <table:table-cell table:style-name="ce17" office:value-type="float" office:value="11439" calcext:value-type="float">
            <text:p>11.43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11" calcext:value-type="float">
            <text:p>811</text:p>
          </table:table-cell>
          <table:table-cell table:style-name="ce21" office:value-type="float" office:value="41080" calcext:value-type="float">
            <text:p>41.080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802</text:p>
          </table:table-cell>
          <table:table-cell table:style-name="ce9" office:value-type="string" calcext:value-type="string">
            <text:p>Ass. territoriale ambulatoriale e domiciliare - Assistenza alle donne, famiglia, coppie (consultori)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484" calcext:value-type="float">
            <text:p>4.484</text:p>
          </table:table-cell>
          <table:table-cell table:style-name="ce17" office:value-type="float" office:value="17797" calcext:value-type="float">
            <text:p>17.79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92" calcext:value-type="float">
            <text:p>2.092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201" calcext:value-type="float">
            <text:p>1.201</text:p>
          </table:table-cell>
          <table:table-cell table:style-name="ce21" office:value-type="float" office:value="27964" calcext:value-type="float">
            <text:p>27.964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803</text:p>
          </table:table-cell>
          <table:table-cell table:style-name="ce9" office:value-type="string" calcext:value-type="string">
            <text:p>Ass. territoriale ambulatoriale e domiciliare - Assistenza psichiatrica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1550" calcext:value-type="float">
            <text:p>1.5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5767" calcext:value-type="float">
            <text:p>5.767</text:p>
          </table:table-cell>
          <table:table-cell table:style-name="ce17" office:value-type="float" office:value="26354" calcext:value-type="float">
            <text:p>26.35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515" calcext:value-type="float">
            <text:p>2.515</text:p>
          </table:table-cell>
          <table:table-cell table:style-name="ce17" office:value-type="float" office:value="1488" calcext:value-type="float">
            <text:p>1.488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666" calcext:value-type="float">
            <text:p>1.666</text:p>
          </table:table-cell>
          <table:table-cell table:style-name="ce21" office:value-type="float" office:value="41897" calcext:value-type="float">
            <text:p>41.897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804</text:p>
          </table:table-cell>
          <table:table-cell table:style-name="ce9" office:value-type="string" calcext:value-type="string">
            <text:p>Ass. territoriale ambulatoriale e domiciliare - Assistenza riabilitativa ai disabili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267" calcext:value-type="float">
            <text:p>21.26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222" calcext:value-type="float">
            <text:p>3.222</text:p>
          </table:table-cell>
          <table:table-cell table:style-name="ce17" office:value-type="float" office:value="5285" calcext:value-type="float">
            <text:p>5.28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35" calcext:value-type="float">
            <text:p>435</text:p>
          </table:table-cell>
          <table:table-cell table:style-name="ce21" office:value-type="float" office:value="31646" calcext:value-type="float">
            <text:p>31.646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805</text:p>
          </table:table-cell>
          <table:table-cell table:style-name="ce9" office:value-type="string" calcext:value-type="string">
            <text:p>Ass. territoriale ambulatoriale e domiciliare - Assistenza ai tossicodipendenti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1600" calcext:value-type="float">
            <text:p>1.60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574" calcext:value-type="float">
            <text:p>2.574</text:p>
          </table:table-cell>
          <table:table-cell table:style-name="ce17" office:value-type="float" office:value="14897" calcext:value-type="float">
            <text:p>14.89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22" calcext:value-type="float">
            <text:p>1.322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881" calcext:value-type="float">
            <text:p>881</text:p>
          </table:table-cell>
          <table:table-cell table:style-name="ce21" office:value-type="float" office:value="23105" calcext:value-type="float">
            <text:p>23.105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806</text:p>
          </table:table-cell>
          <table:table-cell table:style-name="ce9" office:value-type="string" calcext:value-type="string">
            <text:p>Ass. territoriale ambulatoriale e domiciliare - Assistenza agli anziani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807</text:p>
          </table:table-cell>
          <table:table-cell table:style-name="ce9" office:value-type="string" calcext:value-type="string">
            <text:p>Ass. territoriale ambulatoriale e domiciliare - Assistenza ai malati terminali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808</text:p>
          </table:table-cell>
          <table:table-cell table:style-name="ce9" office:value-type="string" calcext:value-type="string">
            <text:p>Ass. territoriale ambulatoriale e domiciliare - Assistenza a persone affette da HIV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.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045" calcext:value-type="float">
            <text:p>1.045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901</text:p>
          </table:table-cell>
          <table:table-cell table:style-name="ce9" office:value-type="string" calcext:value-type="string">
            <text:p>Ass. territoriale semiresidenziale - Assistenza psichiatrica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463" calcext:value-type="float">
            <text:p>3.46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float" office:value="5286" calcext:value-type="float">
            <text:p>5.286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902</text:p>
          </table:table-cell>
          <table:table-cell table:style-name="ce9" office:value-type="string" calcext:value-type="string">
            <text:p>Ass. territoriale semiresidenziale - Assistenza riabilitativa ai disabili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916" calcext:value-type="float">
            <text:p>3.9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0" calcext:value-type="float">
            <text:p>70</text:p>
          </table:table-cell>
          <table:table-cell table:style-name="ce21" office:value-type="float" office:value="4330" calcext:value-type="float">
            <text:p>4.330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903</text:p>
          </table:table-cell>
          <table:table-cell table:style-name="ce9" office:value-type="string" calcext:value-type="string">
            <text:p>Ass. territoriale semiresidenziale - Assistenza ai tossicodipendenti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" calcext:value-type="float">
            <text:p>96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904</text:p>
          </table:table-cell>
          <table:table-cell table:style-name="ce9" office:value-type="string" calcext:value-type="string">
            <text:p>Ass. territoriale semiresidenziale - Assistenza agli anziani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29" calcext:value-type="float">
            <text:p>2.5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2867" calcext:value-type="float">
            <text:p>2.867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905</text:p>
          </table:table-cell>
          <table:table-cell table:style-name="ce9" office:value-type="string" calcext:value-type="string">
            <text:p>Ass. territoriale semiresidenziale - Assistenza a persone affette da HIV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0906</text:p>
          </table:table-cell>
          <table:table-cell table:style-name="ce9" office:value-type="string" calcext:value-type="string">
            <text:p>Ass. territoriale semiresidenziale - Assistenza ai malati terminali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1001</text:p>
          </table:table-cell>
          <table:table-cell table:style-name="ce9" office:value-type="string" calcext:value-type="string">
            <text:p>Ass. territoriale residenziale - Assistenza psichiatrica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011" calcext:value-type="float">
            <text:p>19.0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4836" calcext:value-type="float">
            <text:p>4.8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17" calcext:value-type="float">
            <text:p>417</text:p>
          </table:table-cell>
          <table:table-cell table:style-name="ce21" office:value-type="float" office:value="26312" calcext:value-type="float">
            <text:p>26.312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1002</text:p>
          </table:table-cell>
          <table:table-cell table:style-name="ce9" office:value-type="string" calcext:value-type="string">
            <text:p>Ass. territoriale residenziale - Assistenza riabilitativa ai disabili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5928" calcext:value-type="float">
            <text:p>45.9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2384" calcext:value-type="float">
            <text:p>2.38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4" calcext:value-type="float">
            <text:p>174</text:p>
          </table:table-cell>
          <table:table-cell table:style-name="ce21" office:value-type="float" office:value="50748" calcext:value-type="float">
            <text:p>50.748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1003</text:p>
          </table:table-cell>
          <table:table-cell table:style-name="ce9" office:value-type="string" calcext:value-type="string">
            <text:p>Ass. territoriale residenziale - Assistenza ai tossicodipendenti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21" office:value-type="float" office:value="1589" calcext:value-type="float">
            <text:p>1.589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1004</text:p>
          </table:table-cell>
          <table:table-cell table:style-name="ce9" office:value-type="string" calcext:value-type="string">
            <text:p>Ass. territoriale residenziale - Assistenza agli anziani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991" calcext:value-type="float">
            <text:p>62.991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4" calcext:value-type="float">
            <text:p>284</text:p>
          </table:table-cell>
          <table:table-cell table:style-name="ce21" office:value-type="float" office:value="65969" calcext:value-type="float">
            <text:p>65.969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1005</text:p>
          </table:table-cell>
          <table:table-cell table:style-name="ce9" office:value-type="string" calcext:value-type="string">
            <text:p>Ass. territoriale residenziale - Assistenza a persone affette da HIV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1006</text:p>
          </table:table-cell>
          <table:table-cell table:style-name="ce9" office:value-type="string" calcext:value-type="string">
            <text:p>Ass. territoriale residenziale - Assistenza ai malati terminali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443" calcext:value-type="float">
            <text:p>14.4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847" calcext:value-type="float">
            <text:p>1.8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0" calcext:value-type="float">
            <text:p>110</text:p>
          </table:table-cell>
          <table:table-cell table:style-name="ce21" office:value-type="float" office:value="17915" calcext:value-type="float">
            <text:p>17.915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21100</text:p>
          </table:table-cell>
          <table:table-cell table:style-name="ce9" office:value-type="string" calcext:value-type="string">
            <text:p>Assistenza idrotermale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12" calcext:value-type="float">
            <text:p>2.6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2667" calcext:value-type="float">
            <text:p>2.667</text:p>
          </table:table-cell>
          <table:table-cell table:style-name="ce24" table:number-columns-repeated="1008"/>
        </table:table-row>
        <table:table-row table:style-name="ro3">
          <table:table-cell table:style-name="ce4" office:value-type="string" calcext:value-type="string">
            <text:p>29999</text:p>
          </table:table-cell>
          <table:table-cell table:style-name="ce10" office:value-type="string" calcext:value-type="string">
            <text:p>TOTALE ASSISTENZA DISTRETTUALE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207827" calcext:value-type="float">
            <text:p>207.827</text:p>
          </table:table-cell>
          <table:table-cell table:style-name="ce18" office:value-type="float" office:value="2392" calcext:value-type="float">
            <text:p>2.392</text:p>
          </table:table-cell>
          <table:table-cell table:style-name="ce18" office:value-type="float" office:value="1017162" calcext:value-type="float">
            <text:p>1.017.162</text:p>
          </table:table-cell>
          <table:table-cell table:style-name="ce18" office:value-type="float" office:value="12974" calcext:value-type="float">
            <text:p>12.974</text:p>
          </table:table-cell>
          <table:table-cell table:style-name="ce18" office:value-type="float" office:value="102124" calcext:value-type="float">
            <text:p>102.124</text:p>
          </table:table-cell>
          <table:table-cell table:style-name="ce18" office:value-type="float" office:value="265158" calcext:value-type="float">
            <text:p>265.158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28339" calcext:value-type="float">
            <text:p>28.339</text:p>
          </table:table-cell>
          <table:table-cell table:style-name="ce18" office:value-type="float" office:value="28945" calcext:value-type="float">
            <text:p>28.945</text:p>
          </table:table-cell>
          <table:table-cell table:style-name="ce18" office:value-type="float" office:value="14010" calcext:value-type="float">
            <text:p>14.010</text:p>
          </table:table-cell>
          <table:table-cell table:style-name="ce18" office:value-type="float" office:value="4793" calcext:value-type="float">
            <text:p>4.793</text:p>
          </table:table-cell>
          <table:table-cell table:style-name="ce18" office:value-type="float" office:value="34939" calcext:value-type="float">
            <text:p>34.939</text:p>
          </table:table-cell>
          <table:table-cell table:style-name="ce22" office:value-type="float" office:value="1719488" calcext:value-type="float">
            <text:p>1.719.488</text:p>
          </table:table-cell>
          <table:table-cell table:style-name="ce26" table:number-columns-repeated="1008"/>
        </table:table-row>
        <table:table-row table:style-name="ro3">
          <table:table-cell table:style-name="ce3" office:value-type="string" calcext:value-type="string">
            <text:p>30100</text:p>
          </table:table-cell>
          <table:table-cell table:style-name="ce9" office:value-type="string" calcext:value-type="string">
            <text:p>Attivita` di pronto soccorso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float" office:value="2396" calcext:value-type="float">
            <text:p>2.39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5757" calcext:value-type="float">
            <text:p>5.757</text:p>
          </table:table-cell>
          <table:table-cell table:style-name="ce17" office:value-type="float" office:value="33076" calcext:value-type="float">
            <text:p>33.07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6075" calcext:value-type="float">
            <text:p>6.075</text:p>
          </table:table-cell>
          <table:table-cell table:style-name="ce17" office:value-type="float" office:value="1006" calcext:value-type="float">
            <text:p>1.006</text:p>
          </table:table-cell>
          <table:table-cell table:style-name="ce17" office:value-type="float" office:value="2046" calcext:value-type="float">
            <text:p>2.046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2429" calcext:value-type="float">
            <text:p>2.429</text:p>
          </table:table-cell>
          <table:table-cell table:style-name="ce21" office:value-type="float" office:value="54229" calcext:value-type="float">
            <text:p>54.229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30201</text:p>
          </table:table-cell>
          <table:table-cell table:style-name="ce9" office:value-type="string" calcext:value-type="string">
            <text:p>Ass. ospedaliera per acuti in Day Hospital e Day Surgery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float" office:value="19935" calcext:value-type="float">
            <text:p>19.935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71647" calcext:value-type="float">
            <text:p>71.647</text:p>
          </table:table-cell>
          <table:table-cell table:style-name="ce17" office:value-type="float" office:value="1569" calcext:value-type="float">
            <text:p>1.569</text:p>
          </table:table-cell>
          <table:table-cell table:style-name="ce17" office:value-type="float" office:value="19087" calcext:value-type="float">
            <text:p>19.087</text:p>
          </table:table-cell>
          <table:table-cell table:style-name="ce17" office:value-type="float" office:value="57939" calcext:value-type="float">
            <text:p>57.93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6780" calcext:value-type="float">
            <text:p>6.780</text:p>
          </table:table-cell>
          <table:table-cell table:style-name="ce17" office:value-type="float" office:value="2823" calcext:value-type="float">
            <text:p>2.823</text:p>
          </table:table-cell>
          <table:table-cell table:style-name="ce17" office:value-type="float" office:value="4110" calcext:value-type="float">
            <text:p>4.110</text:p>
          </table:table-cell>
          <table:table-cell table:style-name="ce17" office:value-type="float" office:value="1915" calcext:value-type="float">
            <text:p>1.915</text:p>
          </table:table-cell>
          <table:table-cell table:style-name="ce17" office:value-type="float" office:value="3569" calcext:value-type="float">
            <text:p>3.569</text:p>
          </table:table-cell>
          <table:table-cell table:style-name="ce21" office:value-type="float" office:value="190066" calcext:value-type="float">
            <text:p>190.066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30202</text:p>
          </table:table-cell>
          <table:table-cell table:style-name="ce9" office:value-type="string" calcext:value-type="string">
            <text:p>Ass. ospedaliera per acuti in degenza ordinaria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float" office:value="91512" calcext:value-type="float">
            <text:p>91.512</text:p>
          </table:table-cell>
          <table:table-cell table:style-name="ce17" office:value-type="float" office:value="2380" calcext:value-type="float">
            <text:p>2.380</text:p>
          </table:table-cell>
          <table:table-cell table:style-name="ce17" office:value-type="float" office:value="310082" calcext:value-type="float">
            <text:p>310.082</text:p>
          </table:table-cell>
          <table:table-cell table:style-name="ce17" office:value-type="float" office:value="18846" calcext:value-type="float">
            <text:p>18.846</text:p>
          </table:table-cell>
          <table:table-cell table:style-name="ce17" office:value-type="float" office:value="88864" calcext:value-type="float">
            <text:p>88.864</text:p>
          </table:table-cell>
          <table:table-cell table:style-name="ce17" office:value-type="float" office:value="260671" calcext:value-type="float">
            <text:p>260.671</text:p>
          </table:table-cell>
          <table:table-cell table:style-name="ce17" office:value-type="float" office:value="1078" calcext:value-type="float">
            <text:p>1.078</text:p>
          </table:table-cell>
          <table:table-cell table:style-name="ce17" office:value-type="float" office:value="35763" calcext:value-type="float">
            <text:p>35.763</text:p>
          </table:table-cell>
          <table:table-cell table:style-name="ce17" office:value-type="float" office:value="13991" calcext:value-type="float">
            <text:p>13.991</text:p>
          </table:table-cell>
          <table:table-cell table:style-name="ce17" office:value-type="float" office:value="21964" calcext:value-type="float">
            <text:p>21.964</text:p>
          </table:table-cell>
          <table:table-cell table:style-name="ce17" office:value-type="float" office:value="9033" calcext:value-type="float">
            <text:p>9.033</text:p>
          </table:table-cell>
          <table:table-cell table:style-name="ce17" office:value-type="float" office:value="22915" calcext:value-type="float">
            <text:p>22.915</text:p>
          </table:table-cell>
          <table:table-cell table:style-name="ce21" office:value-type="float" office:value="877099" calcext:value-type="float">
            <text:p>877.099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30300</text:p>
          </table:table-cell>
          <table:table-cell table:style-name="ce9" office:value-type="string" calcext:value-type="string">
            <text:p>Interventi ospedalieri a domicilio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float" office:value="1046" calcext:value-type="float">
            <text:p>1.046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30400</text:p>
          </table:table-cell>
          <table:table-cell table:style-name="ce9" office:value-type="string" calcext:value-type="string">
            <text:p>Ass. ospedaliera per lungodegenti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8972" calcext:value-type="float">
            <text:p>58.97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31" calcext:value-type="float">
            <text:p>1.031</text:p>
          </table:table-cell>
          <table:table-cell table:style-name="ce17" office:value-type="float" office:value="3083" calcext:value-type="float">
            <text:p>3.0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0" calcext:value-type="float">
            <text:p>460</text:p>
          </table:table-cell>
          <table:table-cell table:style-name="ce21" office:value-type="float" office:value="65524" calcext:value-type="float">
            <text:p>65.524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30500</text:p>
          </table:table-cell>
          <table:table-cell table:style-name="ce9" office:value-type="string" calcext:value-type="string">
            <text:p>Ass. ospedaliera per riabilitazione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09" calcext:value-type="float">
            <text:p>2.40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5598" calcext:value-type="float">
            <text:p>5.5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7" calcext:value-type="float">
            <text:p>317</text:p>
          </table:table-cell>
          <table:table-cell table:style-name="ce21" office:value-type="float" office:value="11243" calcext:value-type="float">
            <text:p>11.243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30600</text:p>
          </table:table-cell>
          <table:table-cell table:style-name="ce9" office:value-type="string" calcext:value-type="string">
            <text:p>Emocomponenti e servizii trasfusionali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float" office:value="6383" calcext:value-type="float">
            <text:p>6.38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47" calcext:value-type="float">
            <text:p>1.947</text:p>
          </table:table-cell>
          <table:table-cell table:style-name="ce17" office:value-type="float" office:value="2022" calcext:value-type="float">
            <text:p>2.022</text:p>
          </table:table-cell>
          <table:table-cell table:style-name="ce17" office:value-type="float" office:value="3736" calcext:value-type="float">
            <text:p>3.736</text:p>
          </table:table-cell>
          <table:table-cell table:style-name="ce17" office:value-type="float" office:value="12502" calcext:value-type="float">
            <text:p>12.50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1003" calcext:value-type="float">
            <text:p>1.00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009" calcext:value-type="float">
            <text:p>1.009</text:p>
          </table:table-cell>
          <table:table-cell table:style-name="ce21" office:value-type="float" office:value="30277" calcext:value-type="float">
            <text:p>30.277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30700</text:p>
          </table:table-cell>
          <table:table-cell table:style-name="ce9" office:value-type="string" calcext:value-type="string">
            <text:p>Trapianto organi e tessuti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36" calcext:value-type="float">
            <text:p>136</text:p>
          </table:table-cell>
          <table:table-cell table:style-name="ce24" table:number-columns-repeated="1008"/>
        </table:table-row>
        <table:table-row table:style-name="ro3">
          <table:table-cell table:style-name="ce4" office:value-type="string" calcext:value-type="string">
            <text:p>39999</text:p>
          </table:table-cell>
          <table:table-cell table:style-name="ce10" office:value-type="string" calcext:value-type="string">
            <text:p>TOTALE ASSISTENZA OSPEDALIERA</text:p>
          </table:table-cell>
          <table:table-cell table:style-name="ce13" office:value-type="float" office:value="49" calcext:value-type="float">
            <text:p>49</text:p>
          </table:table-cell>
          <table:table-cell table:style-name="ce18" office:value-type="float" office:value="121336" calcext:value-type="float">
            <text:p>121.336</text:p>
          </table:table-cell>
          <table:table-cell table:style-name="ce18" office:value-type="float" office:value="3134" calcext:value-type="float">
            <text:p>3.134</text:p>
          </table:table-cell>
          <table:table-cell table:style-name="ce18" office:value-type="float" office:value="445057" calcext:value-type="float">
            <text:p>445.057</text:p>
          </table:table-cell>
          <table:table-cell table:style-name="ce18" office:value-type="float" office:value="23428" calcext:value-type="float">
            <text:p>23.428</text:p>
          </table:table-cell>
          <table:table-cell table:style-name="ce18" office:value-type="float" office:value="119300" calcext:value-type="float">
            <text:p>119.300</text:p>
          </table:table-cell>
          <table:table-cell table:style-name="ce18" office:value-type="float" office:value="373518" calcext:value-type="float">
            <text:p>373.518</text:p>
          </table:table-cell>
          <table:table-cell table:style-name="ce18" office:value-type="float" office:value="1456" calcext:value-type="float">
            <text:p>1.456</text:p>
          </table:table-cell>
          <table:table-cell table:style-name="ce18" office:value-type="float" office:value="50885" calcext:value-type="float">
            <text:p>50.885</text:p>
          </table:table-cell>
          <table:table-cell table:style-name="ce18" office:value-type="float" office:value="19385" calcext:value-type="float">
            <text:p>19.385</text:p>
          </table:table-cell>
          <table:table-cell table:style-name="ce18" office:value-type="float" office:value="29853" calcext:value-type="float">
            <text:p>29.853</text:p>
          </table:table-cell>
          <table:table-cell table:style-name="ce18" office:value-type="float" office:value="11536" calcext:value-type="float">
            <text:p>11.536</text:p>
          </table:table-cell>
          <table:table-cell table:style-name="ce18" office:value-type="float" office:value="30732" calcext:value-type="float">
            <text:p>30.732</text:p>
          </table:table-cell>
          <table:table-cell table:style-name="ce22" office:value-type="float" office:value="1229620" calcext:value-type="float">
            <text:p>1.229.620</text:p>
          </table:table-cell>
          <table:table-cell table:style-name="ce26" table:number-columns-repeated="1008"/>
        </table:table-row>
        <table:table-row table:style-name="ro3">
          <table:table-cell table:style-name="ce5" office:value-type="string" calcext:value-type="string">
            <text:p>49999</text:p>
          </table:table-cell>
          <table:table-cell table:style-name="ce11" office:value-type="string" calcext:value-type="string">
            <text:p>TOTALE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339806" calcext:value-type="float">
            <text:p>339.806</text:p>
          </table:table-cell>
          <table:table-cell table:style-name="ce19" office:value-type="float" office:value="5998" calcext:value-type="float">
            <text:p>5.998</text:p>
          </table:table-cell>
          <table:table-cell table:style-name="ce19" office:value-type="float" office:value="1462700" calcext:value-type="float">
            <text:p>1.462.700</text:p>
          </table:table-cell>
          <table:table-cell table:style-name="ce19" office:value-type="float" office:value="41023" calcext:value-type="float">
            <text:p>41.023</text:p>
          </table:table-cell>
          <table:table-cell table:style-name="ce19" office:value-type="float" office:value="241406" calcext:value-type="float">
            <text:p>241.406</text:p>
          </table:table-cell>
          <table:table-cell table:style-name="ce19" office:value-type="float" office:value="734550" calcext:value-type="float">
            <text:p>734.550</text:p>
          </table:table-cell>
          <table:table-cell table:style-name="ce19" office:value-type="float" office:value="3495" calcext:value-type="float">
            <text:p>3.495</text:p>
          </table:table-cell>
          <table:table-cell table:style-name="ce19" office:value-type="float" office:value="83205" calcext:value-type="float">
            <text:p>83.205</text:p>
          </table:table-cell>
          <table:table-cell table:style-name="ce19" office:value-type="float" office:value="59612" calcext:value-type="float">
            <text:p>59.612</text:p>
          </table:table-cell>
          <table:table-cell table:style-name="ce19" office:value-type="float" office:value="46648" calcext:value-type="float">
            <text:p>46.648</text:p>
          </table:table-cell>
          <table:table-cell table:style-name="ce19" office:value-type="float" office:value="18277" calcext:value-type="float">
            <text:p>18.277</text:p>
          </table:table-cell>
          <table:table-cell table:style-name="ce19" office:value-type="float" office:value="76379" calcext:value-type="float">
            <text:p>76.379</text:p>
          </table:table-cell>
          <table:table-cell table:style-name="ce23" office:value-type="float" office:value="3113099" calcext:value-type="float">
            <text:p>3.113.099</text:p>
          </table:table-cell>
          <table:table-cell table:style-name="ce26"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5" table:number-columns-repeated="1019" table:default-cell-style-name="ce7"/>
        <table:table-row table:style-name="ro4">
          <table:table-cell office:value-type="string" calcext:value-type="string">
            <text:p>Somma di Totale</text:p>
          </table:table-cell>
          <table:table-cell office:value-type="string" calcext:value-type="string">
            <text:p>Etichette di colonn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tichette di riga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otale complessivo</text:p>
          </table:table-cell>
          <table:table-cell table:number-columns-repeated="1020"/>
        </table:table-row>
        <table:table-row table:style-name="ro4">
          <table:table-cell table:style-name="ce27" office:value-type="string" calcext:value-type="string">
            <text:p>TOTALE ASSISTENZA DISTRETTUALE</text:p>
          </table:table-cell>
          <table:table-cell table:style-name="ce28" office:value-type="percentage" office:value="0.50064514367842" calcext:value-type="percentage">
            <text:p>50,06%</text:p>
          </table:table-cell>
          <table:table-cell table:style-name="ce28" office:value-type="percentage" office:value="0.49935485632158" calcext:value-type="percentage">
            <text:p>49,94%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4">
          <table:table-cell table:style-name="ce27" office:value-type="string" calcext:value-type="string">
            <text:p>TOTALE ASSISTENZA OSPEDALIERA</text:p>
          </table:table-cell>
          <table:table-cell table:style-name="ce28" office:value-type="percentage" office:value="0.498805524951506" calcext:value-type="percentage">
            <text:p>49,88%</text:p>
          </table:table-cell>
          <table:table-cell table:style-name="ce28" office:value-type="percentage" office:value="0.501194475048494" calcext:value-type="percentage">
            <text:p>50,12%</text:p>
          </table:table-cell>
          <table:table-cell table:style-name="ce28" office:value-type="percentage" office:value="1" calcext:value-type="percentage">
            <text:p>100,00%</text:p>
          </table:table-cell>
          <table:table-cell>
            <draw:frame table:end-cell-address="Foglio3.N18" table:end-x="13.76mm" table:end-y="5.31mm" draw:z-index="0" draw:name="Grafico 1" draw:style-name="gr1" svg:width="178.61mm" svg:height="78mm" svg:x="4.5mm" svg:y="1.3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TOTALE ASSISTENZA SANITARIA COLLETTIVA IN AMBIENTE DI VITA E DI LAVORO</text:p>
          </table:table-cell>
          <table:table-cell table:style-name="ce28" office:value-type="percentage" office:value="0.502455999830098" calcext:value-type="percentage">
            <text:p>50,25%</text:p>
          </table:table-cell>
          <table:table-cell table:style-name="ce28" office:value-type="percentage" office:value="0.497544000169902" calcext:value-type="percentage">
            <text:p>49,75%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4">
          <table:table-cell table:style-name="ce27" office:value-type="string" calcext:value-type="string">
            <text:p>Totale complessivo</text:p>
          </table:table-cell>
          <table:table-cell table:style-name="ce28" office:value-type="percentage" office:value="0.500016140950813" calcext:value-type="percentage">
            <text:p>50,00%</text:p>
          </table:table-cell>
          <table:table-cell table:style-name="ce28" office:value-type="percentage" office:value="0.499983859049187" calcext:value-type="percentage">
            <text:p>50,00%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4" table:style-name="ta2">
        <table:table-column table:style-name="co10" table:default-cell-style-name="ce7"/>
        <table:table-column table:style-name="co11" table:default-cell-style-name="ce7"/>
        <table:table-column table:style-name="co5" table:number-columns-repeated="1022" table:default-cell-style-name="ce7"/>
        <table:table-row table:style-name="ro4">
          <table:table-cell office:value-type="string" calcext:value-type="string">
            <text:p>Etichette di riga</text:p>
          </table:table-cell>
          <table:table-cell office:value-type="string" calcext:value-type="string">
            <text:p>Somma di Totale</text:p>
          </table:table-cell>
          <table:table-cell table:number-columns-repeated="2"/>
          <table:table-cell>
            <draw:frame table:end-cell-address="Foglio4.L15" table:end-x="8.47mm" table:end-y="2.12mm" draw:z-index="0" draw:name="Grafico 1" draw:style-name="gr1" svg:width="127.02mm" svg:height="76.2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7" office:value-type="float" office:value="2018" calcext:value-type="float">
            <text:p>2018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TOTALE ASSISTENZA DISTRETTUALE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TOTALE ASSISTENZA OSPEDALIERA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TOTALE ASSISTENZA SANITARIA COLLETTIVA IN AMBIENTE DI VITA E DI LAVORO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22"/>
        </table:table-row>
        <table:table-row table:style-name="ro4">
          <table:table-cell table:style-name="ce27" office:value-type="string" calcext:value-type="string">
            <text:p>Totale complessivo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2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3"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5" table:number-columns-repeated="1011" table:default-cell-style-name="ce7"/>
        <table:table-row table:style-name="ro5">
          <table:table-cell table:style-name="ce30" office:value-type="string" calcext:value-type="string">
            <text:p>Anno</text:p>
          </table:table-cell>
          <table:table-cell table:style-name="ce30" office:value-type="string" calcext:value-type="string">
            <text:p>Descrizione livello</text:p>
          </table:table-cell>
          <table:table-cell table:style-name="ce30" office:value-type="string" calcext:value-type="string">
            <text:p>Consumi sanitari</text:p>
          </table:table-cell>
          <table:table-cell table:style-name="ce30" office:value-type="string" calcext:value-type="string">
            <text:p>Consumi non sanitari</text:p>
          </table:table-cell>
          <table:table-cell table:style-name="ce30" office:value-type="string" calcext:value-type="string">
            <text:p>Costi prest sanitarie</text:p>
          </table:table-cell>
          <table:table-cell table:style-name="ce30" office:value-type="string" calcext:value-type="string">
            <text:p>Costi servizi sanitari</text:p>
          </table:table-cell>
          <table:table-cell table:style-name="ce30" office:value-type="string" calcext:value-type="string">
            <text:p>Costi servizi non sanitari</text:p>
          </table:table-cell>
          <table:table-cell table:style-name="ce30" office:value-type="string" calcext:value-type="string">
            <text:p>Personale sanitario</text:p>
          </table:table-cell>
          <table:table-cell table:style-name="ce30" office:value-type="string" calcext:value-type="string">
            <text:p>Personale prof.le</text:p>
          </table:table-cell>
          <table:table-cell table:style-name="ce30" office:value-type="string" calcext:value-type="string">
            <text:p>Personale tecnico</text:p>
          </table:table-cell>
          <table:table-cell table:style-name="ce30" office:value-type="string" calcext:value-type="string">
            <text:p>Personale amm.vo</text:p>
          </table:table-cell>
          <table:table-cell table:style-name="ce30" office:value-type="string" calcext:value-type="string">
            <text:p>Amm.</text:p>
          </table:table-cell>
          <table:table-cell table:style-name="ce40" office:value-type="string" calcext:value-type="string">
            <text:p>Sopravv.</text:p>
          </table:table-cell>
          <table:table-cell table:style-name="ce30" office:value-type="string" calcext:value-type="string">
            <text:p>Altri costi</text:p>
          </table:table-cell>
          <table:table-cell table:style-name="ce30" office:value-type="string" calcext:value-type="string">
            <text:p>Totale</text:p>
          </table:table-cell>
          <table:table-cell table:style-name="ce41" office:value-type="string" calcext:value-type="string">
            <text:p>Personale</text:p>
          </table:table-cell>
          <table:table-cell table:style-name="ce43" table:number-columns-repeated="1008"/>
        </table:table-row>
        <table:table-row table:style-name="ro6" table:visibility="filter">
          <table:table-cell table:style-name="ce31" office:value-type="float" office:value="2017" calcext:value-type="float">
            <text:p>2017</text:p>
          </table:table-cell>
          <table:table-cell table:style-name="ce33" office:value-type="string" calcext:value-type="string">
            <text:p>TOTALE ASSISTENZA SANITARIA COLLETTIVA IN AMBIENTE DI VITA E DI LAVORO</text:p>
          </table:table-cell>
          <table:table-cell table:style-name="ce36" office:value-type="float" office:value="10675" calcext:value-type="float">
            <text:p>10.675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float" office:value="481" calcext:value-type="float">
            <text:p>481</text:p>
          </table:table-cell>
          <table:table-cell table:style-name="ce36" office:value-type="float" office:value="3482" calcext:value-type="float">
            <text:p>3.482</text:p>
          </table:table-cell>
          <table:table-cell table:style-name="ce36" office:value-type="float" office:value="20157" calcext:value-type="float">
            <text:p>20.157</text:p>
          </table:table-cell>
          <table:table-cell table:style-name="ce36" office:value-type="float" office:value="96745" calcext:value-type="float">
            <text:p>96.745</text:p>
          </table:table-cell>
          <table:table-cell table:style-name="ce36" office:value-type="float" office:value="1179" calcext:value-type="float">
            <text:p>1.179</text:p>
          </table:table-cell>
          <table:table-cell table:style-name="ce36" office:value-type="float" office:value="3773" calcext:value-type="float">
            <text:p>3.773</text:p>
          </table:table-cell>
          <table:table-cell table:style-name="ce36" office:value-type="float" office:value="11398" calcext:value-type="float">
            <text:p>11.398</text:p>
          </table:table-cell>
          <table:table-cell table:style-name="ce36" office:value-type="float" office:value="2949" calcext:value-type="float">
            <text:p>2.949</text:p>
          </table:table-cell>
          <table:table-cell table:style-name="ce36" office:value-type="float" office:value="3614" calcext:value-type="float">
            <text:p>3.614</text:p>
          </table:table-cell>
          <table:table-cell table:style-name="ce36" office:value-type="float" office:value="10509" calcext:value-type="float">
            <text:p>10.509</text:p>
          </table:table-cell>
          <table:table-cell table:style-name="ce36" office:value-type="float" office:value="165610" calcext:value-type="float">
            <text:p>165.610</text:p>
          </table:table-cell>
          <table:table-cell table:number-columns-repeated="1009"/>
        </table:table-row>
        <table:table-row table:style-name="ro4">
          <table:table-cell table:style-name="ce32" office:value-type="float" office:value="2018" calcext:value-type="float">
            <text:p>2018</text:p>
          </table:table-cell>
          <table:table-cell table:style-name="ce34" office:value-type="string" calcext:value-type="string">
            <text:p>ASSISTENZA SANITARIA COLLETTIVA IN AMBIENTE DI VITA E DI LAVORO</text:p>
          </table:table-cell>
          <table:table-cell table:style-name="ce37" office:value-type="float" office:value="10643" calcext:value-type="float">
            <text:p>10.643</text:p>
          </table:table-cell>
          <table:table-cell table:style-name="ce37" office:value-type="float" office:value="472" calcext:value-type="float">
            <text:p>472</text:p>
          </table:table-cell>
          <table:table-cell table:style-name="ce37" office:value-type="float" office:value="481" calcext:value-type="float">
            <text:p>481</text:p>
          </table:table-cell>
          <table:table-cell table:style-name="ce37" office:value-type="float" office:value="4621" calcext:value-type="float">
            <text:p>4.621</text:p>
          </table:table-cell>
          <table:table-cell table:style-name="ce37" office:value-type="float" office:value="19982" calcext:value-type="float">
            <text:p>19.982</text:p>
          </table:table-cell>
          <table:table-cell table:style-name="ce37" office:value-type="float" office:value="95874" calcext:value-type="float">
            <text:p>95.874</text:p>
          </table:table-cell>
          <table:table-cell table:style-name="ce37" office:value-type="float" office:value="1214" calcext:value-type="float">
            <text:p>1.214</text:p>
          </table:table-cell>
          <table:table-cell table:style-name="ce37" office:value-type="float" office:value="3981" calcext:value-type="float">
            <text:p>3.981</text:p>
          </table:table-cell>
          <table:table-cell table:style-name="ce37" office:value-type="float" office:value="11282" calcext:value-type="float">
            <text:p>11.282</text:p>
          </table:table-cell>
          <table:table-cell table:style-name="ce37" office:value-type="float" office:value="2785" calcext:value-type="float">
            <text:p>2.785</text:p>
          </table:table-cell>
          <table:table-cell table:style-name="ce37" office:value-type="float" office:value="1948" calcext:value-type="float">
            <text:p>1.948</text:p>
          </table:table-cell>
          <table:table-cell table:style-name="ce37" office:value-type="float" office:value="10708" calcext:value-type="float">
            <text:p>10.708</text:p>
          </table:table-cell>
          <table:table-cell table:style-name="ce37" office:value-type="float" office:value="163991" calcext:value-type="float">
            <text:p>163.991</text:p>
          </table:table-cell>
          <table:table-cell table:style-name="ce42" table:formula="of:=[.H3]+[.I3]+[.J3]+[.K3]" office:value-type="float" office:value="112351" calcext:value-type="float">
            <text:p>112.351</text:p>
          </table:table-cell>
          <table:table-cell table:style-name="ce44" table:number-columns-repeated="1008"/>
        </table:table-row>
        <table:table-row table:style-name="ro6" table:visibility="filter">
          <table:table-cell table:style-name="ce31" office:value-type="float" office:value="2017" calcext:value-type="float">
            <text:p>2017</text:p>
          </table:table-cell>
          <table:table-cell table:style-name="ce33" office:value-type="string" calcext:value-type="string">
            <text:p>TOTALE ASSISTENZA DISTRETTUALE</text:p>
          </table:table-cell>
          <table:table-cell table:style-name="ce36" office:value-type="float" office:value="208472" calcext:value-type="float">
            <text:p>208.472</text:p>
          </table:table-cell>
          <table:table-cell table:style-name="ce36" office:value-type="float" office:value="3277" calcext:value-type="float">
            <text:p>3.277</text:p>
          </table:table-cell>
          <table:table-cell table:style-name="ce36" office:value-type="float" office:value="1016892" calcext:value-type="float">
            <text:p>1.016.892</text:p>
          </table:table-cell>
          <table:table-cell table:style-name="ce36" office:value-type="float" office:value="9776" calcext:value-type="float">
            <text:p>9.776</text:p>
          </table:table-cell>
          <table:table-cell table:style-name="ce36" office:value-type="float" office:value="103013" calcext:value-type="float">
            <text:p>103.013</text:p>
          </table:table-cell>
          <table:table-cell table:style-name="ce36" office:value-type="float" office:value="267572" calcext:value-type="float">
            <text:p>267.572</text:p>
          </table:table-cell>
          <table:table-cell table:style-name="ce38" office:value-type="float" office:value="801" calcext:value-type="float">
            <text:p>801</text:p>
          </table:table-cell>
          <table:table-cell table:style-name="ce36" office:value-type="float" office:value="26865" calcext:value-type="float">
            <text:p>26.865</text:p>
          </table:table-cell>
          <table:table-cell table:style-name="ce36" office:value-type="float" office:value="29237" calcext:value-type="float">
            <text:p>29.237</text:p>
          </table:table-cell>
          <table:table-cell table:style-name="ce36" office:value-type="float" office:value="14847" calcext:value-type="float">
            <text:p>14.847</text:p>
          </table:table-cell>
          <table:table-cell table:style-name="ce36" office:value-type="float" office:value="8888" calcext:value-type="float">
            <text:p>8.888</text:p>
          </table:table-cell>
          <table:table-cell table:style-name="ce36" office:value-type="float" office:value="34291" calcext:value-type="float">
            <text:p>34.291</text:p>
          </table:table-cell>
          <table:table-cell table:style-name="ce36" office:value-type="float" office:value="1723931" calcext:value-type="float">
            <text:p>1.723.931</text:p>
          </table:table-cell>
          <table:table-cell table:number-columns-repeated="1009"/>
        </table:table-row>
        <table:table-row table:style-name="ro4">
          <table:table-cell table:style-name="ce32" office:value-type="float" office:value="2018" calcext:value-type="float">
            <text:p>2018</text:p>
          </table:table-cell>
          <table:table-cell table:style-name="ce34" office:value-type="string" calcext:value-type="string">
            <text:p>ASSISTENZA DISTRETTUALE</text:p>
          </table:table-cell>
          <table:table-cell table:style-name="ce37" office:value-type="float" office:value="207827" calcext:value-type="float">
            <text:p>207.827</text:p>
          </table:table-cell>
          <table:table-cell table:style-name="ce37" office:value-type="float" office:value="2392" calcext:value-type="float">
            <text:p>2.392</text:p>
          </table:table-cell>
          <table:table-cell table:style-name="ce37" office:value-type="float" office:value="1017162" calcext:value-type="float">
            <text:p>1.017.162</text:p>
          </table:table-cell>
          <table:table-cell table:style-name="ce37" office:value-type="float" office:value="12974" calcext:value-type="float">
            <text:p>12.974</text:p>
          </table:table-cell>
          <table:table-cell table:style-name="ce37" office:value-type="float" office:value="102124" calcext:value-type="float">
            <text:p>102.124</text:p>
          </table:table-cell>
          <table:table-cell table:style-name="ce37" office:value-type="float" office:value="265158" calcext:value-type="float">
            <text:p>265.158</text:p>
          </table:table-cell>
          <table:table-cell table:style-name="ce37" office:value-type="float" office:value="825" calcext:value-type="float">
            <text:p>825</text:p>
          </table:table-cell>
          <table:table-cell table:style-name="ce37" office:value-type="float" office:value="28339" calcext:value-type="float">
            <text:p>28.339</text:p>
          </table:table-cell>
          <table:table-cell table:style-name="ce37" office:value-type="float" office:value="28945" calcext:value-type="float">
            <text:p>28.945</text:p>
          </table:table-cell>
          <table:table-cell table:style-name="ce37" office:value-type="float" office:value="14010" calcext:value-type="float">
            <text:p>14.010</text:p>
          </table:table-cell>
          <table:table-cell table:style-name="ce37" office:value-type="float" office:value="4793" calcext:value-type="float">
            <text:p>4.793</text:p>
          </table:table-cell>
          <table:table-cell table:style-name="ce37" office:value-type="float" office:value="34939" calcext:value-type="float">
            <text:p>34.939</text:p>
          </table:table-cell>
          <table:table-cell table:style-name="ce37" office:value-type="float" office:value="1719488" calcext:value-type="float">
            <text:p>1.719.488</text:p>
          </table:table-cell>
          <table:table-cell table:style-name="ce42" table:formula="of:=[.H5]+[.I5]+[.J5]+[.K5]" office:value-type="float" office:value="323267" calcext:value-type="float">
            <text:p>323.267</text:p>
          </table:table-cell>
          <table:table-cell table:style-name="ce44" table:number-columns-repeated="1008"/>
        </table:table-row>
        <table:table-row table:style-name="ro6" table:visibility="filter">
          <table:table-cell table:style-name="ce31" office:value-type="float" office:value="2017" calcext:value-type="float">
            <text:p>2017</text:p>
          </table:table-cell>
          <table:table-cell table:style-name="ce33" office:value-type="string" calcext:value-type="string">
            <text:p>TOTALE ASSISTENZA OSPEDALIERA</text:p>
          </table:table-cell>
          <table:table-cell table:style-name="ce36" office:value-type="float" office:value="121712" calcext:value-type="float">
            <text:p>121.712</text:p>
          </table:table-cell>
          <table:table-cell table:style-name="ce36" office:value-type="float" office:value="4295" calcext:value-type="float">
            <text:p>4.295</text:p>
          </table:table-cell>
          <table:table-cell table:style-name="ce36" office:value-type="float" office:value="430429" calcext:value-type="float">
            <text:p>430.429</text:p>
          </table:table-cell>
          <table:table-cell table:style-name="ce36" office:value-type="float" office:value="17657" calcext:value-type="float">
            <text:p>17.657</text:p>
          </table:table-cell>
          <table:table-cell table:style-name="ce36" office:value-type="float" office:value="120339" calcext:value-type="float">
            <text:p>120.339</text:p>
          </table:table-cell>
          <table:table-cell table:style-name="ce36" office:value-type="float" office:value="376913" calcext:value-type="float">
            <text:p>376.913</text:p>
          </table:table-cell>
          <table:table-cell table:style-name="ce36" office:value-type="float" office:value="1418" calcext:value-type="float">
            <text:p>1.418</text:p>
          </table:table-cell>
          <table:table-cell table:style-name="ce36" office:value-type="float" office:value="48229" calcext:value-type="float">
            <text:p>48.229</text:p>
          </table:table-cell>
          <table:table-cell table:style-name="ce36" office:value-type="float" office:value="19583" calcext:value-type="float">
            <text:p>19.583</text:p>
          </table:table-cell>
          <table:table-cell table:style-name="ce36" office:value-type="float" office:value="31636" calcext:value-type="float">
            <text:p>31.636</text:p>
          </table:table-cell>
          <table:table-cell table:style-name="ce36" office:value-type="float" office:value="21389" calcext:value-type="float">
            <text:p>21.389</text:p>
          </table:table-cell>
          <table:table-cell table:style-name="ce36" office:value-type="float" office:value="30159" calcext:value-type="float">
            <text:p>30.159</text:p>
          </table:table-cell>
          <table:table-cell table:style-name="ce36" office:value-type="float" office:value="1223759" calcext:value-type="float">
            <text:p>1.223.759</text:p>
          </table:table-cell>
          <table:table-cell table:number-columns-repeated="1009"/>
        </table:table-row>
        <table:table-row table:style-name="ro4">
          <table:table-cell table:style-name="ce32" office:value-type="float" office:value="2018" calcext:value-type="float">
            <text:p>2018</text:p>
          </table:table-cell>
          <table:table-cell table:style-name="ce34" office:value-type="string" calcext:value-type="string">
            <text:p>ASSISTENZA OSPEDALIERA</text:p>
          </table:table-cell>
          <table:table-cell table:style-name="ce37" office:value-type="float" office:value="121336" calcext:value-type="float">
            <text:p>121.336</text:p>
          </table:table-cell>
          <table:table-cell table:style-name="ce37" office:value-type="float" office:value="3134" calcext:value-type="float">
            <text:p>3.134</text:p>
          </table:table-cell>
          <table:table-cell table:style-name="ce37" office:value-type="float" office:value="445057" calcext:value-type="float">
            <text:p>445.057</text:p>
          </table:table-cell>
          <table:table-cell table:style-name="ce37" office:value-type="float" office:value="23428" calcext:value-type="float">
            <text:p>23.428</text:p>
          </table:table-cell>
          <table:table-cell table:style-name="ce37" office:value-type="float" office:value="119300" calcext:value-type="float">
            <text:p>119.300</text:p>
          </table:table-cell>
          <table:table-cell table:style-name="ce37" office:value-type="float" office:value="373518" calcext:value-type="float">
            <text:p>373.518</text:p>
          </table:table-cell>
          <table:table-cell table:style-name="ce37" office:value-type="float" office:value="1456" calcext:value-type="float">
            <text:p>1.456</text:p>
          </table:table-cell>
          <table:table-cell table:style-name="ce37" office:value-type="float" office:value="50885" calcext:value-type="float">
            <text:p>50.885</text:p>
          </table:table-cell>
          <table:table-cell table:style-name="ce37" office:value-type="float" office:value="19385" calcext:value-type="float">
            <text:p>19.385</text:p>
          </table:table-cell>
          <table:table-cell table:style-name="ce37" office:value-type="float" office:value="29853" calcext:value-type="float">
            <text:p>29.853</text:p>
          </table:table-cell>
          <table:table-cell table:style-name="ce37" office:value-type="float" office:value="11536" calcext:value-type="float">
            <text:p>11.536</text:p>
          </table:table-cell>
          <table:table-cell table:style-name="ce37" office:value-type="float" office:value="30732" calcext:value-type="float">
            <text:p>30.732</text:p>
          </table:table-cell>
          <table:table-cell table:style-name="ce37" office:value-type="float" office:value="1229620" calcext:value-type="float">
            <text:p>1.229.620</text:p>
          </table:table-cell>
          <table:table-cell table:style-name="ce42" table:formula="of:=[.H7]+[.I7]+[.J7]+[.K7]" office:value-type="float" office:value="445244" calcext:value-type="float">
            <text:p>445.244</text:p>
          </table:table-cell>
          <table:table-cell table:style-name="ce44"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totale</text:p>
          </table:table-cell>
          <table:table-cell table:number-columns-repeated="1021"/>
        </table:table-row>
        <table:table-row table:style-name="ro4">
          <table:table-cell/>
          <table:table-cell table:style-name="ce34" office:value-type="string" calcext:value-type="string">
            <text:p>ASSISTENZA SANITARIA COLLETTIVA IN AMBIENTE DI VITA E DI LAVORO</text:p>
          </table:table-cell>
          <table:table-cell table:style-name="ce37" office:value-type="float" office:value="163991" calcext:value-type="float">
            <text:p>163.991</text:p>
          </table:table-cell>
          <table:table-cell table:style-name="ce39" table:formula="of:=[.C11]/[.$C$14]" office:value-type="percentage" office:value="0.0526777336666775" calcext:value-type="percentage">
            <text:p>5%</text:p>
          </table:table-cell>
          <table:table-cell table:number-columns-repeated="1020"/>
        </table:table-row>
        <table:table-row table:style-name="ro4">
          <table:table-cell/>
          <table:table-cell table:style-name="ce34" office:value-type="string" calcext:value-type="string">
            <text:p>ASSISTENZA DISTRETTUALE</text:p>
          </table:table-cell>
          <table:table-cell table:style-name="ce37" office:value-type="float" office:value="1719488" calcext:value-type="float">
            <text:p>1.719.488</text:p>
          </table:table-cell>
          <table:table-cell table:style-name="ce39" table:formula="of:=[.C12]/[.$C$14]" office:value-type="percentage" office:value="0.552339646121116" calcext:value-type="percentage">
            <text:p>55%</text:p>
          </table:table-cell>
          <table:table-cell>
            <draw:frame table:end-cell-address="Foglio2.I27" table:end-x="9.53mm" table:end-y="0.8mm" draw:z-index="2" draw:name="Grafico 7" draw:style-name="gr1" svg:width="127.02mm" svg:height="76.22mm" svg:x="10.58mm" svg:y="3.97mm">
              <loext:p draw:notify-on-update-of-ranges="Foglio2.B2:Foglio2.B7 Foglio2.E1:Foglio2.E1 Foglio2.E2:Foglio2.E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Foglio2.O27" table:end-x="6.89mm" table:end-y="1.06mm" draw:z-index="4" draw:name="Grafico 9" draw:style-name="gr1" svg:width="126.96mm" svg:height="76.22mm" svg:x="23.34mm" svg:y="4.23mm">
              <loext:p draw:notify-on-update-of-ranges="Foglio2.B2:Foglio2.B7 Foglio2.P1:Foglio2.P1 Foglio2.P2:Foglio2.P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5"/>
        </table:table-row>
        <table:table-row table:style-name="ro4">
          <table:table-cell/>
          <table:table-cell table:style-name="ce34" office:value-type="string" calcext:value-type="string">
            <text:p>ASSISTENZA OSPEDALIERA</text:p>
          </table:table-cell>
          <table:table-cell table:style-name="ce37" office:value-type="float" office:value="1229620" calcext:value-type="float">
            <text:p>1.229.620</text:p>
          </table:table-cell>
          <table:table-cell table:style-name="ce39" table:formula="of:=[.C13]/[.$C$14]" office:value-type="percentage" office:value="0.394982620212207" calcext:value-type="percentage">
            <text:p>39%</text:p>
          </table:table-cell>
          <table:table-cell table:number-columns-repeated="1020"/>
        </table:table-row>
        <table:table-row table:style-name="ro4">
          <table:table-cell/>
          <table:table-cell table:style-name="ce35" office:value-type="string" calcext:value-type="string">
            <text:p>TOTALE</text:p>
          </table:table-cell>
          <table:table-cell table:formula="of:=SUBTOTAL(9;[.C11:.C13])" office:value-type="float" office:value="3113099" calcext:value-type="float">
            <text:p>3113099</text:p>
          </table:table-cell>
          <table:table-cell table:number-columns-repeated="1021"/>
        </table:table-row>
        <table:table-row table:style-name="ro4">
          <table:table-cell/>
          <table:table-cell>
            <draw:frame table:end-cell-address="Foglio2.D30" table:end-x="25.14mm" table:end-y="2.66mm" draw:z-index="0" draw:name="Grafico 2" draw:style-name="gr1" svg:width="168.56mm" svg:height="78.28mm" svg:x="0.53mm" svg:y="3.76mm">
              <loext:p draw:notify-on-update-of-ranges="Foglio2.B11:Foglio2.B13 Foglio2.C11:Foglio2.C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4"/>
          <table:table-cell>
            <draw:frame table:end-cell-address="Foglio2.I44" table:end-x="15.09mm" table:end-y="2.65mm" draw:z-index="3" draw:name="Grafico 8" draw:style-name="gr1" svg:width="127.02mm" svg:height="76.22mm" svg:x="16.14mm" svg:y="0.53mm">
              <loext:p draw:notify-on-update-of-ranges="Foglio2.B2:Foglio2.B7 Foglio2.G1:Foglio2.G1 Foglio2.G2:Foglio2.G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/>
          <table:table-cell>
            <draw:frame table:end-cell-address="Foglio2.C45" table:end-x="9.53mm" table:end-y="3.72mm" draw:z-index="1" draw:name="Grafico 5" draw:style-name="gr1" svg:width="127.02mm" svg:height="76.2mm" svg:x="0.53mm" svg:y="1.62mm">
              <loext:p draw:notify-on-update-of-ranges="Foglio2.B2:Foglio2.B7 Foglio2.C1:Foglio2.C1 Foglio2.C2:Foglio2.C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fici_composizione_voci_LA" table:style-name="ta4">
        <table:shapes>
          <draw:frame draw:z-index="0" draw:name="Immagine 1" draw:style-name="gr2" draw:text-style-name="P1" svg:width="158.75mm" svg:height="73.95mm" svg:x="0mm" svg:y="0.35mm">
            <draw:image xlink:href="Pictures/2000004D00003E0400001CE42E9A7B2769E492FB.svm" xlink:type="simple" xlink:show="embed" xlink:actuate="onLoad">
              <text:p/>
            </draw:image>
          </draw:frame>
          <draw:frame draw:z-index="1" draw:name="Immagine 3" draw:style-name="gr2" draw:text-style-name="P1" svg:width="159.99mm" svg:height="340.21mm" svg:x="0mm" svg:y="82.48mm">
            <draw:image xlink:href="Pictures/2000011900003E80000084E6B94770C8EC08BB80.svm" xlink:type="simple" xlink:show="embed" xlink:actuate="onLoad">
              <text:p/>
            </draw:image>
          </draw:frame>
          <draw:frame draw:z-index="2" draw:name="Immagine 2" draw:style-name="gr2" draw:text-style-name="P1" svg:width="184.34mm" svg:height="89.58mm" svg:x="0mm" svg:y="432.57mm">
            <draw:image xlink:href="Pictures/200000C200004803000022FF0EBF7A0D0B3AA4DC.svm" xlink:type="simple" xlink:show="embed" xlink:actuate="onLoad">
              <text:p/>
            </draw:image>
          </draw:frame>
        </table:shapes>
        <table:table-column table:style-name="co5" table:number-columns-repeated="1010" table:default-cell-style-name="ce7"/>
        <table:table-column table:style-name="co5" table:number-columns-repeated="14" table:default-cell-style-name="Default"/>
        <table:table-row table:style-name="ro7">
          <table:table-cell table:number-columns-repeated="12"/>
          <table:table-cell table:style-name="ce45"/>
          <table:table-cell table:number-columns-repeated="1011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Foglio2.A1:Foglio2.O7" table:display-filter-buttons="true" table:orientation="column">
          <table:filter>
            <table:filter-and>
              <table:filter-condition table:field-number="0" table:value="2018" table:operator="="/>
            </table:filter-and>
          </table:filter>
        </table:database-range>
      </table:database-ranges>
      <table:data-pilot-tables>
        <table:data-pilot-table table:name="Tabella_pivot1" table:application-data="" table:target-range-address="Foglio3.A1:Foglio3.D6" table:buttons="Foglio3.A2 Foglio3.B1" table:show-filter-button="false">
          <table:source-cell-range table:cell-range-address="Foglio2.A1:Foglio2.O1048576"/>
          <table:data-pilot-field table:source-field-name="Anno" table:orientation="colum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zione livello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e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  <table:data-pilot-field-reference table:type="row-percentage" table:field-name="Anno" table:member-type="named" table:member-name="2017"/>
          </table:data-pilot-field>
          <table:data-pilot-field table:source-field-name="Consumi sanitar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sumi non sanitar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sti prest sanitari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sti servizi sanitar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sti servizi non sanitar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sonale sanitari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sonale prof.l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sonale tecnic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sonale amm.v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mm.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opravv.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ltri cost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ella_pivot2" table:application-data="" table:target-range-address="Foglio4.A1:Foglio4.B6" table:buttons="Foglio4.A1" table:show-filter-button="false">
          <table:source-cell-range table:cell-range-address="Foglio2.A1:Foglio2.O1048576"/>
          <table:data-pilot-field table:source-field-name="Anno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017" table:display="fals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zione livello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e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  <table:data-pilot-field-reference table:type="row-percentage" table:field-name="Anno" table:member-type="named" table:member-name="2018"/>
          </table:data-pilot-field>
          <table:data-pilot-field table:source-field-name="Consumi sanitar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sumi non sanitar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sti prest sanitari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sti servizi sanitar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sti servizi non sanitar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sonale sanitari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sonale prof.l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sonale tecnic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sonale amm.v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mm.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opravv.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ltri cost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MS Sans Serif" svg:font-family="'MS Sans Serif'"/>
    <style:font-face style:name="Mangal" svg:font-family="Mangal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 (</number:text>
      <number:number number:decimal-places="0" loext:min-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/>
      <number:text>   </number:text>
    </number:number-style>
    <number:number-style style:name="N125P1" style:volatile="true">
      <number:text>-</number:text>
      <number:number number:decimal-places="0" loext:min-decimal-places="0" number:min-integer-digits="1"/>
      <number:text>   </number:text>
    </number:number-style>
    <number:number-style style:name="N125P2" style:volatile="true">
      <number:text>-</number:text>
      <number:number number:decimal-places="0" loext:min-decimal-places="0" number:min-integer-digits="2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/>
      <number:text> </number:text>
    </number:number-style>
    <number:number-style style:name="N13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0P0"/>
    </number:number-style>
    <number:number-style style:name="N134P0" style:volatile="true">
      <number:text> L. </number:text>
      <number:number number:decimal-places="0" loext:min-decimal-places="0" number:min-integer-digits="1"/>
      <number:text> </number:text>
    </number:number-style>
    <number:number-style style:name="N134P1" style:volatile="true">
      <number:text>-L. </number:text>
      <number:number number:decimal-places="0" loext:min-decimal-places="0" number:min-integer-digits="1"/>
      <number:text> </number:text>
    </number:number-style>
    <number:number-style style:name="N134P2" style:volatile="true">
      <number:text> L.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9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 (</number:text>
      <number:number number:decimal-places="0" loext:min-decimal-places="0" number:min-integer-digits="1"/>
      <number:text>)</number:text>
    </number:number-style>
    <number:number-style style:name="N114">
      <number:text> € </number:text>
      <number:number number:decimal-places="2" loext:min-decimal-places="2" number:min-integer-digits="1" number:grouping="true"/>
      <number:text> </number:text>
    </number:number-style>
    <number:number-style style:name="N115">
      <number:text>-€ </number:text>
      <number:number number:decimal-places="2" loext:min-decimal-places="2" number:min-integer-digits="1" number:grouping="true"/>
      <number:text> </number:text>
    </number:number-style>
    <number:number-style style:name="N116">
      <number:text> € -</number:text>
      <number:number number:decimal-places="0" loext:min-decimal-places="0" number:min-integer-digits="2"/>
      <number:text> </number:text>
    </number:number-style>
    <number:number-style style:name="N122">
      <number:number number:decimal-places="0" loext:min-decimal-places="0" number:min-integer-digits="1"/>
      <number:text>   </number:text>
    </number:number-style>
    <number:number-style style:name="N123">
      <number:text>-</number:text>
      <number:number number:decimal-places="0" loext:min-decimal-places="0" number:min-integer-digits="1"/>
      <number:text>   </number:text>
    </number:number-style>
    <number:number-style style:name="N124">
      <number:text>-</number:text>
      <number:number number:decimal-places="0" loext:min-decimal-places="0" number:min-integer-digits="2"/>
      <number:text>   </number:text>
    </number:number-style>
    <number:number-style style:name="N126">
      <number:text> (</number:text>
      <number:number number:decimal-places="2" loext:min-decimal-places="2" number:min-integer-digits="1" number:grouping="true"/>
      <number:text>)</number:text>
    </number:number-style>
    <number:number-style style:name="N128">
      <number:text>-</number:text>
      <number:number number:decimal-places="0" loext:min-decimal-places="0" number:min-integer-digits="0"/>
      <number:text> </number:text>
    </number:number-style>
    <number:number-style style:name="N131">
      <number:text> L. </number:text>
      <number:number number:decimal-places="0" loext:min-decimal-places="0" number:min-integer-digits="1"/>
      <number:text> </number:text>
    </number:number-style>
    <number:number-style style:name="N132">
      <number:text>-L. </number:text>
      <number:number number:decimal-places="0" loext:min-decimal-places="0" number:min-integer-digits="1"/>
      <number:text> </number:text>
    </number:number-style>
    <number:number-style style:name="N133">
      <number:text> L. - </number:text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.</number:text>
      <number:seconds number:style="long"/>
    </number:time-style>
    <number:time-style style:name="N16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3">
      <number:minutes number:style="long"/>
      <number:text>.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72P0"/>
      <style:map style:condition="value()&lt;0" style:apply-style-name="N172P1"/>
    </number:currency-style>
    <number:number-style style:name="N175P0" style:volatile="true">
      <number:number number:decimal-places="0" loext:min-decimal-places="0" number:min-integer-digits="1" number:grouping="true"/>
      <number:text>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5P2" style:volatile="true">
      <number:text>-</number:text>
      <number:number number:decimal-places="0" loext:min-decimal-places="0" number:min-integer-digits="2"/>
      <number:text>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.</number:text>
      <number:minute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2" number:language="it" number:country="IT">
      <number:hours/>
      <number:text>.</number:text>
      <number:minutes number:style="long"/>
    </number:time-style>
    <number:time-style style:name="N2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0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ffffff" style:vertical-align="automatic"/>
      <style:text-properties fo:color="#000000" fo:font-size="12pt" style:font-size-asian="12pt" style:font-size-complex="12pt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Accent1_5f_CE_5f_ASL_5f_ORISTANO_5f_2012_5f_2016" style:display-name="20% - Accent1_CE_ASL_ORISTANO_2012_201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_32_0_25__20_-_20_Accent2" style:display-name="20% - Accent2" style:family="table-cell" style:parent-style-name="Default" style:data-style-name="N0">
      <style:table-cell-properties fo:background-color="#ffcc99" style:vertical-align="automatic"/>
      <style:text-properties fo:color="#000000" fo:font-size="12pt" style:font-size-asian="12pt" style:font-size-complex="12pt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Accent2_5f_CE_5f_ASL_5f_ORISTANO_5f_2012_5f_2016" style:display-name="20% - Accent2_CE_ASL_ORISTANO_2012_2016" style:family="table-cell" style:parent-style-name="Default" style:data-style-name="N0">
      <style:table-cell-properties fo:background-color="#ffcc99"/>
      <style:text-properties fo:color="#000000" fo:font-size="12pt" style:font-size-asian="12pt" style:font-size-complex="12pt"/>
    </style:style>
    <style:style style:name="_32_0_25__20_-_20_Accent3" style:display-name="20% - Accent3" style:family="table-cell" style:parent-style-name="Default" style:data-style-name="N0">
      <style:table-cell-properties fo:background-color="#ffffcc" style:vertical-align="automatic"/>
      <style:text-properties fo:color="#000000" fo:font-size="12pt" style:font-size-asian="12pt" style:font-size-complex="12pt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Accent3_5f_CE_5f_ASL_5f_ORISTANO_5f_2012_5f_2016" style:display-name="20% - Accent3_CE_ASL_ORISTANO_2012_2016" style:family="table-cell" style:parent-style-name="Default" style:data-style-name="N0">
      <style:table-cell-properties fo:background-color="#ffffcc"/>
      <style:text-properties fo:color="#000000" fo:font-size="12pt" style:font-size-asian="12pt" style:font-size-complex="12pt"/>
    </style:style>
    <style:style style:name="_32_0_25__20_-_20_Accent4" style:display-name="20% - Accent4" style:family="table-cell" style:parent-style-name="Default" style:data-style-name="N0">
      <style:table-cell-properties fo:background-color="#ffffff" style:vertical-align="automatic"/>
      <style:text-properties fo:color="#000000" fo:font-size="12pt" style:font-size-asian="12pt" style:font-size-complex="12pt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Accent4_5f_CE_5f_ASL_5f_ORISTANO_5f_2012_5f_2016" style:display-name="20% - Accent4_CE_ASL_ORISTANO_2012_201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fo:font-size="12pt" style:font-size-asian="12pt" style:font-size-complex="12pt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Accent5_5f_CE_5f_ASL_5f_ORISTANO_5f_2012_5f_2016" style:display-name="20% - Accent5_CE_ASL_ORISTANO_2012_2016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fo:font-size="12pt" style:font-size-asian="12pt" style:font-size-complex="12pt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Accent6_5f_CE_5f_ASL_5f_ORISTANO_5f_2012_5f_2016" style:display-name="20% - Accent6_CE_ASL_ORISTANO_2012_2016" style:family="table-cell" style:parent-style-name="Default" style:data-style-name="N0">
      <style:table-cell-properties fo:background-color="#ffcc99"/>
      <style:text-properties fo:color="#000000" fo:font-size="12pt" style:font-size-asian="12pt" style:font-size-complex="12pt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2_5f_ASL_20_Sassari_5f_Riclassificatore_20_ECONOMICO_20_-_20_Preconsuntivo_20_2014_20__28_v._20_6.0_20_del_20_09.02.2015_20_FINALE_29_" style:display-name="20% - Colore 1 2_ASL Sassari_Riclassificatore ECONOMICO - Preconsuntivo 2014 (v. 6.0 del 09.02.2015 FINALE)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3" style:display-name="20% - Colore 1 3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3_20_2" style:display-name="20% - Colore 1 3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3_5f_ASL_20_Sassari_5f_Riclassificatore_20_ECONOMICO_20_-_20_Preconsuntivo_20_2014_20__28_v._20_6.0_20_del_20_09.02.2015_20_FINALE_29_" style:display-name="20% - Colore 1 3_ASL Sassari_Riclassificatore ECONOMICO - Preconsuntivo 2014 (v. 6.0 del 09.02.2015 FINALE)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4" style:display-name="20% - Colore 1 4" style:family="table-cell" style:parent-style-name="Default" style:data-style-name="N0">
      <style:table-cell-properties fo:background-color="#ffffff" style:vertical-align="automatic"/>
      <style:text-properties fo:color="#333333"/>
    </style:style>
    <style:style style:name="_32_0_25__20_-_20_Colore_20_1_20_5" style:display-name="20% - Colore 1 5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6" style:display-name="20% - Colore 1 6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7" style:display-name="20% - Colore 1 7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8" style:display-name="20% - Colore 1 8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2_5f_ASL_20_Sassari_5f_Riclassificatore_20_ECONOMICO_20_-_20_Preconsuntivo_20_2014_20__28_v._20_6.0_20_del_20_09.02.2015_20_FINALE_29_" style:display-name="20% - Colore 2 2_ASL Sassari_Riclassificatore ECONOMICO - Preconsuntivo 2014 (v. 6.0 del 09.02.2015 FINALE)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3" style:display-name="20% - Colore 2 3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3_20_2" style:display-name="20% - Colore 2 3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3_5f_ASL_20_Sassari_5f_Riclassificatore_20_ECONOMICO_20_-_20_Preconsuntivo_20_2014_20__28_v._20_6.0_20_del_20_09.02.2015_20_FINALE_29_" style:display-name="20% - Colore 2 3_ASL Sassari_Riclassificatore ECONOMICO - Preconsuntivo 2014 (v. 6.0 del 09.02.2015 FINALE)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4" style:display-name="20% - Colore 2 4" style:family="table-cell" style:parent-style-name="Default" style:data-style-name="N0">
      <style:table-cell-properties fo:background-color="#ffcc99" style:vertical-align="automatic"/>
      <style:text-properties fo:color="#333333"/>
    </style:style>
    <style:style style:name="_32_0_25__20_-_20_Colore_20_2_20_5" style:display-name="20% - Colore 2 5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2_20_6" style:display-name="20% - Colore 2 6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2_20_7" style:display-name="20% - Colore 2 7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2_20_8" style:display-name="20% - Colore 2 8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2_5f_ASL_20_Sassari_5f_Riclassificatore_20_ECONOMICO_20_-_20_Preconsuntivo_20_2014_20__28_v._20_6.0_20_del_20_09.02.2015_20_FINALE_29_" style:display-name="20% - Colore 3 2_ASL Sassari_Riclassificatore ECONOMICO - Preconsuntivo 2014 (v. 6.0 del 09.02.2015 FINALE)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3" style:display-name="20% - Colore 3 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3_20_2" style:display-name="20% - Colore 3 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3_5f_ASL_20_Sassari_5f_Riclassificatore_20_ECONOMICO_20_-_20_Preconsuntivo_20_2014_20__28_v._20_6.0_20_del_20_09.02.2015_20_FINALE_29_" style:display-name="20% - Colore 3 3_ASL Sassari_Riclassificatore ECONOMICO - Preconsuntivo 2014 (v. 6.0 del 09.02.2015 FINALE)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4" style:display-name="20% - Colore 3 4" style:family="table-cell" style:parent-style-name="Default" style:data-style-name="N0">
      <style:table-cell-properties fo:background-color="#ffffcc" style:vertical-align="automatic"/>
      <style:text-properties fo:color="#333333"/>
    </style:style>
    <style:style style:name="_32_0_25__20_-_20_Colore_20_3_20_5" style:display-name="20% - Colore 3 5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6" style:display-name="20% - Colore 3 6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7" style:display-name="20% - Colore 3 7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8" style:display-name="20% - Colore 3 8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2_5f_ASL_20_Sassari_5f_Riclassificatore_20_ECONOMICO_20_-_20_Preconsuntivo_20_2014_20__28_v._20_6.0_20_del_20_09.02.2015_20_FINALE_29_" style:display-name="20% - Colore 4 2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3" style:display-name="20% - Colore 4 3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3_20_2" style:display-name="20% - Colore 4 3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3_5f_ASL_20_Sassari_5f_Riclassificatore_20_ECONOMICO_20_-_20_Preconsuntivo_20_2014_20__28_v._20_6.0_20_del_20_09.02.2015_20_FINALE_29_" style:display-name="20% - Colore 4 3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4" style:display-name="20% - Colore 4 4" style:family="table-cell" style:parent-style-name="Default" style:data-style-name="N0">
      <style:table-cell-properties fo:background-color="#ffffff" style:vertical-align="automatic"/>
      <style:text-properties fo:color="#333333"/>
    </style:style>
    <style:style style:name="_32_0_25__20_-_20_Colore_20_4_20_5" style:display-name="20% - Colore 4 5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6" style:display-name="20% - Colore 4 6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7" style:display-name="20% - Colore 4 7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8" style:display-name="20% - Colore 4 8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2_5f_ASL_20_Sassari_5f_Riclassificatore_20_ECONOMICO_20_-_20_Preconsuntivo_20_2014_20__28_v._20_6.0_20_del_20_09.02.2015_20_FINALE_29_" style:display-name="20% - Colore 5 2_ASL Sassari_Riclassificatore ECONOMICO - Preconsuntivo 2014 (v. 6.0 del 09.02.2015 FINALE)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3" style:display-name="20% - Colore 5 3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3_20_2" style:display-name="20% - Colore 5 3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3_5f_ASL_20_Sassari_5f_Riclassificatore_20_ECONOMICO_20_-_20_Preconsuntivo_20_2014_20__28_v._20_6.0_20_del_20_09.02.2015_20_FINALE_29_" style:display-name="20% - Colore 5 3_ASL Sassari_Riclassificatore ECONOMICO - Preconsuntivo 2014 (v. 6.0 del 09.02.2015 FINALE)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4" style:display-name="20% - Colore 5 4" style:family="table-cell" style:parent-style-name="Default" style:data-style-name="N0">
      <style:table-cell-properties fo:background-color="#000000" style:vertical-align="automatic"/>
      <style:text-properties fo:color="#333333"/>
    </style:style>
    <style:style style:name="_32_0_25__20_-_20_Colore_20_5_20_5" style:display-name="20% - Colore 5 5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5_20_6" style:display-name="20% - Colore 5 6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5_20_7" style:display-name="20% - Colore 5 7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5_20_8" style:display-name="20% - Colore 5 8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2_5f_ASL_20_Sassari_5f_Riclassificatore_20_ECONOMICO_20_-_20_Preconsuntivo_20_2014_20__28_v._20_6.0_20_del_20_09.02.2015_20_FINALE_29_" style:display-name="20% - Colore 6 2_ASL Sassari_Riclassificatore ECONOMICO - Preconsuntivo 2014 (v. 6.0 del 09.02.2015 FINALE)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3" style:display-name="20% - Colore 6 3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3_20_2" style:display-name="20% - Colore 6 3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3_5f_ASL_20_Sassari_5f_Riclassificatore_20_ECONOMICO_20_-_20_Preconsuntivo_20_2014_20__28_v._20_6.0_20_del_20_09.02.2015_20_FINALE_29_" style:display-name="20% - Colore 6 3_ASL Sassari_Riclassificatore ECONOMICO - Preconsuntivo 2014 (v. 6.0 del 09.02.2015 FINALE)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4" style:display-name="20% - Colore 6 4" style:family="table-cell" style:parent-style-name="Default" style:data-style-name="N0">
      <style:table-cell-properties fo:background-color="#ffcc99" style:vertical-align="automatic"/>
      <style:text-properties fo:color="#333333"/>
    </style:style>
    <style:style style:name="_32_0_25__20_-_20_Colore_20_6_20_5" style:display-name="20% - Colore 6 5" style:family="table-cell" style:parent-style-name="Default" style:data-style-name="N0">
      <style:table-cell-properties fo:background-color="#ffff00"/>
      <style:text-properties fo:color="#000000"/>
    </style:style>
    <style:style style:name="_32_0_25__20_-_20_Colore_20_6_20_6" style:display-name="20% - Colore 6 6" style:family="table-cell" style:parent-style-name="Default" style:data-style-name="N0">
      <style:table-cell-properties fo:background-color="#ffff00"/>
      <style:text-properties fo:color="#000000"/>
    </style:style>
    <style:style style:name="_32_0_25__20_-_20_Colore_20_6_20_7" style:display-name="20% - Colore 6 7" style:family="table-cell" style:parent-style-name="Default" style:data-style-name="N0">
      <style:table-cell-properties fo:background-color="#ffff00"/>
      <style:text-properties fo:color="#000000"/>
    </style:style>
    <style:style style:name="_32_0_25__20_-_20_Colore_20_6_20_8" style:display-name="20% - Colore 6 8" style:family="table-cell" style:parent-style-name="Default" style:data-style-name="N0">
      <style:table-cell-properties fo:background-color="#ffff00"/>
      <style:text-properties fo:color="#000000"/>
    </style:style>
    <style:style style:name="_34_0_25__20_-_20_Accent1" style:display-name="40% - Accent1" style:family="table-cell" style:parent-style-name="Default" style:data-style-name="N0">
      <style:table-cell-properties fo:background-color="#c0c0c0" style:vertical-align="automatic"/>
      <style:text-properties fo:color="#000000" fo:font-size="12pt" style:font-size-asian="12pt" style:font-size-complex="12pt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Accent1_5f_CE_5f_ASL_5f_ORISTANO_5f_2012_5f_2016" style:display-name="40% - Accent1_CE_ASL_ORISTANO_2012_2016" style:family="table-cell" style:parent-style-name="Default" style:data-style-name="N0">
      <style:table-cell-properties fo:background-color="#c0c0c0"/>
      <style:text-properties fo:color="#000000" fo:font-size="12pt" style:font-size-asian="12pt" style:font-size-complex="12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fo:font-size="12pt" style:font-size-asian="12pt" style:font-size-complex="12pt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Accent2_5f_CE_5f_ASL_5f_ORISTANO_5f_2012_5f_2016" style:display-name="40% - Accent2_CE_ASL_ORISTANO_2012_2016" style:family="table-cell" style:parent-style-name="Default" style:data-style-name="N0">
      <style:table-cell-properties fo:background-color="#ff8080"/>
      <style:text-properties fo:color="#000000" fo:font-size="12pt" style:font-size-asian="12pt" style:font-size-complex="12pt"/>
    </style:style>
    <style:style style:name="_34_0_25__20_-_20_Accent3" style:display-name="40% - Accent3" style:family="table-cell" style:parent-style-name="Default" style:data-style-name="N0">
      <style:table-cell-properties fo:background-color="#ffff99" style:vertical-align="automatic"/>
      <style:text-properties fo:color="#000000" fo:font-size="12pt" style:font-size-asian="12pt" style:font-size-complex="12pt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Accent3_5f_CE_5f_ASL_5f_ORISTANO_5f_2012_5f_2016" style:display-name="40% - Accent3_CE_ASL_ORISTANO_2012_2016" style:family="table-cell" style:parent-style-name="Default" style:data-style-name="N0">
      <style:table-cell-properties fo:background-color="#ffff99"/>
      <style:text-properties fo:color="#000000" fo:font-size="12pt" style:font-size-asian="12pt" style:font-size-complex="12pt"/>
    </style:style>
    <style:style style:name="_34_0_25__20_-_20_Accent4" style:display-name="40% - Accent4" style:family="table-cell" style:parent-style-name="Default" style:data-style-name="N0">
      <style:table-cell-properties fo:background-color="#c0c0c0" style:vertical-align="automatic"/>
      <style:text-properties fo:color="#000000" fo:font-size="12pt" style:font-size-asian="12pt" style:font-size-complex="12pt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Accent4_5f_CE_5f_ASL_5f_ORISTANO_5f_2012_5f_2016" style:display-name="40% - Accent4_CE_ASL_ORISTANO_2012_2016" style:family="table-cell" style:parent-style-name="Default" style:data-style-name="N0">
      <style:table-cell-properties fo:background-color="#c0c0c0"/>
      <style:text-properties fo:color="#000000" fo:font-size="12pt" style:font-size-asian="12pt" style:font-size-complex="12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fo:font-size="12pt" style:font-size-asian="12pt" style:font-size-complex="12pt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Accent5_5f_CE_5f_ASL_5f_ORISTANO_5f_2012_5f_2016" style:display-name="40% - Accent5_CE_ASL_ORISTANO_2012_2016" style:family="table-cell" style:parent-style-name="Default" style:data-style-name="N0">
      <style:table-cell-properties fo:background-color="#99ccff"/>
      <style:text-properties fo:color="#000000" fo:font-size="12pt" style:font-size-asian="12pt" style:font-size-complex="12pt"/>
    </style:style>
    <style:style style:name="_34_0_25__20_-_20_Accent6" style:display-name="40% - Accent6" style:family="table-cell" style:parent-style-name="Default" style:data-style-name="N0">
      <style:table-cell-properties fo:background-color="#ffcc99" style:vertical-align="automatic"/>
      <style:text-properties fo:color="#000000" fo:font-size="12pt" style:font-size-asian="12pt" style:font-size-complex="12pt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Accent6_5f_CE_5f_ASL_5f_ORISTANO_5f_2012_5f_2016" style:display-name="40% - Accent6_CE_ASL_ORISTANO_2012_2016" style:family="table-cell" style:parent-style-name="Default" style:data-style-name="N0">
      <style:table-cell-properties fo:background-color="#ffcc99"/>
      <style:text-properties fo:color="#000000" fo:font-size="12pt" style:font-size-asian="12pt" style:font-size-complex="12pt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2_20_2" style:display-name="40% - Colore 1 2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2_5f_ASL_20_Sassari_5f_Riclassificatore_20_ECONOMICO_20_-_20_Preconsuntivo_20_2014_20__28_v._20_6.0_20_del_20_09.02.2015_20_FINALE_29_" style:display-name="40% - Colore 1 2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3" style:display-name="40% - Colore 1 3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3_20_2" style:display-name="40% - Colore 1 3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3_5f_ASL_20_Sassari_5f_Riclassificatore_20_ECONOMICO_20_-_20_Preconsuntivo_20_2014_20__28_v._20_6.0_20_del_20_09.02.2015_20_FINALE_29_" style:display-name="40% - Colore 1 3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4" style:display-name="40% - Colore 1 4" style:family="table-cell" style:parent-style-name="Default" style:data-style-name="N0">
      <style:table-cell-properties fo:background-color="#c0c0c0" style:vertical-align="automatic"/>
      <style:text-properties fo:color="#333333"/>
    </style:style>
    <style:style style:name="_34_0_25__20_-_20_Colore_20_1_20_5" style:display-name="40% - Colore 1 5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1_20_6" style:display-name="40% - Colore 1 6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1_20_7" style:display-name="40% - Colore 1 7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1_20_8" style:display-name="40% - Colore 1 8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2_5f_ASL_20_Sassari_5f_Riclassificatore_20_ECONOMICO_20_-_20_Preconsuntivo_20_2014_20__28_v._20_6.0_20_del_20_09.02.2015_20_FINALE_29_" style:display-name="40% - Colore 2 2_ASL Sassari_Riclassificatore ECONOMICO - Preconsuntivo 2014 (v. 6.0 del 09.02.2015 FINALE)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3" style:display-name="40% - Colore 2 3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3_20_2" style:display-name="40% - Colore 2 3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3_5f_ASL_20_Sassari_5f_Riclassificatore_20_ECONOMICO_20_-_20_Preconsuntivo_20_2014_20__28_v._20_6.0_20_del_20_09.02.2015_20_FINALE_29_" style:display-name="40% - Colore 2 3_ASL Sassari_Riclassificatore ECONOMICO - Preconsuntivo 2014 (v. 6.0 del 09.02.2015 FINALE)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4" style:display-name="40% - Colore 2 4" style:family="table-cell" style:parent-style-name="Default" style:data-style-name="N0">
      <style:table-cell-properties fo:background-color="#ff8080" style:vertical-align="automatic"/>
      <style:text-properties fo:color="#333333"/>
    </style:style>
    <style:style style:name="_34_0_25__20_-_20_Colore_20_2_20_5" style:display-name="40% - Colore 2 5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6" style:display-name="40% - Colore 2 6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7" style:display-name="40% - Colore 2 7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8" style:display-name="40% - Colore 2 8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2_5f_ASL_20_Sassari_5f_Riclassificatore_20_ECONOMICO_20_-_20_Preconsuntivo_20_2014_20__28_v._20_6.0_20_del_20_09.02.2015_20_FINALE_29_" style:display-name="40% - Colore 3 2_ASL Sassari_Riclassificatore ECONOMICO - Preconsuntivo 2014 (v. 6.0 del 09.02.2015 FINALE)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3" style:display-name="40% - Colore 3 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3_20_2" style:display-name="40% - Colore 3 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3_5f_ASL_20_Sassari_5f_Riclassificatore_20_ECONOMICO_20_-_20_Preconsuntivo_20_2014_20__28_v._20_6.0_20_del_20_09.02.2015_20_FINALE_29_" style:display-name="40% - Colore 3 3_ASL Sassari_Riclassificatore ECONOMICO - Preconsuntivo 2014 (v. 6.0 del 09.02.2015 FINALE)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4" style:display-name="40% - Colore 3 4" style:family="table-cell" style:parent-style-name="Default" style:data-style-name="N0">
      <style:table-cell-properties fo:background-color="#ffff99" style:vertical-align="automatic"/>
      <style:text-properties fo:color="#333333"/>
    </style:style>
    <style:style style:name="_34_0_25__20_-_20_Colore_20_3_20_5" style:display-name="40% - Colore 3 5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6" style:display-name="40% - Colore 3 6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7" style:display-name="40% - Colore 3 7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8" style:display-name="40% - Colore 3 8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2_20_2" style:display-name="40% - Colore 4 2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2_5f_ASL_20_Sassari_5f_Riclassificatore_20_ECONOMICO_20_-_20_Preconsuntivo_20_2014_20__28_v._20_6.0_20_del_20_09.02.2015_20_FINALE_29_" style:display-name="40% - Colore 4 2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3" style:display-name="40% - Colore 4 3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3_20_2" style:display-name="40% - Colore 4 3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3_5f_ASL_20_Sassari_5f_Riclassificatore_20_ECONOMICO_20_-_20_Preconsuntivo_20_2014_20__28_v._20_6.0_20_del_20_09.02.2015_20_FINALE_29_" style:display-name="40% - Colore 4 3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4" style:display-name="40% - Colore 4 4" style:family="table-cell" style:parent-style-name="Default" style:data-style-name="N0">
      <style:table-cell-properties fo:background-color="#c0c0c0" style:vertical-align="automatic"/>
      <style:text-properties fo:color="#333333"/>
    </style:style>
    <style:style style:name="_34_0_25__20_-_20_Colore_20_4_20_5" style:display-name="40% - Colore 4 5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6" style:display-name="40% - Colore 4 6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7" style:display-name="40% - Colore 4 7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8" style:display-name="40% - Colore 4 8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2_20_3" style:display-name="40% - Colore 5 2 3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2_5f_ASL_20_Sassari_5f_Riclassificatore_20_ECONOMICO_20_-_20_Preconsuntivo_20_2014_20__28_v._20_6.0_20_del_20_09.02.2015_20_FINALE_29_" style:display-name="40% - Colore 5 2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3" style:display-name="40% - Colore 5 3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3_20_2" style:display-name="40% - Colore 5 3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3_5f_ASL_20_Sassari_5f_Riclassificatore_20_ECONOMICO_20_-_20_Preconsuntivo_20_2014_20__28_v._20_6.0_20_del_20_09.02.2015_20_FINALE_29_" style:display-name="40% - Colore 5 3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4" style:display-name="40% - Colore 5 4" style:family="table-cell" style:parent-style-name="Default" style:data-style-name="N0">
      <style:table-cell-properties fo:background-color="#99ccff" style:vertical-align="automatic"/>
      <style:text-properties fo:color="#333333"/>
    </style:style>
    <style:style style:name="_34_0_25__20_-_20_Colore_20_5_20_5" style:display-name="40% - Colore 5 5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5_20_6" style:display-name="40% - Colore 5 6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5_20_7" style:display-name="40% - Colore 5 7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5_20_8" style:display-name="40% - Colore 5 8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2_5f_ASL_20_Sassari_5f_Riclassificatore_20_ECONOMICO_20_-_20_Preconsuntivo_20_2014_20__28_v._20_6.0_20_del_20_09.02.2015_20_FINALE_29_" style:display-name="40% - Colore 6 2_ASL Sassari_Riclassificatore ECONOMICO - Preconsuntivo 2014 (v. 6.0 del 09.02.2015 FINALE)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3" style:display-name="40% - Colore 6 3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3_20_2" style:display-name="40% - Colore 6 3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3_5f_ASL_20_Sassari_5f_Riclassificatore_20_ECONOMICO_20_-_20_Preconsuntivo_20_2014_20__28_v._20_6.0_20_del_20_09.02.2015_20_FINALE_29_" style:display-name="40% - Colore 6 3_ASL Sassari_Riclassificatore ECONOMICO - Preconsuntivo 2014 (v. 6.0 del 09.02.2015 FINALE)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4" style:display-name="40% - Colore 6 4" style:family="table-cell" style:parent-style-name="Default" style:data-style-name="N0">
      <style:table-cell-properties fo:background-color="#ffcc99" style:vertical-align="automatic"/>
      <style:text-properties fo:color="#333333"/>
    </style:style>
    <style:style style:name="_34_0_25__20_-_20_Colore_20_6_20_5" style:display-name="40% - Colore 6 5" style:family="table-cell" style:parent-style-name="Default" style:data-style-name="N0">
      <style:table-cell-properties fo:background-color="#99cc00"/>
      <style:text-properties fo:color="#000000"/>
    </style:style>
    <style:style style:name="_34_0_25__20_-_20_Colore_20_6_20_6" style:display-name="40% - Colore 6 6" style:family="table-cell" style:parent-style-name="Default" style:data-style-name="N0">
      <style:table-cell-properties fo:background-color="#99cc00"/>
      <style:text-properties fo:color="#000000"/>
    </style:style>
    <style:style style:name="_34_0_25__20_-_20_Colore_20_6_20_7" style:display-name="40% - Colore 6 7" style:family="table-cell" style:parent-style-name="Default" style:data-style-name="N0">
      <style:table-cell-properties fo:background-color="#99cc00"/>
      <style:text-properties fo:color="#000000"/>
    </style:style>
    <style:style style:name="_34_0_25__20_-_20_Colore_20_6_20_8" style:display-name="40% - Colore 6 8" style:family="table-cell" style:parent-style-name="Default" style:data-style-name="N0">
      <style:table-cell-properties fo:background-color="#99cc00"/>
      <style:text-properties fo:color="#000000"/>
    </style:style>
    <style:style style:name="_36_0_25__20_-_20_Accent1" style:display-name="60% - Accent1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Accent1_5f_CE_5f_ASL_5f_ORISTANO_5f_2012_5f_2016" style:display-name="60% - Accent1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2pt" style:font-size-asian="12pt" style:font-size-complex="12pt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ccent2_5f_CE_5f_ASL_5f_ORISTANO_5f_2012_5f_2016" style:display-name="60% - Accent2_CE_ASL_ORISTANO_2012_2016" style:family="table-cell" style:parent-style-name="Default" style:data-style-name="N0">
      <style:table-cell-properties fo:background-color="#ff8080"/>
      <style:text-properties fo:color="#ffffff" fo:font-size="12pt" style:font-size-asian="12pt" style:font-size-complex="12pt"/>
    </style:style>
    <style:style style:name="_36_0_25__20_-_20_Accent3" style:display-name="60% - Accent3" style:family="table-cell" style:parent-style-name="Default" style:data-style-name="N0">
      <style:table-cell-properties fo:background-color="#ffff99" style:vertical-align="automatic"/>
      <style:text-properties fo:color="#ffffff" fo:font-size="12pt" style:font-size-asian="12pt" style:font-size-complex="12pt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Accent3_5f_CE_5f_ASL_5f_ORISTANO_5f_2012_5f_2016" style:display-name="60% - Accent3_CE_ASL_ORISTANO_2012_2016" style:family="table-cell" style:parent-style-name="Default" style:data-style-name="N0">
      <style:table-cell-properties fo:background-color="#ffff99"/>
      <style:text-properties fo:color="#ffffff" fo:font-size="12pt" style:font-size-asian="12pt" style:font-size-complex="12pt"/>
    </style:style>
    <style:style style:name="_36_0_25__20_-_20_Accent4" style:display-name="60% - Accent4" style:family="table-cell" style:parent-style-name="Default" style:data-style-name="N0">
      <style:table-cell-properties fo:background-color="#c0c0c0" style:vertical-align="automatic"/>
      <style:text-properties fo:color="#ffffff" fo:font-size="12pt" style:font-size-asian="12pt" style:font-size-complex="12pt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Accent4_5f_CE_5f_ASL_5f_ORISTANO_5f_2012_5f_2016" style:display-name="60% - Accent4_CE_ASL_ORISTANO_2012_2016" style:family="table-cell" style:parent-style-name="Default" style:data-style-name="N0">
      <style:table-cell-properties fo:background-color="#c0c0c0"/>
      <style:text-properties fo:color="#ffffff" fo:font-size="12pt" style:font-size-asian="12pt" style:font-size-complex="12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5_5f_CE_5f_ASL_5f_ORISTANO_5f_2012_5f_2016" style:display-name="60% - Accent5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_36_0_25__20_-_20_Accent6" style:display-name="60% - Accent6" style:family="table-cell" style:parent-style-name="Default" style:data-style-name="N0">
      <style:table-cell-properties fo:background-color="#ffcc99" style:vertical-align="automatic"/>
      <style:text-properties fo:color="#ffffff" fo:font-size="12pt" style:font-size-asian="12pt" style:font-size-complex="12pt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Accent6_5f_CE_5f_ASL_5f_ORISTANO_5f_2012_5f_2016" style:display-name="60% - Accent6_CE_ASL_ORISTANO_2012_2016" style:family="table-cell" style:parent-style-name="Default" style:data-style-name="N0">
      <style:table-cell-properties fo:background-color="#ffcc99"/>
      <style:text-properties fo:color="#ffffff" fo:font-size="12pt" style:font-size-asian="12pt" style:font-size-complex="12pt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3" style:display-name="60% - Colore 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4" style:display-name="60% - Colore 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5" style:display-name="60% - Colore 1 5" style:family="table-cell" style:parent-style-name="Default" style:data-style-name="N0">
      <style:table-cell-properties fo:background-color="#008080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" style:display-name="60% - Colore 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4" style:display-name="60% - Colore 2 4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3" style:display-name="60% - Colore 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4" style:display-name="60% - Colore 3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5" style:display-name="60% - Colore 3 5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3" style:display-name="60% - Colore 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4" style:display-name="60% - Colore 4 4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5" style:display-name="60% - Colore 4 5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" style:display-name="60% - 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4" style:display-name="60% - Colore 5 4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3" style:display-name="60% - Colore 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4" style:display-name="60% - Colore 6 4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6_20_5" style:display-name="60% - Colore 6 5" style:family="table-cell" style:parent-style-name="Default" style:data-style-name="N0">
      <style:table-cell-properties fo:background-color="#993300"/>
      <style:text-properties fo:color="#ffffff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1_5f_CE_5f_ASL_5f_ORISTANO_5f_2012_5f_2016" style:display-name="Accent1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2" style:family="table-cell" style:parent-style-name="Default" style:data-style-name="N0">
      <style:table-cell-properties fo:background-color="#808000" style:vertical-align="automatic"/>
      <style:text-properties fo:color="#ffffff" fo:font-size="12pt" style:font-size-asian="12pt" style:font-size-complex="12pt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2_5f_CE_5f_ASL_5f_ORISTANO_5f_2012_5f_2016" style:display-name="Accent2_CE_ASL_ORISTANO_2012_2016" style:family="table-cell" style:parent-style-name="Default" style:data-style-name="N0">
      <style:table-cell-properties fo:background-color="#808000"/>
      <style:text-properties fo:color="#ffffff" fo:font-size="12pt" style:font-size-asian="12pt" style:font-size-complex="12pt"/>
    </style:style>
    <style:style style:name="Accent3" style:family="table-cell" style:parent-style-name="Default" style:data-style-name="N0">
      <style:table-cell-properties fo:background-color="#808000" style:vertical-align="automatic"/>
      <style:text-properties fo:color="#ffffff" fo:font-size="12pt" style:font-size-asian="12pt" style:font-size-complex="12pt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3_5f_CE_5f_ASL_5f_ORISTANO_5f_2012_5f_2016" style:display-name="Accent3_CE_ASL_ORISTANO_2012_2016" style:family="table-cell" style:parent-style-name="Default" style:data-style-name="N0">
      <style:table-cell-properties fo:background-color="#808000"/>
      <style:text-properties fo:color="#ffffff" fo:font-size="12pt" style:font-size-asian="12pt" style:font-size-complex="12pt"/>
    </style:style>
    <style:style style:name="Accent4" style:family="table-cell" style:parent-style-name="Default" style:data-style-name="N0">
      <style:table-cell-properties fo:background-color="#666699" style:vertical-align="automatic"/>
      <style:text-properties fo:color="#ffffff" fo:font-size="12pt" style:font-size-asian="12pt" style:font-size-complex="12pt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4_5f_CE_5f_ASL_5f_ORISTANO_5f_2012_5f_2016" style:display-name="Accent4_CE_ASL_ORISTANO_2012_2016" style:family="table-cell" style:parent-style-name="Default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5_5f_CE_5f_ASL_5f_ORISTANO_5f_2012_5f_2016" style:display-name="Accent5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2pt" style:font-size-asian="12pt" style:font-size-complex="12pt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ccent6_5f_CE_5f_ASL_5f_ORISTANO_5f_2012_5f_2016" style:display-name="Accent6_CE_ASL_ORISTANO_2012_2016" style:family="table-cell" style:parent-style-name="Default" style:data-style-name="N0">
      <style:table-cell-properties fo:background-color="#ff6600"/>
      <style:text-properties fo:color="#ffffff" fo:font-size="12pt" style:font-size-asian="12pt" style:font-size-complex="12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ff00ff" fo:font-size="12pt" style:font-size-asian="12pt" style:font-size-complex="12pt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Bad_5f_CE_5f_ASL_5f_ORISTANO_5f_2012_5f_2016" style:display-name="Bad_CE_ASL_ORISTANO_2012_2016" style:family="table-cell" style:parent-style-name="Default" style:data-style-name="N0">
      <style:table-cell-properties fo:background-color="#ff99cc"/>
      <style:text-properties fo:color="#ff00ff" fo:font-size="12pt" style:font-size-asian="12pt" style:font-size-complex="12pt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3" style:display-name="Calco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4" style:display-name="Calcolo 4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5" style:display-name="Calcolo 5" style:family="table-cell" style:parent-style-name="Default" style:data-style-name="N0">
      <style:table-cell-properties fo:background-color="#c0c0c0" fo:border="0.06pt solid #808080"/>
      <style:text-properties fo:color="#993300" fo:font-weight="bold" style:font-weight-asian="bold" style:font-weight-complex="bold"/>
    </style:style>
    <style:style style:name="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fo:font-size="12pt" fo:font-weight="bold" style:font-size-asian="12pt" style:font-weight-asian="bold" style:font-size-complex="12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ulation_5f_CE_5f_ASL_5f_ORISTANO_5f_2012_5f_2016" style:display-name="Calculation_CE_ASL_ORISTANO_2012_2016" style:family="table-cell" style:parent-style-name="Default" style:data-style-name="N0">
      <style:table-cell-properties fo:background-color="#ffffff" fo:border="0.06pt solid #808080"/>
      <style:text-properties fo:color="#ff9900" fo:font-size="12pt" fo:font-weight="bold" style:font-size-asian="12pt" style:font-weight-asian="bold" style:font-size-complex="12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/>
    </style:style>
    <style:style style:name="Cella_20_collegata_20_3" style:display-name="Cella collegata 3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/>
    </style:style>
    <style:style style:name="Cella_20_collegata_20_4" style:display-name="Cella collegata 4" style:family="table-cell" style:parent-style-name="Default" style:data-style-name="N0">
      <style:table-cell-properties fo:border-bottom="0.06pt solid #993300" fo:border-left="none" fo:border-right="none" fo:border-top="none"/>
      <style:text-properties fo:color="#9933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" style:display-name="Cella da controllare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4" style:display-name="Cella da controllare 4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heck_20_Cell_5f_CE_5f_ASL_5f_ORISTANO_5f_2012_5f_2016" style:display-name="Check Cell_CE_ASL_ORISTANO_2012_2016" style:family="table-cell" style:parent-style-name="Default" style:data-style-name="N0">
      <style:table-cell-properties fo:background-color="#969696" fo:border="0.06pt solid #333333"/>
      <style:text-properties fo:color="#ffffff" fo:font-size="12pt" fo:font-weight="bold" style:font-size-asian="12pt" style:font-weight-asian="bold" style:font-size-complex="12pt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3" style:display-name="Colore 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4" style:display-name="Colore 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5" style:display-name="Colore 1 5" style:family="table-cell" style:parent-style-name="Default" style:data-style-name="N0">
      <style:table-cell-properties fo:background-color="#333399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" style:display-name="Colore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" style:display-name="Colore 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4" style:display-name="Colore 3 4" style:family="table-cell" style:parent-style-name="Default" style:data-style-name="N0">
      <style:table-cell-properties fo:background-color="#666699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3" style:display-name="Colore 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4" style:display-name="Colore 4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5" style:display-name="Colore 4 5" style:family="table-cell" style:parent-style-name="Default" style:data-style-name="N0">
      <style:table-cell-properties fo:background-color="#800080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" style:display-name="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4" style:display-name="Colore 5 4" style:family="table-cell" style:parent-style-name="Default" style:data-style-name="N0">
      <style:table-cell-properties fo:background-color="#33ccc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" style:display-name="Colore 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4" style:display-name="Colore 6 4" style:family="table-cell" style:parent-style-name="Default" style:data-style-name="N0">
      <style:table-cell-properties fo:background-color="#993366"/>
      <style:text-properties fo:color="#ffffff"/>
    </style:style>
    <style:style style:name="Comma_20__5b_0_5d__20_2" style:display-name="Comma [0] 2" style:family="table-cell" style:parent-style-name="Default" style:data-style-name="N107">
      <style:table-cell-properties style:vertical-align="automatic"/>
      <style:text-properties fo:color="#000000"/>
    </style:style>
    <style:style style:name="Comma_20__5b_0_5d__20_3" style:display-name="Comma [0] 3" style:family="table-cell" style:parent-style-name="Default" style:data-style-name="N107">
      <style:table-cell-properties style:vertical-align="automatic"/>
      <style:text-properties fo:color="#000000"/>
    </style:style>
    <style:style style:name="Comma_20__5b_0_5d__5f_Marilù_20__28_v.0.5_29_" style:display-name="Comma [0]_Marilù (v.0.5)" style:family="table-cell" style:parent-style-name="Default" style:data-style-name="N113">
      <style:table-cell-properties style:vertical-align="automatic"/>
      <style:text-properties fo:color="#000000"/>
    </style:style>
    <style:style style:name="Comma_20_2" style:display-name="Comma 2" style:family="table-cell" style:parent-style-name="Default" style:data-style-name="N111">
      <style:table-cell-properties style:vertical-align="automatic"/>
      <style:text-properties fo:color="#000000"/>
    </style:style>
    <style:style style:name="Comma_20_2_20_2" style:display-name="Comma 2 2" style:family="table-cell" style:parent-style-name="Default" style:data-style-name="N111"/>
    <style:style style:name="Comma_20_3" style:display-name="Comma 3" style:family="table-cell" style:parent-style-name="Default" style:data-style-name="N111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109">
      <style:table-cell-properties style:vertical-align="automatic"/>
      <style:text-properties fo:color="#000000"/>
    </style:style>
    <style:style style:name="Euro_20_2" style:display-name="Euro 2" style:family="table-cell" style:parent-style-name="Default" style:data-style-name="N117">
      <style:table-cell-properties style:vertical-align="automatic"/>
      <style:text-properties fo:color="#000000"/>
    </style:style>
    <style:style style:name="Euro_5f_Cartel1" style:display-name="Euro_Cartel1" style:family="table-cell" style:parent-style-name="Default" style:data-style-name="N121">
      <style:table-cell-properties style:vertical-align="automatic"/>
      <style:text-properties fo:color="#000000"/>
    </style:style>
    <style:style style:name="Excel_20_Built-in_20_Comma" style:display-name="Excel Built-in Comma" style:family="table-cell" style:parent-style-name="Default" style:data-style-name="N125">
      <style:table-cell-properties fo:background-color="transparent" style:vertical-align="automatic"/>
      <style:text-properties fo:color="#000000"/>
    </style:style>
    <style:style style:name="Excel_20_Built-in_20_Comma_20__5b_0_5d_" style:display-name="Excel Built-in Comma [0]" style:family="table-cell" style:parent-style-name="Default" style:data-style-name="N107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Excel_20_Built-in_20_Migliaia_20__5b_0_5d__5f_Mattone_20_CE_5f_Budget_20_2008_20__28_v._20_0.5_20_del_20_12.02.2008_29_" style:display-name="Excel Built-in Migliaia [0]_Mattone CE_Budget 2008 (v. 0.5 del 12.02.2008)" style:family="table-cell" style:parent-style-name="Default" style:data-style-name="N107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Normal_5f_ce_20_da_20_inviare_20_a_20_mongitore" style:display-name="Excel Built-in Normal_ce da inviare a mongitore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e_5f_Debito_20_Fondi_20_2012_20_x_20_Piano_20_dei_20_conti_5f_15_5f_4_5f_2013" style:display-name="Excel Built-in Normale_Debito Fondi 2012 x Piano dei conti_15_4_20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Normale_20_2" style:display-name="Excel_BuiltIn_Normale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planatory_20_Text" style:display-name="Explanatory Text" style:family="table-cell" style:parent-style-name="Default" style:data-style-name="N0">
      <style:table-cell-properties style:vertical-align="automatic"/>
      <style:text-properties fo:color="#808080" fo:font-size="12pt" fo:font-style="italic" style:font-size-asian="12pt" style:font-style-asian="italic" style:font-size-complex="12pt" style:font-style-complex="italic"/>
    </style:style>
    <style:style style:name="Explanatory_20_Text_20_2" style:display-name="Explanatory Text 2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Explanatory_20_Text_5f_CE_5f_ASL_5f_ORISTANO_5f_2012_5f_2016" style:display-name="Explanatory Text_CE_ASL_ORISTANO_2012_2016" style:family="table-cell" style:parent-style-name="Default" style:data-style-name="N0">
      <style:text-properties fo:color="#808080" fo:font-size="12pt" fo:font-style="italic" style:font-size-asian="12pt" style:font-style-asian="italic" style:font-size-complex="12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2pt" style:font-size-asian="12pt" style:font-size-complex="12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5f_CE_5f_ASL_5f_ORISTANO_5f_2012_5f_2016" style:display-name="Good_CE_ASL_ORISTANO_2012_2016" style:family="table-cell" style:parent-style-name="Default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5f_CE_5f_ASL_5f_ORISTANO_5f_2012_5f_2016" style:display-name="Heading 1_CE_ASL_ORISTANO_2012_2016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5f_CE_5f_ASL_5f_ORISTANO_5f_2012_5f_2016" style:display-name="Heading 2_CE_ASL_ORISTANO_2012_2016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33cccc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5f_CE_5f_ASL_5f_ORISTANO_5f_2012_5f_2016" style:display-name="Heading 3_CE_ASL_ORISTANO_2012_2016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able-cell-properties style:vertical-align="automatic"/>
      <style:text-properties fo:color="#003366" fo:font-weight="bold" style:font-weight-asian="bold" style:font-weight-complex="bold"/>
    </style:style>
    <style:style style:name="Heading_20_4_5f_CE_5f_ASL_5f_ORISTANO_5f_2012_5f_2016" style:display-name="Heading 4_CE_ASL_ORISTANO_2012_2016" style:family="table-cell" style:parent-style-name="Default" style:data-style-name="N0">
      <style:text-properties fo:color="#333399" fo:font-weight="bold" style:font-weight-asian="bold" style:font-weight-complex="bold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 fo:font-size="12pt" style:font-size-asian="12pt" style:font-size-complex="12pt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/>
    </style:style>
    <style:style style:name="Linked_20_Cell_5f_CE_5f_ASL_5f_ORISTANO_5f_2012_5f_2016" style:display-name="Linked Cell_CE_ASL_ORISTANO_2012_20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2pt" style:font-size-asian="12pt" style:font-size-complex="12pt"/>
    </style:style>
    <style:style style:name="Migliaia_20__5b_0_5d__20_2" style:display-name="Migliaia [0] 2" style:family="table-cell" style:parent-style-name="Default" style:data-style-name="N107">
      <style:table-cell-properties style:vertical-align="automatic"/>
      <style:text-properties fo:color="#000000"/>
    </style:style>
    <style:style style:name="Migliaia_20__5b_0_5d__20_3" style:display-name="Migliaia [0] 3" style:family="table-cell" style:parent-style-name="Default" style:data-style-name="N107"/>
    <style:style style:name="Migliaia_20_10" style:display-name="Migliaia 10" style:family="table-cell" style:parent-style-name="Default" style:data-style-name="N111">
      <style:table-cell-properties style:vertical-align="automatic"/>
      <style:text-properties fo:color="#000000"/>
    </style:style>
    <style:style style:name="Migliaia_20_11" style:display-name="Migliaia 11" style:family="table-cell" style:parent-style-name="Default" style:data-style-name="N111">
      <style:table-cell-properties style:vertical-align="automatic"/>
      <style:text-properties fo:color="#000000"/>
    </style:style>
    <style:style style:name="Migliaia_20_12" style:display-name="Migliaia 12" style:family="table-cell" style:parent-style-name="Default" style:data-style-name="N111">
      <style:table-cell-properties style:vertical-align="automatic"/>
      <style:text-properties fo:color="#000000"/>
    </style:style>
    <style:style style:name="Migliaia_20_13" style:display-name="Migliaia 13" style:family="table-cell" style:parent-style-name="Default" style:data-style-name="N111">
      <style:table-cell-properties style:vertical-align="automatic"/>
      <style:text-properties fo:color="#000000"/>
    </style:style>
    <style:style style:name="Migliaia_20_14" style:display-name="Migliaia 14" style:family="table-cell" style:parent-style-name="Default" style:data-style-name="N111">
      <style:table-cell-properties style:vertical-align="automatic"/>
      <style:text-properties fo:color="#000000"/>
    </style:style>
    <style:style style:name="Migliaia_20_15" style:display-name="Migliaia 15" style:family="table-cell" style:parent-style-name="Default" style:data-style-name="N111">
      <style:table-cell-properties style:vertical-align="automatic"/>
      <style:text-properties fo:color="#000000"/>
    </style:style>
    <style:style style:name="Migliaia_20_16" style:display-name="Migliaia 16" style:family="table-cell" style:parent-style-name="Default" style:data-style-name="N111">
      <style:table-cell-properties style:vertical-align="automatic"/>
      <style:text-properties fo:color="#000000"/>
    </style:style>
    <style:style style:name="Migliaia_20_17" style:display-name="Migliaia 17" style:family="table-cell" style:parent-style-name="Default" style:data-style-name="N111">
      <style:table-cell-properties style:vertical-align="automatic"/>
      <style:text-properties fo:color="#000000"/>
    </style:style>
    <style:style style:name="Migliaia_20_18" style:display-name="Migliaia 18" style:family="table-cell" style:parent-style-name="Default" style:data-style-name="N111">
      <style:table-cell-properties style:vertical-align="automatic"/>
      <style:text-properties fo:color="#000000"/>
    </style:style>
    <style:style style:name="Migliaia_20_19" style:display-name="Migliaia 19" style:family="table-cell" style:parent-style-name="Default" style:data-style-name="N111">
      <style:table-cell-properties style:vertical-align="automatic"/>
      <style:text-properties fo:color="#000000"/>
    </style:style>
    <style:style style:name="Migliaia_20_2" style:display-name="Migliaia 2" style:family="table-cell" style:parent-style-name="Default" style:data-style-name="N127"/>
    <style:style style:name="Migliaia_20_2_20_2" style:display-name="Migliaia 2 2" style:family="table-cell" style:parent-style-name="Default" style:data-style-name="N111">
      <style:table-cell-properties style:vertical-align="automatic"/>
      <style:text-properties fo:color="#000000"/>
    </style:style>
    <style:style style:name="Migliaia_20_2_20_3" style:display-name="Migliaia 2 3" style:family="table-cell" style:parent-style-name="Default" style:data-style-name="N111">
      <style:table-cell-properties style:vertical-align="automatic"/>
      <style:text-properties fo:color="#000000"/>
    </style:style>
    <style:style style:name="Migliaia_20_2_5f_CE_5f_ASL_5f_ORISTANO_5f_2012_5f_2016" style:display-name="Migliaia 2_CE_ASL_ORISTANO_2012_2016" style:family="table-cell" style:parent-style-name="Default" style:data-style-name="N111"/>
    <style:style style:name="Migliaia_20_20" style:display-name="Migliaia 20" style:family="table-cell" style:parent-style-name="Default" style:data-style-name="N111">
      <style:table-cell-properties style:vertical-align="automatic"/>
      <style:text-properties fo:color="#000000"/>
    </style:style>
    <style:style style:name="Migliaia_20_21" style:display-name="Migliaia 21" style:family="table-cell" style:parent-style-name="Default" style:data-style-name="N111">
      <style:table-cell-properties style:vertical-align="automatic"/>
      <style:text-properties fo:color="#000000"/>
    </style:style>
    <style:style style:name="Migliaia_20_22" style:display-name="Migliaia 22" style:family="table-cell" style:parent-style-name="Default" style:data-style-name="N129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3" style:display-name="Migliaia 23" style:family="table-cell" style:parent-style-name="Default" style:data-style-name="N129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4" style:display-name="Migliaia 24" style:family="table-cell" style:parent-style-name="Default" style:data-style-name="N129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5" style:display-name="Migliaia 25" style:family="table-cell" style:parent-style-name="Default" style:data-style-name="N129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6" style:display-name="Migliaia 26" style:family="table-cell" style:parent-style-name="Default" style:data-style-name="N111"/>
    <style:style style:name="Migliaia_20_27" style:display-name="Migliaia 27" style:family="table-cell" style:parent-style-name="Default" style:data-style-name="N111"/>
    <style:style style:name="Migliaia_20_28" style:display-name="Migliaia 28" style:family="table-cell" style:parent-style-name="Default" style:data-style-name="N111"/>
    <style:style style:name="Migliaia_20_29" style:display-name="Migliaia 29" style:family="table-cell" style:parent-style-name="Default" style:data-style-name="N111"/>
    <style:style style:name="Migliaia_20_3" style:display-name="Migliaia 3" style:family="table-cell" style:parent-style-name="Default" style:data-style-name="N111">
      <style:table-cell-properties style:vertical-align="automatic"/>
      <style:text-properties fo:color="#000000"/>
    </style:style>
    <style:style style:name="Migliaia_20_4" style:display-name="Migliaia 4" style:family="table-cell" style:parent-style-name="Default" style:data-style-name="N130">
      <style:table-cell-properties style:vertical-align="automatic"/>
      <style:text-properties fo:color="#000000"/>
    </style:style>
    <style:style style:name="Migliaia_20_4_20_2" style:display-name="Migliaia 4 2" style:family="table-cell" style:parent-style-name="Default" style:data-style-name="N130">
      <style:table-cell-properties style:vertical-align="automatic"/>
      <style:text-properties fo:color="#000000"/>
    </style:style>
    <style:style style:name="Migliaia_20_4_20_3" style:display-name="Migliaia 4 3" style:family="table-cell" style:parent-style-name="Default" style:data-style-name="N130">
      <style:table-cell-properties style:vertical-align="automatic"/>
      <style:text-properties fo:color="#000000"/>
    </style:style>
    <style:style style:name="Migliaia_20_4_20_4" style:display-name="Migliaia 4 4" style:family="table-cell" style:parent-style-name="Default" style:data-style-name="N130">
      <style:table-cell-properties style:vertical-align="automatic"/>
      <style:text-properties fo:color="#000000"/>
    </style:style>
    <style:style style:name="Migliaia_20_4_5f_CE_5f_ASL_5f_ORISTANO_5f_2012_5f_2016" style:display-name="Migliaia 4_CE_ASL_ORISTANO_2012_2016" style:family="table-cell" style:parent-style-name="Default" style:data-style-name="N130"/>
    <style:style style:name="Migliaia_20_5" style:display-name="Migliaia 5" style:family="table-cell" style:parent-style-name="Default" style:data-style-name="N111">
      <style:table-cell-properties style:vertical-align="automatic"/>
      <style:text-properties fo:color="#000000"/>
    </style:style>
    <style:style style:name="Migliaia_20_6" style:display-name="Migliaia 6" style:family="table-cell" style:parent-style-name="Default" style:data-style-name="N0">
      <style:table-cell-properties style:vertical-align="automatic"/>
      <style:text-properties fo:color="#000000"/>
    </style:style>
    <style:style style:name="Migliaia_20_6_20_2" style:display-name="Migliaia 6 2" style:family="table-cell" style:parent-style-name="Default" style:data-style-name="N0">
      <style:table-cell-properties style:vertical-align="automatic"/>
      <style:text-properties fo:color="#000000"/>
    </style:style>
    <style:style style:name="Migliaia_20_6_5f_CE_5f_ASL_5f_ORISTANO_5f_2012_5f_2016" style:display-name="Migliaia 6_CE_ASL_ORISTANO_2012_2016" style:family="table-cell" style:parent-style-name="Default" style:data-style-name="N111"/>
    <style:style style:name="Migliaia_20_7" style:display-name="Migliaia 7" style:family="table-cell" style:parent-style-name="Default" style:data-style-name="N111">
      <style:table-cell-properties style:vertical-align="automatic"/>
      <style:text-properties fo:color="#000000"/>
    </style:style>
    <style:style style:name="Migliaia_20_8" style:display-name="Migliaia 8" style:family="table-cell" style:parent-style-name="Default" style:data-style-name="N111">
      <style:table-cell-properties style:vertical-align="automatic"/>
      <style:text-properties fo:color="#000000"/>
    </style:style>
    <style:style style:name="Migliaia_20_9" style:display-name="Migliaia 9" style:family="table-cell" style:parent-style-name="Default" style:data-style-name="N111">
      <style:table-cell-properties style:vertical-align="automatic"/>
      <style:text-properties fo:color="#0000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2pt" style:font-size-asian="12pt" style:font-size-complex="12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5f_CE_5f_ASL_5f_ORISTANO_5f_2012_5f_2016" style:display-name="Neutral_CE_ASL_ORISTANO_2012_2016" style:family="table-cell" style:parent-style-name="Default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" style:display-name="Neutrale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4" style:display-name="Neutrale 4" style:family="table-cell" style:parent-style-name="Default" style:data-style-name="N0">
      <style:table-cell-properties fo:background-color="#ffff99"/>
      <style:text-properties fo:color="#33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Informazioni_20_Regione_20_Sardegna" style:display-name="Normal_Informazioni Regione Sardegna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0" style:display-name="Normale 10" style:family="table-cell" style:parent-style-name="Default" style:data-style-name="N0">
      <style:table-cell-properties style:vertical-align="automatic"/>
      <style:text-properties fo:color="#000000"/>
    </style:style>
    <style:style style:name="Normale_20_10_20_2" style:display-name="Normale 10 2" style:family="table-cell" style:parent-style-name="Default" style:data-style-name="N0">
      <style:table-cell-properties style:vertical-align="automatic"/>
      <style:text-properties fo:color="#000000"/>
    </style:style>
    <style:style style:name="Normale_20_10_5f_CE_5f_ASL_5f_ORISTANO_5f_2012_5f_2016" style:display-name="Normale 10_CE_ASL_ORISTANO_2012_2016" style:family="table-cell" style:parent-style-name="Default" style:data-style-name="N0"/>
    <style:style style:name="Normale_20_11" style:display-name="Normale 11" style:family="table-cell" style:parent-style-name="Default" style:data-style-name="N0">
      <style:table-cell-properties style:vertical-align="automatic"/>
      <style:text-properties fo:color="#000000"/>
    </style:style>
    <style:style style:name="Normale_20_11_20_2" style:display-name="Normale 11 2" style:family="table-cell" style:parent-style-name="Default" style:data-style-name="N0">
      <style:table-cell-properties style:vertical-align="automatic"/>
      <style:text-properties fo:color="#000000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6" style:display-name="Normale 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7" style:display-name="Normale 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8" style:display-name="Normale 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9" style:display-name="Normale 1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5f_ce_20_da_20_inviare_20_a_20_mongitore" style:display-name="Normale 2_ce da inviare a mongitore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_5f_ce_20_da_20_inviare_20_a_20_mongitore" style:display-name="Normale 3_ce da inviare a mongitore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20_5" style:display-name="Normale 5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5_20_2" style:display-name="Normale 5 2" style:family="table-cell" style:parent-style-name="Default" style:data-style-name="N0">
      <style:table-cell-properties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style:vertical-align="automatic"/>
      <style:text-properties fo:color="#000000"/>
    </style:style>
    <style:style style:name="Normale_20_5_5f_ce_20_da_20_inviare_20_a_20_mongitore" style:display-name="Normale 5_ce da inviare a mongitore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6" style:display-name="Normale 6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5f_ASL_20_Sassari_5f_Riclassificatore_20_ECONOMICO_20_-_20_Preconsuntivo_20_2014_20__28_v._20_6.0_20_del_20_09.02.2015_20_FINALE_29_" style:display-name="Normale 6_ASL Sassari_Riclassificatore ECONOMICO - Preconsuntivo 2014 (v. 6.0 del 09.02.2015 FINALE)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" style:display-name="Normale 7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_5f_ce_20_da_20_inviare_20_a_20_mongitore" style:display-name="Normale 7_ce da inviare a mongitore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2_5f_CE_5f_ASL_5f_ORISTANO_5f_2012_5f_2016" style:display-name="Nota 2_CE_ASL_ORISTANO_2012_2016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3_5f_CE_5f_ASL_5f_ORISTANO_5f_2012_5f_2016" style:display-name="Nota 3_CE_ASL_ORISTANO_2012_2016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e_5f_CE_5f_ASL_5f_ORISTANO_5f_2012_5f_2016" style:display-name="Note_CE_ASL_ORISTANO_2012_2016" style:family="table-cell" style:parent-style-name="Default" style:data-style-name="N0">
      <style:table-cell-properties fo:background-color="#ffffcc" fo:border="0.06pt solid #c0c0c0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_20_2" style:display-name="Percent 2" style:family="table-cell" style:parent-style-name="Default" style:data-style-name="N10">
      <style:table-cell-properties style:vertical-align="automatic"/>
      <style:text-properties fo:color="#000000"/>
    </style:style>
    <style:style style:name="Percent_20_3" style:display-name="Percent 3" style:family="table-cell" style:parent-style-name="Default" style:data-style-name="N10">
      <style:table-cell-properties style:vertical-align="automatic"/>
      <style:text-properties fo:color="#000000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>
      <style:table-cell-properties style:vertical-align="automatic"/>
      <style:text-properties fo:color="#000000"/>
    </style:style>
    <style:style style:name="Percentuale_20_3" style:display-name="Percentuale 3" style:family="table-cell" style:parent-style-name="Default" style:data-style-name="N10">
      <style:table-cell-properties style:vertical-align="automatic"/>
      <style:text-properties fo:color="#000000"/>
    </style:style>
    <style:style style:name="Percentuale_20_3_20_2" style:display-name="Percentuale 3 2" style:family="table-cell" style:parent-style-name="Default" style:data-style-name="N10">
      <style:table-cell-properties style:vertical-align="automatic"/>
      <style:text-properties fo:color="#000000"/>
    </style:style>
    <style:style style:name="Percentuale_20_3_5f_CE_5f_ASL_5f_ORISTANO_5f_2012_5f_2016" style:display-name="Percentuale 3_CE_ASL_ORISTANO_2012_2016" style:family="table-cell" style:parent-style-name="Default" style:data-style-name="N10"/>
    <style:style style:name="Percentuale_20_4" style:display-name="Percentuale 4" style:family="table-cell" style:parent-style-name="Default" style:data-style-name="N10">
      <style:table-cell-properties style:vertical-align="automatic"/>
      <style:text-properties fo:color="#000000"/>
    </style:style>
    <style:style style:name="Percentuale_20_5" style:display-name="Percentuale 5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ackground-color="#ccffff" fo:border="0.06pt solid #ffffff" style:vertical-align="middle"/>
      <style:text-properties fo:color="#000000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6pt solid #ffffff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ile_20_1" style:display-name="Stile 1" style:family="table-cell" style:parent-style-name="Default" style:data-style-name="N4">
      <style:table-cell-properties fo:background-color="transparent" fo:border="0.06pt solid #000000" style:vertical-align="automatic"/>
      <style:text-properties fo:color="#000000" style:font-name="Times New Roman" fo:font-family="'Times New Roman'" style:font-family-generic="roman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Stile_20_2" style:display-name="Stile 2" style:family="table-cell" style:parent-style-name="Default" style:data-style-name="N4">
      <style:table-cell-properties fo:background-color="transparent" fo:border="0.06pt solid #000000" style:vertical-align="automatic"/>
      <style:text-properties fo:color="#000000" style:font-name="Times New Roman" fo:font-family="'Times New Roman'" style:font-family-generic="roman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Stile_20_3" style:display-name="Stile 3" style:family="table-cell" style:parent-style-name="Default" style:data-style-name="N4">
      <style:table-cell-properties fo:background-color="transparent" fo:border="0.06pt solid #000000" style:vertical-align="automatic"/>
      <style:text-properties fo:color="#000000" style:font-name="Times New Roman" fo:font-family="'Times New Roman'" style:font-family-generic="roman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Testo_20_avviso_20_2" style:display-name="Testo avviso 2" style:family="table-cell" style:parent-style-name="Default" style:data-style-name="N0">
      <style:table-cell-properties style:vertical-align="automatic"/>
      <style:text-properties fo:color="#ff0000"/>
    </style:style>
    <style:style style:name="Testo_20_avviso_20_3" style:display-name="Testo avviso 3" style:family="table-cell" style:parent-style-name="Default" style:data-style-name="N0">
      <style:table-cell-properties style:vertical-align="automatic"/>
      <style:text-properties fo:color="#ff0000"/>
    </style:style>
    <style:style style:name="Testo_20_avviso_20_4" style:display-name="Testo avviso 4" style:family="table-cell" style:parent-style-name="Default" style:data-style-name="N0">
      <style:text-properties fo:color="#ff0000"/>
    </style:style>
    <style:style style:name="Testo_20_descrittivo_20_2" style:display-name="Testo descrittivo 2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Testo_20_descrittivo_20_3" style:display-name="Testo descrittivo 3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Testo_20_descrittivo_20_4" style:display-name="Testo descrittivo 4" style:family="table-cell" style:parent-style-name="Default" style:data-style-name="N0">
      <style:text-properties fo:color="#808080" fo:font-style="italic" style:font-style-asian="italic" style:font-style-complex="italic"/>
    </style:style>
    <style:style style:name="Title" style:family="table-cell" style:parent-style-name="Default" style:data-style-name="N0">
      <style:table-cell-properties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le_5f_CE_5f_ASL_5f_ORISTANO_5f_2012_5f_2016" style:display-name="Title_CE_ASL_ORISTANO_2012_2016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3399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3" style:display-name="Titolo 1 3" style:family="table-cell" style:parent-style-name="Default" style:data-style-name="N0">
      <style:table-cell-properties fo:border-bottom="2.49pt solid #333399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4" style:display-name="Titolo 1 4" style:family="table-cell" style:parent-style-name="Default" style:data-style-name="N0">
      <style:table-cell-properties fo:border-bottom="2.49pt solid #33cccc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5" style:display-name="Tito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3" style:display-name="Titolo 2 3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4" style:display-name="Titolo 2 4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5" style:display-name="Tito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0066cc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3" style:display-name="Titolo 3 3" style:family="table-cell" style:parent-style-name="Default" style:data-style-name="N0">
      <style:table-cell-properties fo:border-bottom="2.01pt solid #0066cc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4" style:display-name="Titolo 3 4" style:family="table-cell" style:parent-style-name="Default" style:data-style-name="N0">
      <style:table-cell-properties fo:border-bottom="2.01pt solid #33cccc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5" style:display-name="Titolo 3 5" style:family="table-cell" style:parent-style-name="Default" style:data-style-name="N0">
      <style:table-cell-properties fo:border-bottom="2.01pt solid #008080" fo:border-left="none" fo:border-right="none" fo:border-top="none"/>
      <style:text-properties fo:color="#003366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style:vertical-align="automatic"/>
      <style:text-properties fo:color="#003366" fo:font-weight="bold" style:font-weight-asian="bold" style:font-weight-complex="bold"/>
    </style:style>
    <style:style style:name="Titolo_20_4_20_3" style:display-name="Titolo 4 3" style:family="table-cell" style:parent-style-name="Default" style:data-style-name="N0">
      <style:table-cell-properties style:vertical-align="automatic"/>
      <style:text-properties fo:color="#003366" fo:font-weight="bold" style:font-weight-asian="bold" style:font-weight-complex="bold"/>
    </style:style>
    <style:style style:name="Titolo_20_4_20_4" style:display-name="Titolo 4 4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Titolo_20_4_20_5" style:display-name="Titolo 4 5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6" style:display-name="Titolo 6" style:family="table-cell" style:parent-style-name="Default" style:data-style-name="N0">
      <style:table-cell-properties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7" style:display-name="Titolo 7" style:family="table-cell" style:parent-style-name="Default" style:data-style-name="N0">
      <style:table-cell-properties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8" style:display-name="Tito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cccc" fo:border-left="none" fo:border-right="none" fo:border-top="0.06pt solid #33cccc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Total_5f_CE_5f_ASL_5f_ORISTANO_5f_2012_5f_2016" style:display-name="Total_CE_ASL_ORISTANO_2012_2016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fo:font-size="12pt" fo:font-weight="bold" style:font-size-asian="12pt" style:font-weight-asian="bold" style:font-size-complex="12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3399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Totale_20_3" style:display-name="Totale 3" style:family="table-cell" style:parent-style-name="Default" style:data-style-name="N0">
      <style:table-cell-properties fo:border-bottom="0.06pt solid #333399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Totale_20_4" style:display-name="Totale 4" style:family="table-cell" style:parent-style-name="Default" style:data-style-name="N0">
      <style:table-cell-properties fo:border-bottom="0.06pt solid #33cccc" fo:border-left="none" fo:border-right="none" fo:border-top="0.06pt solid #33cccc" style:vertical-align="automatic"/>
      <style:text-properties fo:color="#333333" fo:font-weight="bold" style:font-weight-asian="bold" style:font-weight-complex="bold"/>
    </style:style>
    <style:style style:name="Totale_20_5" style:display-name="Totale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" style:display-name="Valore non valid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4" style:display-name="Valore non valido 4" style:family="table-cell" style:parent-style-name="Default" style:data-style-name="N0">
      <style:table-cell-properties fo:background-color="#9999ff"/>
      <style:text-properties fo:color="#800080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" style:display-name="Valore valido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4" style:display-name="Valore valido 4" style:family="table-cell" style:parent-style-name="Default" style:data-style-name="N0">
      <style:table-cell-properties fo:background-color="#ccffcc"/>
      <style:text-properties fo:color="#008000"/>
    </style:style>
    <style:style style:name="Valuta_20__28_0_29__5f_01-02-03_20_riclassificati_40_11-06-2003" style:display-name="Valuta (0)_01-02-03 riclassificati@11-06-2003" style:family="table-cell" style:parent-style-name="Default" style:data-style-name="N134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_20__5b_0_5d__20_2" style:display-name="Valuta [0] 2" style:family="table-cell" style:parent-style-name="Default" style:data-style-name="N134">
      <style:table-cell-properties style:vertical-align="automatic"/>
      <style:text-properties fo:color="#000000"/>
    </style:style>
    <style:style style:name="Valuta_20_2" style:display-name="Valuta 2" style:family="table-cell" style:parent-style-name="Default" style:data-style-name="N117">
      <style:table-cell-properties style:vertical-align="automatic"/>
      <style:text-properties fo:color="#000000"/>
    </style:style>
    <style:style style:name="Virgola_20_2" style:display-name="Virgola 2" style:family="table-cell" style:parent-style-name="Default" style:data-style-name="N111">
      <style:table-cell-properties style:vertical-align="automatic"/>
      <style:text-properties fo:color="#000000"/>
    </style:style>
    <style:style style:name="Virgola_20_3" style:display-name="Virgola 3" style:family="table-cell" style:parent-style-name="Default" style:data-style-name="N111">
      <style:table-cell-properties style:vertical-align="automatic"/>
      <style:text-properties fo:color="#000000"/>
    </style:style>
    <style:style style:name="Virgola_20_4" style:display-name="Virgola 4" style:family="table-cell" style:parent-style-name="Default" style:data-style-name="N111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irgola_20_5" style:display-name="Virgola 5" style:family="table-cell" style:parent-style-name="Default" style:data-style-name="N111">
      <style:table-cell-properties style:vertical-align="automatic"/>
      <style:text-properties fo:color="#000000"/>
    </style:style>
    <style:style style:name="Warning_20_Text" style:display-name="Warning Text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/>
    </style:style>
    <style:style style:name="Warning_20_Text_20_2" style:display-name="Warning Text 2" style:family="table-cell" style:parent-style-name="Default" style:data-style-name="N0">
      <style:table-cell-properties style:vertical-align="automatic"/>
      <style:text-properties fo:color="#ff0000"/>
    </style:style>
    <style:style style:name="Warning_20_Text_5f_CE_5f_ASL_5f_ORISTANO_5f_2012_5f_2016" style:display-name="Warning Text_CE_ASL_ORISTANO_2012_2016" style:family="table-cell" style:parent-style-name="Default" style:data-style-name="N0">
      <style:text-properties fo:color="#ff0000"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/00/0000</text:date>, <text:time style:data-style-name="N2" text:time-value="13:13:09.1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Grafici_5f_composizione_5f_voci_5f_LA" style:display-name="PageStyle_Grafici_composizione_voci_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Dolores Soddu</meta:initial-creator>
    <meta:creation-date>2019-06-05T18:35:55Z</meta:creation-date>
    <dc:date>2019-06-14T17:27:23.087000000</dc:date>
    <meta:print-date>2019-06-14T07:26:20Z</meta:print-date>
    <meta:editing-duration>PT8M57S</meta:editing-duration>
    <meta:editing-cycles>2</meta:editing-cycles>
    <meta:document-statistic meta:table-count="5" meta:cell-count="97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tru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859cm" svg:height="7.805cm" xlink:href="." xlink:type="simple" chart:class="chart:bar" chart:style-name="ch1">
        <chart:legend chart:legend-position="end" svg:x="15.815cm" svg:y="6.246cm" style:legend-expansion="high" chart:style-name="ch2"/>
        <chart:plot-area chart:style-name="ch3" chart:data-source-has-labels="both" svg:x="1.264cm" svg:y="0cm" svg:width="14.506cm" svg:height="7.271cm">
          <chartooo:coordinate-region svg:x="3.408cm" svg:y="0cm" svg:width="12.362cm" svg:height="2.423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E ASSISTENZA DISTRETTUALE</text:p>
              </table:table-cell>
              <table:table-cell office:value-type="float" office:value="0.50064514367842">
                <text:p>0.50064514367842</text:p>
              </table:table-cell>
              <table:table-cell office:value-type="float" office:value="0.49935485632158">
                <text:p>0.49935485632158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0.498805524951506">
                <text:p>0.498805524951506</text:p>
              </table:table-cell>
              <table:table-cell office:value-type="float" office:value="0.501194475048494">
                <text:p>0.501194475048494</text:p>
              </table:table-cell>
            </table:table-row>
            <table:table-row>
              <table:table-cell office:value-type="string">
                <text:p>TOTALE ASSISTENZA SANITARIA COLLETTIVA IN AMBIENTE DI VITA E DI LAVORO</text:p>
              </table:table-cell>
              <table:table-cell office:value-type="float" office:value="0.502455999830098">
                <text:p>0.502455999830098</text:p>
              </table:table-cell>
              <table:table-cell office:value-type="float" office:value="0.497544000169902">
                <text:p>0.4975440001699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cm" svg:height="7.62cm" xlink:href="." xlink:type="simple" chart:class="chart:circle" chart:style-name="ch1">
        <chart:title svg:x="5.429cm" svg:y="0.287cm" chart:style-name="ch2">
          <text:p>Totale</text:p>
        </chart:title>
        <chart:legend chart:legend-position="end" svg:x="8.294cm" svg:y="2.02cm" style:legend-expansion="high" chart:style-name="ch3"/>
        <chart:plot-area chart:style-name="ch4" chart:data-source-has-labels="both" svg:x="0.254cm" svg:y="1.59cm" svg:width="7.786cm" svg:height="5.878cm" dr3d:transform="matrix (0.906306771049824 0 -0.422620440524641 -0.42101227534182 0.0871548452061308 -0.90285807133159 0.0368334190748719 0.996194776616047 0.0789890263401157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254cm" svg:y="3.668cm" svg:width="7.786cm" svg:height="2.5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2018 TOTALE ASSISTENZA DISTRETTUA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 TOTALE ASSISTENZA OSPEDALIE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 TOTALE ASSISTENZA SANITARIA COLLETTIVA IN AMBIENTE DI VITA E DI LAVOR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6.854cm" svg:height="7.832cm" xlink:href=".." xlink:type="simple" chart:class="chart:circle" chart:style-name="ch1">
        <chart:title svg:x="4.845cm" svg:y="0.292cm" chart:style-name="ch2">
          <text:p>Incidenza Costi per Livello di Assistenza</text:p>
        </chart:title>
        <chart:legend chart:legend-position="end" svg:x="11.231cm" svg:y="2.92cm" style:legend-expansion="high" chart:style-name="ch3"/>
        <chart:plot-area chart:style-name="ch4" table:cell-range-address="Foglio2.B11:Foglio2.C13" chart:data-source-has-labels="column" svg:x="0.337cm" svg:y="1.205cm" svg:width="10.557cm" svg:height="6.471cm" dr3d:transform="matrix (0.906306771049824 0 -0.422620440524641 -0.416199952435049 0.173647291654251 -0.892538076327395 0.0733868948948302 0.984807909239738 0.157377716200711 0cm 0cm 0cm)" dr3d:vrp="(34002.6635516846 19805.2310293332 47423.2388017478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37cm" svg:y="2.26cm" svg:width="10.557cm" svg:height="4.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2.B11:Foglio2.B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Foglio2.C11:Foglio2.C1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ASSISTENZA SANITARIA COLLETTIVA IN AMBIENTE DI VITA E DI LAVORO</text:p>
                <draw:g>
                  <svg:desc>Foglio2.B11:Foglio2.B13</svg:desc>
                </draw:g>
              </table:table-cell>
              <table:table-cell office:value-type="float" office:value="163991">
                <text:p>163991</text:p>
                <draw:g>
                  <svg:desc>Foglio2.C11:Foglio2.C13</svg:desc>
                </draw:g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1719488">
                <text:p>1719488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1229620">
                <text:p>12296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circle" chart:style-name="ch1">
        <chart:title svg:x="4cm" svg:y="0.287cm" chart:style-name="ch2">
          <text:p>Consumi sanitari</text:p>
        </chart:title>
        <chart:legend chart:legend-position="end" svg:x="4.045cm" svg:y="2.02cm" style:legend-expansion="high" chart:style-name="ch3"/>
        <chart:plot-area chart:style-name="ch4" table:cell-range-address="Foglio2.B2:Foglio2.C7 Foglio2.C1:Foglio2.C1" chart:data-source-has-labels="both" svg:x="0.254cm" svg:y="1.59cm" svg:width="3.537cm" svg:height="5.878cm">
          <chartooo:coordinate-region svg:x="0.254cm" svg:y="2.761cm" svg:width="3.537cm" svg:height="3.537cm"/>
          <chart:axis chart:dimension="x" chart:name="primary-x" chart:style-name="ch5" chartooo:axis-type="text">
            <chart:categories table:cell-range-address="Foglio2.B2:Foglio2.B7"/>
          </chart:axis>
          <chart:axis chart:dimension="y" chart:name="primary-y" chart:style-name="ch6"/>
          <chart:series chart:style-name="ch7" chart:values-cell-range-address="Foglio2.C2:Foglio2.C7" chart:label-cell-address="Foglio2.C1:Foglio2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i sanitari</text:p>
                <draw:g>
                  <svg:desc>Foglio2.C1:Foglio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E ASSISTENZA SANITARIA COLLETTIVA IN AMBIENTE DI VITA E DI LAVORO</text:p>
                <draw:g>
                  <svg:desc>Foglio2.B2:Foglio2.B7</svg:desc>
                </draw:g>
              </table:table-cell>
              <table:table-cell office:value-type="float" office:value="10675">
                <text:p>10675</text:p>
                <draw:g>
                  <svg:desc>Foglio2.C2:Foglio2.C7</svg:desc>
                </draw:g>
              </table:table-cell>
            </table:table-row>
            <table:table-row>
              <table:table-cell office:value-type="string">
                <text:p>ASSISTENZA SANITARIA COLLETTIVA IN AMBIENTE DI VITA E DI LAVORO</text:p>
              </table:table-cell>
              <table:table-cell office:value-type="float" office:value="10643">
                <text:p>10643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208472">
                <text:p>208472</text:p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207827">
                <text:p>207827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121712">
                <text:p>121712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121336">
                <text:p>1213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circle" chart:style-name="ch1">
        <chart:title svg:x="3.59cm" svg:y="0.287cm" chart:style-name="ch2">
          <text:p>Costi prest sanitarie</text:p>
        </chart:title>
        <chart:legend chart:legend-position="end" svg:x="4.045cm" svg:y="2.02cm" style:legend-expansion="high" chart:style-name="ch3"/>
        <chart:plot-area chart:style-name="ch4" table:cell-range-address="Foglio2.B2:Foglio2.B7 Foglio2.E1:Foglio2.E7" chart:data-source-has-labels="both" svg:x="0.254cm" svg:y="1.59cm" svg:width="3.537cm" svg:height="5.878cm">
          <chartooo:coordinate-region svg:x="0.254cm" svg:y="2.761cm" svg:width="3.537cm" svg:height="3.537cm"/>
          <chart:axis chart:dimension="x" chart:name="primary-x" chart:style-name="ch5" chartooo:axis-type="text">
            <chart:categories table:cell-range-address="Foglio2.B2:Foglio2.B7"/>
          </chart:axis>
          <chart:axis chart:dimension="y" chart:name="primary-y" chart:style-name="ch6"/>
          <chart:series chart:style-name="ch7" chart:values-cell-range-address="Foglio2.E2:Foglio2.E7" chart:label-cell-address="Foglio2.E1:Foglio2.E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i prest sanitarie</text:p>
                <draw:g>
                  <svg:desc>Foglio2.E1:Foglio2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E ASSISTENZA SANITARIA COLLETTIVA IN AMBIENTE DI VITA E DI LAVORO</text:p>
                <draw:g>
                  <svg:desc>Foglio2.B2:Foglio2.B7</svg:desc>
                </draw:g>
              </table:table-cell>
              <table:table-cell office:value-type="float" office:value="481">
                <text:p>481</text:p>
                <draw:g>
                  <svg:desc>Foglio2.E2:Foglio2.E7</svg:desc>
                </draw:g>
              </table:table-cell>
            </table:table-row>
            <table:table-row>
              <table:table-cell office:value-type="string">
                <text:p>ASSISTENZA SANITARIA COLLETTIVA IN AMBIENTE DI VITA E DI LAVORO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1016892">
                <text:p>1016892</text:p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1017162">
                <text:p>1017162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430429">
                <text:p>430429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445057">
                <text:p>4450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circle" chart:style-name="ch1">
        <chart:title svg:x="3.008cm" svg:y="0.287cm" chart:style-name="ch2">
          <text:p>Costi servizi non sanitari</text:p>
        </chart:title>
        <chart:legend chart:legend-position="end" svg:x="4.045cm" svg:y="2.02cm" style:legend-expansion="high" chart:style-name="ch3"/>
        <chart:plot-area chart:style-name="ch4" table:cell-range-address="Foglio2.B2:Foglio2.B7 Foglio2.G1:Foglio2.G7" chart:data-source-has-labels="both" svg:x="0.254cm" svg:y="1.59cm" svg:width="3.537cm" svg:height="5.878cm">
          <chartooo:coordinate-region svg:x="0.254cm" svg:y="2.761cm" svg:width="3.537cm" svg:height="3.537cm"/>
          <chart:axis chart:dimension="x" chart:name="primary-x" chart:style-name="ch5" chartooo:axis-type="text">
            <chart:categories table:cell-range-address="Foglio2.B2:Foglio2.B7"/>
          </chart:axis>
          <chart:axis chart:dimension="y" chart:name="primary-y" chart:style-name="ch6"/>
          <chart:series chart:style-name="ch7" chart:values-cell-range-address="Foglio2.G2:Foglio2.G7" chart:label-cell-address="Foglio2.G1:Foglio2.G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i servizi non sanitari</text:p>
                <draw:g>
                  <svg:desc>Foglio2.G1:Foglio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E ASSISTENZA SANITARIA COLLETTIVA IN AMBIENTE DI VITA E DI LAVORO</text:p>
                <draw:g>
                  <svg:desc>Foglio2.B2:Foglio2.B7</svg:desc>
                </draw:g>
              </table:table-cell>
              <table:table-cell office:value-type="float" office:value="20157">
                <text:p>20157</text:p>
                <draw:g>
                  <svg:desc>Foglio2.G2:Foglio2.G7</svg:desc>
                </draw:g>
              </table:table-cell>
            </table:table-row>
            <table:table-row>
              <table:table-cell office:value-type="string">
                <text:p>ASSISTENZA SANITARIA COLLETTIVA IN AMBIENTE DI VITA E DI LAVORO</text:p>
              </table:table-cell>
              <table:table-cell office:value-type="float" office:value="19982">
                <text:p>19982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103013">
                <text:p>103013</text:p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102124">
                <text:p>102124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120339">
                <text:p>120339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119300">
                <text:p>1193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cm" svg:height="7.62cm" xlink:href=".." xlink:type="simple" chart:class="chart:circle" chart:style-name="ch1">
        <chart:title svg:x="4.913cm" svg:y="0.287cm" chart:style-name="ch2">
          <text:p>Personale</text:p>
        </chart:title>
        <chart:legend chart:legend-position="end" svg:x="4.045cm" svg:y="2.02cm" style:legend-expansion="high" chart:style-name="ch3"/>
        <chart:plot-area chart:style-name="ch4" table:cell-range-address="Foglio2.B2:Foglio2.B7 Foglio2.P1:Foglio2.P7" chart:data-source-has-labels="both" svg:x="0.254cm" svg:y="1.59cm" svg:width="3.537cm" svg:height="5.878cm" dr3d:transform="matrix (0.906306771049824 0 -0.422620440524641 -0.178607455118424 0.906307412807872 -0.383022519528057 0.383024038051611 0.422619064275975 0.821392544880423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254cm" svg:y="2.866cm" svg:width="3.537cm" svg:height="3.3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2.B2:Foglio2.B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Foglio2.P2:Foglio2.P7" chart:label-cell-address="Foglio2.P1:Foglio2.P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ale</text:p>
                <draw:g>
                  <svg:desc>Foglio2.P1:Foglio2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E ASSISTENZA SANITARIA COLLETTIVA IN AMBIENTE DI VITA E DI LAVORO</text:p>
                <draw:g>
                  <svg:desc>Foglio2.B2:Foglio2.B7</svg:desc>
                </draw:g>
              </table:table-cell>
              <table:table-cell office:value-type="float" office:value="NaN">
                <text:p>NaN</text:p>
                <draw:g>
                  <svg:desc>Foglio2.P2:Foglio2.P7</svg:desc>
                </draw:g>
              </table:table-cell>
            </table:table-row>
            <table:table-row>
              <table:table-cell office:value-type="string">
                <text:p>ASSISTENZA SANITARIA COLLETTIVA IN AMBIENTE DI VITA E DI LAVORO</text:p>
              </table:table-cell>
              <table:table-cell office:value-type="float" office:value="112351">
                <text:p>112351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323267">
                <text:p>323267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445244">
                <text:p>4452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