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8.468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1.829cm" fo:break-before="auto" style:use-optimal-row-height="true"/>
    </style:style>
    <style:style style:name="ro5" style:family="table-row">
      <style:table-row-properties style:row-height="1.623cm" fo:break-before="auto" style:use-optimal-row-height="true"/>
    </style:style>
    <style:style style:name="ro6" style:family="table-row">
      <style:table-row-properties style:row-height="2.399cm" fo:break-before="auto" style:use-optimal-row-height="true"/>
    </style:style>
    <style:style style:name="ro7" style:family="table-row">
      <style:table-row-properties style:row-height="2.187cm" fo:break-before="auto" style:use-optimal-row-height="true"/>
    </style:style>
    <style:style style:name="ro8" style:family="table-row">
      <style:table-row-properties style:row-height="2.545cm" fo:break-before="auto" style:use-optimal-row-height="true"/>
    </style:style>
    <style:style style:name="ro9" style:family="table-row">
      <style:table-row-properties style:row-height="2.011cm" fo:break-before="auto" style:use-optimal-row-height="true"/>
    </style:style>
    <style:style style:name="ro10" style:family="table-row">
      <style:table-row-properties style:row-height="2.787cm" fo:break-before="auto" style:use-optimal-row-height="tru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" style:family="table-cell" style:parent-style-name="Default" style:data-style-name="N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106">
      <style:table-cell-properties fo:background-color="#ffffff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106">
      <style:table-cell-properties fo:background-color="transparent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Estremi repertorio</text:p>
          </table:table-cell>
          <table:table-cell table:style-name="ce1" office:value-type="string" calcext:value-type="string">
            <text:p><text:s/>Data repertorio</text:p>
          </table:table-cell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Responsabile Servizi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Fabbisogno</text:p>
          </table:table-cell>
          <table:table-cell table:style-name="ce1" office:value-type="string" calcext:value-type="string">
            <text:p>Modalità Espletament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ET/2020/730</text:p>
          </table:table-cell>
          <table:table-cell table:style-name="ce3" office:value-type="string" calcext:value-type="string">
            <text:p>Det. N°730 del 05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armaco Diacomit 500 MG 60 bustine Ditta UNIPHARMA SA - CIG Z062CDE5A9 – art.36 comma 2, lettera a) del D.lgs.50/2016</text:p>
          </table:table-cell>
          <table:table-cell table:style-name="ce5" office:value-type="currency" office:currency="EUR" office:value="2183.5" calcext:value-type="currency">
            <text:p>2183.5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7" office:value-type="string" calcext:value-type="string">
            <text:p>art.36 comma 2, lettera a) del D.lgs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731</text:p>
          </table:table-cell>
          <table:table-cell table:style-name="ce3" office:value-type="string" calcext:value-type="string">
            <text:p>Det. N°731 del 05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urgente Dilatatori per incannulamento venoso centrale in Emodialisi – Determinazione a contrarre e contestuale affidamento sotto soglia ex articolo 36 del D.lgs.50/2016 – TD N.1281320 su piattaforma MEPA di Consip S.p.A. - CIG ZD52CD302E</text:p>
          </table:table-cell>
          <table:table-cell table:style-name="ce5" office:value-type="currency" office:currency="EUR" office:value="2549.8" calcext:value-type="currency">
            <text:p>2549.8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 comma 2, lettera a) del D.lgs.50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770</text:p>
          </table:table-cell>
          <table:table-cell table:style-name="ce3" office:value-type="string" calcext:value-type="string">
            <text:p>Det. N°770 del 12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ISPOSITIVI MEDICI CND C01 – CONTRATTO N.12607/2019 DITTA B.BRAUN S.P.A. – INTEGRAZIONE NELL’AMBITO DEL QUINTO D’OBBLIGO AI SENSI DELL’ART.106, COMMA 12 DEL D.LGS N.50/2016 – CIG 79621573D0</text:p>
          </table:table-cell>
          <table:table-cell table:style-name="ce5" office:value-type="currency" office:currency="EUR" office:value="1149.24" calcext:value-type="currency">
            <text:p>1149.24</text:p>
          </table:table-cell>
          <table:table-cell table:style-name="ce7" office:value-type="string" calcext:value-type="string">
            <text:p>integrazione del 20% sul contratto iniziale di durata annuale</text:p>
          </table:table-cell>
          <table:table-cell table:style-name="ce8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771</text:p>
          </table:table-cell>
          <table:table-cell table:style-name="ce3" office:value-type="string" calcext:value-type="string">
            <text:p>Det. N°771 del 12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UTORIZZAZIONE A CONTRARRE E CONTESTUALE AFFIDAMENTO DIRETTO AI SENSI DELL’ART.36, COMMA 2 LETTERA A) D.LGS 50/2016, MEDIANTE TRATTATIVA DIRETTA SU MEPA N. 1284876 PER LA FORNITURA DEL FARMACO CELLCEPT 500 MG CPR- OPERATORE ECONOMICO ROCHE SPA – CIG ZD02CE5ADB</text:p>
          </table:table-cell>
          <table:table-cell table:style-name="ce5" office:value-type="currency" office:currency="EUR" office:value="3575.88" calcext:value-type="currency">
            <text:p>3575.88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36 comma 2, lettera a) del D.lgs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774</text:p>
          </table:table-cell>
          <table:table-cell table:style-name="ce3" office:value-type="string" calcext:value-type="string">
            <text:p>Det. N°774 del 12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 del D.Lgs.n.50/2016 della fornitura di dispositivi medici V90– RDO MEPA N.2527854 – Affidamento a ditte diverse - LOTTO 5 CIG 8235605C3B - LOTTO 8 CIG 8235661A72</text:p>
          </table:table-cell>
          <table:table-cell table:style-name="ce5" office:value-type="currency" office:currency="EUR" office:value="2250.9" calcext:value-type="currency">
            <text:p>2250.9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b) del D.Lgs.n.50/2016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ET/2020/775</text:p>
          </table:table-cell>
          <table:table-cell table:style-name="ce3" office:value-type="string" calcext:value-type="string">
            <text:p>Det. N°775 del 12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spositivi medici CND Y – Determinazione a contrarre e contestuale affidamento sotto soglia ex articolo 36 del D.lgs.50/2016 – RDO N.2530874 su piattaforma MEPA DI Consip S.p.A. – CIG 8239242596 – 8239265890 – 8239271D82 – 823928483E - 8239291E03</text:p>
          </table:table-cell>
          <table:table-cell table:style-name="ce5" office:value-type="currency" office:currency="EUR" office:value="17862.85" calcext:value-type="currency">
            <text:p>17862.85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b) del D.Lgs.n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800</text:p>
          </table:table-cell>
          <table:table-cell table:style-name="ce3" office:value-type="string" calcext:value-type="string">
            <text:p>Det. N°800 del 18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Fornitura di Strisce reattive per la determinazione della glicemia capillare mediante apparecchio ad elettrodo sensore – Integrazione nell’ambito del quinto d’obbligo ai sensi dell’Art.106, comma 12 del D.Lgs.50/2016 – CIG 7964245EDF</text:p>
          </table:table-cell>
          <table:table-cell table:style-name="ce5" office:value-type="currency" office:currency="EUR" office:value="1712.88" calcext:value-type="currency">
            <text:p>1712.88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801</text:p>
          </table:table-cell>
          <table:table-cell table:style-name="ce3" office:value-type="string" calcext:value-type="string">
            <text:p>Det. N°801 del 18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urgente Cannule temporanee monolume femorali per Emodialisi– Determinazione a contrarre e contestuale affidamento sotto soglia ex articolo 36 del D.lgs.50/2016 – TD N.1282511 su piattaforma MEPA di Consip S.p.A. - CIG Z752CF7537</text:p>
          </table:table-cell>
          <table:table-cell table:style-name="ce5" office:value-type="currency" office:currency="EUR" office:value="665.6" calcext:value-type="currency">
            <text:p>665.6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<text:s/>articolo 36, comma 2 lettera a) del D.lgs.50/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807</text:p>
          </table:table-cell>
          <table:table-cell table:style-name="ce3" office:value-type="string" calcext:value-type="string">
            <text:p>Det. N°807 del 19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FORNITURA DI PANNELLI PARAFIATO PER L’ASSL DI CARBONIA - INTEGRAZIONE NELL’AMBITO DEL QUINTO D’OBBLIGO AI SENSI DELL’ART.106, COMMA 12 DEL D.LGS N.50/2016 Operatore Economico: Vetreria Frau SNC con sede in Via D’Annunzio n.4 Carbonia, P.IVA 02814880924 - SmartCIG: Z6C2CC6947</text:p>
          </table:table-cell>
          <table:table-cell table:style-name="ce5" office:value-type="currency" office:currency="EUR" office:value="1219.76" calcext:value-type="currency">
            <text:p>1219.76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809</text:p>
          </table:table-cell>
          <table:table-cell table:style-name="ce3" office:value-type="string" calcext:value-type="string">
            <text:p>Det. N°809 del 20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Fornitura di Kit coprisonda – Integrazione nell’ambito del quinto d’obbligo ai sensi dell’Art.106, comma 12 del D.Lgs.50/2016 – CIG 790548763F</text:p>
          </table:table-cell>
          <table:table-cell table:style-name="ce5" office:value-type="currency" office:currency="EUR" office:value="187.15" calcext:value-type="currency">
            <text:p>187.15</text:p>
          </table:table-cell>
          <table:table-cell table:style-name="ce7" office:value-type="string" calcext:value-type="string">
            <text:p>integrazione del 20% sul contratto iniziale di durata annuale</text:p>
          </table:table-cell>
          <table:table-cell table:style-name="ce8"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ET/2020/827</text:p>
          </table:table-cell>
          <table:table-cell table:style-name="ce3" office:value-type="string" calcext:value-type="string">
            <text:p>Det. N°827 del 21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, comma 2 lettera a) del D.Lgs.n.50/2016 della fornitura urgente di AGHI PER ANESTESIA SPINALE CON PUNTA DI QUINCKE– TD MEPA N.1292603 – Affidamento fornitura all’Operatore Economico Becton Dickinson Italia SPA – CIG Z862D0C823</text:p>
          </table:table-cell>
          <table:table-cell table:style-name="ce5" office:value-type="currency" office:currency="EUR" office:value="1268.8" calcext:value-type="currency">
            <text:p>1268.8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840</text:p>
          </table:table-cell>
          <table:table-cell table:style-name="ce3" office:value-type="string" calcext:value-type="string">
            <text:p>Det. N°840 del 25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urgente Set introduttore Micro-Stick per Emodialisi– Determinazione a contrarre e contestuale affidamento sotto soglia ex articolo 36 del D.lgs.50/2016 – TD N.1293580 su piattaforma MEPA di Consip S.p.A. - CIG Z862D105E8</text:p>
          </table:table-cell>
          <table:table-cell table:style-name="ce5" office:value-type="currency" office:currency="EUR" office:value="2781.6" calcext:value-type="currency">
            <text:p>2781.6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ET/2020/865</text:p>
          </table:table-cell>
          <table:table-cell table:style-name="ce3" office:value-type="string" calcext:value-type="string">
            <text:p>Det. N°865 del 28/05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urgente di Set per irrigazione anale e relative sonde per assistiti dei Distretti Socio-Sanitari di Carbonia ed Iglesias – Determinazione a contrarre e contestuale affidamento sotto soglia ex articolo 36 del D.lgs.50/2016 – TD N.1301603 su piattaforma MEPA di Consip S.p.A. - CIG ZA52D21311</text:p>
          </table:table-cell>
          <table:table-cell table:style-name="ce5" office:value-type="currency" office:currency="EUR" office:value="21403.2" calcext:value-type="currency">
            <text:p>21403.2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885</text:p>
          </table:table-cell>
          <table:table-cell table:style-name="ce3" office:value-type="string" calcext:value-type="string">
            <text:p>Det. N°885 del 04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n. 2 Riuniti odontoiatrici per il Distretto di Socio-Sanitario di Iglesias – Determinazione a contrarre e contestuale affidamento sotto soglia ex articolo 36 del D.lgs.50/2016 – RDO n.2482178 su piattaforma MEPA di Consip S.p.A. – CIG ZC22C852C4 – Piano Investimenti 2019-2021 Intervento NP 60</text:p>
          </table:table-cell>
          <table:table-cell table:style-name="ce5" office:value-type="currency" office:currency="EUR" office:value="48039.26" calcext:value-type="currency">
            <text:p>48039.26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, comma 2 lettera b) del D.lgs.50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886</text:p>
          </table:table-cell>
          <table:table-cell table:style-name="ce3" office:value-type="string" calcext:value-type="string">
            <text:p>Det. N°886 del 04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 del D.Lgs.n.50/2016 della fornitura di poltroncine ad uso ufficio – RDO N.2516548 – Affidamento della fornitura alla Ditta Ellezeta Office SRL – CIG 823369540F</text:p>
          </table:table-cell>
          <table:table-cell table:style-name="ce5" office:value-type="currency" office:currency="EUR" office:value="2608.36" calcext:value-type="currency">
            <text:p>2608.36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, comma 2 lettera b) del D.lgs.50/20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ET/2020/905</text:p>
          </table:table-cell>
          <table:table-cell table:style-name="ce3" office:value-type="string" calcext:value-type="string">
            <text:p>Det. N°905 del 09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armaco ENBREL*50MG 4PEN 1ML+8TAMP Ditta PFIZER SRL - CIG ZA42D373C4 art.63, comma 2, lettera b) n.3 del D.lgs.50/2016</text:p>
          </table:table-cell>
          <table:table-cell table:style-name="ce5" office:value-type="currency" office:currency="EUR" office:value="8414.69" calcext:value-type="currency">
            <text:p>8414.69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906</text:p>
          </table:table-cell>
          <table:table-cell table:style-name="ce3" office:value-type="string" calcext:value-type="string">
            <text:p>Det. N°906 del 09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 a contrarre e contestuale affidamento ai sensi dell’art. 36 comma 2 lett. a) del D.Lgs 50/ 2016, per la fornitura di vari cartelli indicatori Covid-19 da posizionare nelle strutture facenti capo ai Distretti Territoriali. Operatore Economico Libreria Cossu di Sebastiana Anna - P.Iva 02846320923 – SmartCig Z7F2D3B936</text:p>
          </table:table-cell>
          <table:table-cell table:style-name="ce5" office:value-type="currency" office:currency="EUR" office:value="2903.97" calcext:value-type="currency">
            <text:p>2903.97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907</text:p>
          </table:table-cell>
          <table:table-cell table:style-name="ce3" office:value-type="string" calcext:value-type="string">
            <text:p>Det. N°907 del 09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cinture pettorali per contenimento pazienti – Dispositivi CND Y – Determinazione a contrarre e contestuale affidamento sotto soglia ex articolo 36 del D.lgs.50/2016 – TD N.1304202 su piattaforma MEPA di Consip S.p.A. - CIG ZD02D3D2F7</text:p>
          </table:table-cell>
          <table:table-cell table:style-name="ce5" office:value-type="currency" office:currency="EUR" office:value="653.31" calcext:value-type="currency">
            <text:p>653.31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933</text:p>
          </table:table-cell>
          <table:table-cell table:style-name="ce3" office:value-type="string" calcext:value-type="string">
            <text:p>Det. N°933 del 11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prodotto parafarmaceutico AVALON DETERGENTE 500 ML - Autorizzazione a contrarre e contestuale affidamento all’Operatore economico DIFA COOPER S.P.A. - CIG ZA82D42C31 - art. 63 comma 2 del D.Lgs.50 del 18/04/2016</text:p>
          </table:table-cell>
          <table:table-cell table:style-name="ce5" office:value-type="currency" office:currency="EUR" office:value="355.75" calcext:value-type="currency">
            <text:p>355.75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63 comma 2 del D.Lgs.50 del 18/04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935</text:p>
          </table:table-cell>
          <table:table-cell table:style-name="ce3" office:value-type="string" calcext:value-type="string">
            <text:p>Det. N°935 del 11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Poltrone Day Hospital per la Medicina Trasfusionale– Determinazione a contrarre e contestuale affidamento sotto soglia ex articolo 36 del D.lgs.50/2016 – RDO N.2512421 - CIG Z902C0637C.</text:p>
          </table:table-cell>
          <table:table-cell table:style-name="ce5" office:value-type="currency" office:currency="EUR" office:value="12810" calcext:value-type="currency">
            <text:p>12810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937</text:p>
          </table:table-cell>
          <table:table-cell table:style-name="ce3" office:value-type="string" calcext:value-type="string">
            <text:p>Det. N°937 del 11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una Centrifuga per la Medicina Trasfusionale– Determinazione a contrarre e contestuale affidamento sotto soglia ex articolo 36 del D.lgs.50/2016 – RDO N.2544422 - CIG Z612C99D83.</text:p>
          </table:table-cell>
          <table:table-cell table:style-name="ce5" office:value-type="currency" office:currency="EUR" office:value="2433.9" calcext:value-type="currency">
            <text:p>2433.9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938</text:p>
          </table:table-cell>
          <table:table-cell table:style-name="ce3" office:value-type="string" calcext:value-type="string">
            <text:p>Det. N°938 del 11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presidi sanitari per pazienti aventi diritto – Determinazione a contrarre e contestuale affidamento sotto soglia ex articolo 36 del D.lgs.50/2016 – RDO N.2530327- CIG 82379012F6 – 8237915E80.</text:p>
          </table:table-cell>
          <table:table-cell table:style-name="ce5" office:value-type="currency" office:currency="EUR" office:value="214.24" calcext:value-type="currency">
            <text:p>214.24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962</text:p>
          </table:table-cell>
          <table:table-cell table:style-name="ce3" office:value-type="string" calcext:value-type="string">
            <text:p>Det. N°962 del 16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DUE DEFIBRILLATORI SEMIAUTOMATICI ZOLL AED PLUS – P-1.3.3 “Promozione/Prescrizione dell’attività fisica e prescrizione dell’esercizio fisico a persone con patologie croniche – TD MEPA N.1312223 – OPERATORE ECONOMICO ZOLL MEDICAL ITALIA SRL – CIG Z202D307A2</text:p>
          </table:table-cell>
          <table:table-cell table:style-name="ce5" office:value-type="currency" office:currency="EUR" office:value="2318" calcext:value-type="currency">
            <text:p>2318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963</text:p>
          </table:table-cell>
          <table:table-cell table:style-name="ce3" office:value-type="string" calcext:value-type="string">
            <text:p>Det. N°963 del 17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spositivi medici CND C01 – Determinazione a contrarre e contestuale affidamento sotto soglia ex articolo 36 del D.lgs.50/2016 – RDO N.2565078 su piattaforma MEPA DI Consip S.p.A. – CIG 8297879A5D – 8297885F4F - 8297903E2A</text:p>
          </table:table-cell>
          <table:table-cell table:style-name="ce5" office:value-type="currency" office:currency="EUR" office:value="13845.71" calcext:value-type="currency">
            <text:p>13845.71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ET/2020/967</text:p>
          </table:table-cell>
          <table:table-cell table:style-name="ce3" office:value-type="string" calcext:value-type="string">
            <text:p>Det. N°967 del 18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armaco CAYSTON*75MG 84 FL+88 F Ditta GILEAD SCIENCES SRL - CIG Z2A2D59461 - art.63, comma 2, lettera b) n.3 del D.lgs.50/2016</text:p>
          </table:table-cell>
          <table:table-cell table:style-name="ce5" office:value-type="currency" office:currency="EUR" office:value="7401.9" calcext:value-type="currency">
            <text:p>7401.9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968</text:p>
          </table:table-cell>
          <table:table-cell table:style-name="ce3" office:value-type="string" calcext:value-type="string">
            <text:p>Det. N°968 del 18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CYCLETTE E STAZIONE MULTIFUNZIONE – P-1.3.3 “Promozione/Prescrizione dell’attività fisica e prescrizione dell’esercizio fisico a persone con patologie croniche – affidamento diretto ai sensi dell’art.36 comma 2 lettera a) all’Operatore Economico STIV TECH SRL P.IVA 03699190926 – CIG Z0A2D5B008.</text:p>
          </table:table-cell>
          <table:table-cell table:style-name="ce5" office:value-type="currency" office:currency="EUR" office:value="4190.76" calcext:value-type="currency">
            <text:p>4190.76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973</text:p>
          </table:table-cell>
          <table:table-cell table:style-name="ce3" office:value-type="string" calcext:value-type="string">
            <text:p>Det. N°973 del 22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urgente di un frigorifero per la conservazione di vaccini ad uso umano per il Servizio Vaccinazioni ASSL Carbonia – Determinazione a contrarre e contestuale affidamento sotto soglia ex articolo 36 del D.lgs.50/2016 – TD N. 1320067 su piattaforma MEPA di Consip S.p.A. - CIG Z622D60971</text:p>
          </table:table-cell>
          <table:table-cell table:style-name="ce5" office:value-type="currency" office:currency="EUR" office:value="4239.5" calcext:value-type="currency">
            <text:p>4239.5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ET/2020/974</text:p>
          </table:table-cell>
          <table:table-cell table:style-name="ce3" office:value-type="string" calcext:value-type="string">
            <text:p>Det. N°974 del 22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ESECUZIONE ORDINANZA TRIBUNALE CIVILE DI CAGLIARI N.37/15 – ACQUISTO FILTRO DEPURATORE ACQUA APPARECCHIO ALKA MED SP_750 – DITTA MULTIECOTECH SRL – CIG Z0E2D5397E - art.1, comma 130 della Legge 30 dicembre 2018 n.145 (legge di Bilancio 2019)</text:p>
          </table:table-cell>
          <table:table-cell table:style-name="ce5" office:value-type="currency" office:currency="EUR" office:value="111.4" calcext:value-type="currency">
            <text:p>111.4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978</text:p>
          </table:table-cell>
          <table:table-cell table:style-name="ce3" office:value-type="string" calcext:value-type="string">
            <text:p>Det. N°978 del 22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UP 07 2017 175 P-7.2 “PREVENZIONE DELLE MALATTIE PROFESSIONALI” – DETERMINAZIONE A CONTRARRE E CONTESTUALE AFFIDAMENTO DELLA STAMPA E FORNITURA DI POSTER E BROCHURE PER IL SERVIZIO SPreSAL DELLA ASSL DI CARBONIA . RDO MEPA N.2563072 –CIG Z322D61DD7</text:p>
          </table:table-cell>
          <table:table-cell table:style-name="ce5" office:value-type="currency" office:currency="EUR" office:value="732" calcext:value-type="currency">
            <text:p>732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003</text:p>
          </table:table-cell>
          <table:table-cell table:style-name="ce3" office:value-type="string" calcext:value-type="string">
            <text:p>Det. N°1003 del 25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presidi per ventilatore Resmed Astral 150 – Determinazione a contrarre e contestuale affidamento sotto soglia ex articolo 36 del D.lgs.50/2016 - TD N.1266226 su piattaforma MEPA di Consip con l’ Operatore economico Vivisol Srl - CIG Z4A2D6630F</text:p>
          </table:table-cell>
          <table:table-cell table:style-name="ce5" office:value-type="currency" office:currency="EUR" office:value="436.08" calcext:value-type="currency">
            <text:p>436.08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1016</text:p>
          </table:table-cell>
          <table:table-cell table:style-name="ce3" office:value-type="string" calcext:value-type="string">
            <text:p>Det. N°1016 del 29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Fornitura di Strisce reattive per analisi dell’urina – Integrazione nell’ambito del quinto d’obbligo ai sensi dell’Art.106, comma 12 del D.Lgs.50/2016 – CIG 7963275E67</text:p>
          </table:table-cell>
          <table:table-cell table:style-name="ce5" office:value-type="currency" office:currency="EUR" office:value="226.92" calcext:value-type="currency">
            <text:p>226.92</text:p>
          </table:table-cell>
          <table:table-cell table:style-name="ce7" office:value-type="string" calcext:value-type="string">
            <text:p>integrazione del 20% sul contratto iniziale di durata annuale</text:p>
          </table:table-cell>
          <table:table-cell table:style-name="ce8"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017</text:p>
          </table:table-cell>
          <table:table-cell table:style-name="ce3" office:value-type="string" calcext:value-type="string">
            <text:p>Det. N°1017 del 29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Set catetere per arteria – Dispositivi CND C01– Determinazione a contrarre e contestuale affidamento sotto soglia ex articolo 36 del D.lgs.50/2016 – TD N.1326551 su piattaforma MEPA di Consip S.p.A. - CIG ZEC2D726B2</text:p>
          </table:table-cell>
          <table:table-cell table:style-name="ce5" office:value-type="currency" office:currency="EUR" office:value="2891.4" calcext:value-type="currency">
            <text:p>2891.4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018</text:p>
          </table:table-cell>
          <table:table-cell table:style-name="ce3" office:value-type="string" calcext:value-type="string">
            <text:p>Det. N°1018 del 29/06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cateteri tipo Fogarty per embolectomia vascolare – Dispositivi CND C01– Determinazione a contrarre e contestuale affidamento sotto soglia ex articolo 36 del D.lgs.50/2016 – TD N.1327442 su piattaforma MEPA di Consip S.p.A. - CIG Z212D728D9</text:p>
          </table:table-cell>
          <table:table-cell table:style-name="ce5" office:value-type="currency" office:currency="EUR" office:value="1073.6" calcext:value-type="currency">
            <text:p>1073.6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1036</text:p>
          </table:table-cell>
          <table:table-cell table:style-name="ce3" office:value-type="string" calcext:value-type="string">
            <text:p>Det. N°1036 del 02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Fornitura di “AGHI E SIRINGHE CND A01/A02 - Integrazione nell'ambito del quinto d'obbligo ai sensi dell'art.106 comma 12 del D.Lgs.50/2016 – Ditta FARMAC ZABBAN S.P.A. - CIG 7964476D80.</text:p>
          </table:table-cell>
          <table:table-cell table:style-name="ce5" office:value-type="currency" office:currency="EUR" office:value="596.34" calcext:value-type="currency">
            <text:p>596.34</text:p>
          </table:table-cell>
          <table:table-cell table:style-name="ce7" office:value-type="string" calcext:value-type="string">
            <text:p>integrazione del 20% sul contratto iniziale di durata annuale</text:p>
          </table:table-cell>
          <table:table-cell table:style-name="ce8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1038</text:p>
          </table:table-cell>
          <table:table-cell table:style-name="ce3" office:value-type="string" calcext:value-type="string">
            <text:p>Det. N°1038 del 02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Fornitura di “GARZA IDROFILA IN RULLI - Integrazione nell'ambito del quinto d'obbligo ai sensi dell'art.106 comma 12 del D.Lgs.50/2016 – Ditta FARMAC ZABBAN S.P.A. - CIG 7995091DCC.</text:p>
          </table:table-cell>
          <table:table-cell table:style-name="ce5" office:value-type="currency" office:currency="EUR" office:value="84.6" calcext:value-type="currency">
            <text:p>84.6</text:p>
          </table:table-cell>
          <table:table-cell table:style-name="ce7" office:value-type="string" calcext:value-type="string">
            <text:p>integrazione del 20% sul contratto iniziale di durata annuale</text:p>
          </table:table-cell>
          <table:table-cell table:style-name="ce8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ET/2020/1040</text:p>
          </table:table-cell>
          <table:table-cell table:style-name="ce3" office:value-type="string" calcext:value-type="string">
            <text:p>Det. N°1040 del 02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armaco WAKIX*FL30CPR RIV 18MG Ditta Bioprojet Italia S.r.l. - CIG Z822D7DFDE - art.63, comma 2, lettera b) n.3 del D.lgs.50/2016</text:p>
          </table:table-cell>
          <table:table-cell table:style-name="ce5" office:value-type="currency" office:currency="EUR" office:value="2310" calcext:value-type="currency">
            <text:p>2310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ET/2020/1042</text:p>
          </table:table-cell>
          <table:table-cell table:style-name="ce3" office:value-type="string" calcext:value-type="string">
            <text:p>Det. N°1042 del 03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Kit per cateterismo venoso centrale a doppio lume e a triplo lume e Set per</text:p>
            <text:p>cateterismo venoso centrale pediatrico monolume 4 e 5 Fr – Dispositivi CND C01– Determinazione a</text:p>
            <text:p>contrarre e contestuale affidamento sotto soglia ex articolo 36 del D.lgs.50/2016 – TD N.1327224 su</text:p>
            <text:p>piattaforma MEPA di Consip S.p.A. - CIG Z812D809C2</text:p>
          </table:table-cell>
          <table:table-cell table:style-name="ce5" office:value-type="currency" office:currency="EUR" office:value="15164.6" calcext:value-type="currency">
            <text:p>15164.6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043</text:p>
          </table:table-cell>
          <table:table-cell table:style-name="ce3" office:value-type="string" calcext:value-type="string">
            <text:p>Det. N°1043 del 03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Kit monitoraggio pressione cruenta – Dispositivi CND C01– Determinazione a contrarre e contestuale affidamento sotto soglia ex articolo 36 del D.lgs.50/2016 – TD N.1331266 su piattaforma MEPA di Consip S.p.A. - CIG Z872D8443E</text:p>
          </table:table-cell>
          <table:table-cell table:style-name="ce5" office:value-type="currency" office:currency="EUR" office:value="8400" calcext:value-type="currency">
            <text:p>8400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1074</text:p>
          </table:table-cell>
          <table:table-cell table:style-name="ce3" office:value-type="string" calcext:value-type="string">
            <text:p>Det. N°1074 del 06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UTORIZZAZIONE A CONTRARRE E CONTESTUALE AFFIDAMENTO DIRETTO AI SENSI DELL’ART.36, COMMA 2 LETTERA A) D.LGS 50/2016, MEDIANTE TRATTATIVA DIRETTA SU MEPA N. 1284876 PER LA FORNITURA DEL FARMACO METADOXIL 300 MG/5ML 10F- OPERATORE ECONOMICO LABORATORI BALDACCI SPA– CIG Z072D882CF</text:p>
          </table:table-cell>
          <table:table-cell table:style-name="ce5" office:value-type="currency" office:currency="EUR" office:value="192.5" calcext:value-type="currency">
            <text:p>192.5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DET/2020/1075</text:p>
          </table:table-cell>
          <table:table-cell table:style-name="ce3" office:value-type="string" calcext:value-type="string">
            <text:p>Det. N°1075 del 06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 a contrarre e contestuale affidamento ai sensi dell’art. 36 comma 2 lett. a) del D.Lgs 50/ 2016, per la fornitura di PIANTANE IGIENIZZANTI MANI da posizionare nelle strutture facenti capo ai Presidi Ospedalieri dell’ASSL di Carbonia. TD MEPA N.1338736 - Operatore Economico SIRIO SNC DI MANIN P.&amp; C.- P.Iva 02378220962 – SmartCig Z492D7E518</text:p>
          </table:table-cell>
          <table:table-cell table:style-name="ce9" office:value-type="currency" office:currency="EUR" office:value="3709.65" calcext:value-type="currency">
            <text:p>3709.65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106</text:p>
          </table:table-cell>
          <table:table-cell table:style-name="ce3" office:value-type="string" calcext:value-type="string">
            <text:p>Det. N°1106 del 13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 del D.Lgs.n.50/2016 fornitura di panche per il Pronto Soccorso SIRAI – TD MEPA N.1339546 – Affidamento della fornitura alla Ditta ALFARANO ROCCO SRL – UNIPERSONALE – P.IVA 03848230714 – CIG ZD72D8028B.</text:p>
          </table:table-cell>
          <table:table-cell table:style-name="ce9" office:value-type="currency" office:currency="EUR" office:value="4172.4" calcext:value-type="currency">
            <text:p>4172.4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142</text:p>
          </table:table-cell>
          <table:table-cell table:style-name="ce3" office:value-type="string" calcext:value-type="string">
            <text:p>Det. N°1142 del 16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: Determina a contrarre e contestuale affidamento ai sensi dell’art. 36 comma 2 lett. a) del D.Lgs 50/ 2016, per la fornitura di sostanze chimiche. Operatore Economico A.C.E.F. SPA – P.IVA 00098610330 - SmartCIG:ZBB2DADE45</text:p>
          </table:table-cell>
          <table:table-cell table:style-name="ce9" office:value-type="currency" office:currency="EUR" office:value="955.05" calcext:value-type="currency">
            <text:p>955.05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DET/2020/1161</text:p>
          </table:table-cell>
          <table:table-cell table:style-name="ce3" office:value-type="string" calcext:value-type="string">
            <text:p>Det. N°1161 del 20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armaco IGANTET 250 U.I. e 500 U.I. Ditta Grifols Italia S.p.A. - CIG Z062DB04BF</text:p>
          </table:table-cell>
          <table:table-cell table:style-name="ce9" office:value-type="currency" office:currency="EUR" office:value="29034.5" calcext:value-type="currency">
            <text:p>29034.5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162</text:p>
          </table:table-cell>
          <table:table-cell table:style-name="ce3" office:value-type="string" calcext:value-type="string">
            <text:p>Det. N°1162 del 20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materiale accessorio per defibrillatore MEDTRONIC LIFEPACK 15 PHISIO CONTROL – Determinazione a contrarre e contestuale affidamento all' Operatore Economico EUROMED SARDEGNA SRL - TD MEPA N.1355974 - CIG Z892DAF803.</text:p>
          </table:table-cell>
          <table:table-cell table:style-name="ce9" office:value-type="currency" office:currency="EUR" office:value="400.16" calcext:value-type="currency">
            <text:p>400.16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/2020/1165</text:p>
          </table:table-cell>
          <table:table-cell table:style-name="ce3" office:value-type="string" calcext:value-type="string">
            <text:p>Det. N°1165 del 20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integratore alimentare IDRAVITA INTEGRATORE 12 BS - Autorizzazione a contrarre e contestuale affidamento alla Ditta HUMANA ITALIA SPA - CIG Z922D83D1C – art.36 comma 2 lettera a) del D.lgs.N.50/2016</text:p>
          </table:table-cell>
          <table:table-cell table:style-name="ce9" office:value-type="currency" office:currency="EUR" office:value="1001" calcext:value-type="currency">
            <text:p>1001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36 comma 2 lettera a) del D.lgs.N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166</text:p>
          </table:table-cell>
          <table:table-cell table:style-name="ce3" office:value-type="string" calcext:value-type="string">
            <text:p>Det. N°1166 del 20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urgente Camici sterili per chirurgo in TNT – Determinazione a contrarre e contestuale affidamento sotto soglia ex articolo 36 del D.lgs.50/2016 – TD N.1351710 su piattaforma MEPA di Consip S.p.A. con l’operatore economico Terapon S.r.l. - CIG ZB12DB4381</text:p>
          </table:table-cell>
          <table:table-cell table:style-name="ce9" office:value-type="currency" office:currency="EUR" office:value="6800" calcext:value-type="currency">
            <text:p>6800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ET/2020/1167</text:p>
          </table:table-cell>
          <table:table-cell table:style-name="ce3" office:value-type="string" calcext:value-type="string">
            <text:p>Det. N°1167 del 20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armaco urgente “Norditropin Nordiflex “ - CIG Z802DB46F7 - art.63, comma 2, lettera b) n.3 del D.lgs.50/2016</text:p>
          </table:table-cell>
          <table:table-cell table:style-name="ce9" office:value-type="currency" office:currency="EUR" office:value="4626" calcext:value-type="currency">
            <text:p>4626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181</text:p>
          </table:table-cell>
          <table:table-cell table:style-name="ce3" office:value-type="string" calcext:value-type="string">
            <text:p>Det. N°1181 del 23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 a contrarre e contestuale affidamento ai sensi dell’art. 36 comma 2 lett. a) del D.Lgs 50/ 2016, per la fornitura di sostanze chimiche. Operatore Economico CARLO ERBA REAGENTS SRL - SmartCIG:Z972D9562F</text:p>
          </table:table-cell>
          <table:table-cell table:style-name="ce9" office:value-type="currency" office:currency="EUR" office:value="6060.5" calcext:value-type="currency">
            <text:p>6060.5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200</text:p>
          </table:table-cell>
          <table:table-cell table:style-name="ce3" office:value-type="string" calcext:value-type="string">
            <text:p>Det. N°1200 del 27/07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LLA DITTA HRA PHARMA ITALIA SRL PER LA FORNITURA DEL FARMACO KETOCONAZOLE HRA*60 CPR 200MG - CIG ZF72DC2736 - art.36, comma 2 lettera a) del D.lgs N.50/2016</text:p>
          </table:table-cell>
          <table:table-cell table:style-name="ce9" office:value-type="currency" office:currency="EUR" office:value="5643" calcext:value-type="currency">
            <text:p>5643</text:p>
          </table:table-cell>
          <table:table-cell table:style-name="ce7" office:value-type="string" calcext:value-type="string">
            <text:p>secondo piano terapeutico</text:p>
          </table:table-cell>
          <table:table-cell table:style-name="ce8" office:value-type="string" calcext:value-type="string">
            <text:p>art.36, comma 2 lettera a) del D.lgs N.50/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240</text:p>
          </table:table-cell>
          <table:table-cell table:style-name="ce3" office:value-type="string" calcext:value-type="string">
            <text:p>Det. N°1240 del 03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 a contrarre e contestuale affidamento ai sensi dell’art. 36 comma 2 lett. a) del D.Lgs 50/2016, per la fornitura urgente di un Frigorifero da incasso per la Psichiatria del PO SIrai. Operatore Economico PA.COM SRL - SmartCIG:Z9B2DCB031</text:p>
          </table:table-cell>
          <table:table-cell table:style-name="ce9" office:value-type="currency" office:currency="EUR" office:value="634.4" calcext:value-type="currency">
            <text:p>634.4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2016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ET/2020/1241</text:p>
          </table:table-cell>
          <table:table-cell table:style-name="ce3" office:value-type="string" calcext:value-type="string">
            <text:p>Det. N°1241 del 03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filtri per spirometro per il Poliambulatorio Santa Barbara del Distretto Socio Sanitario di Iglesias – Determinazione a contrarre e contestuale affidamento sotto soglia ex articolo 36 del D.lgs.50/2016 - TD N.1365740 su piattaforma MEPA di Consip con l’Operatore economico Cosmed Srl - CIG ZF62DCF8C3</text:p>
          </table:table-cell>
          <table:table-cell table:style-name="ce9" office:value-type="currency" office:currency="EUR" office:value="366" calcext:value-type="currency">
            <text:p>366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DET/2020/1245</text:p>
          </table:table-cell>
          <table:table-cell table:style-name="ce3" office:value-type="string" calcext:value-type="string">
            <text:p>Det. N°1245 del 04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, comma 2 lettera b) del D.Lgs.n.50/2016 della fornitura di dispositivi medici CND V90– RDO MEPA N.2594700 – Affidamento a ditte diverse.</text:p>
          </table:table-cell>
          <table:table-cell table:style-name="ce9" office:value-type="currency" office:currency="EUR" office:value="32089" calcext:value-type="currency">
            <text:p>32089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246</text:p>
          </table:table-cell>
          <table:table-cell table:style-name="ce3" office:value-type="string" calcext:value-type="string">
            <text:p>Det. N°1246 del 04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 a contrarre e contestuale affidamento ai sensi dell’art. 36 comma 2 lett. a) del D.Lgs 50/ 2016, per la fornitura di accessori per Caschetto a luce LED GIMA – 5W. Operatore Economico Axosan di Michele Carboni – P.IVA 02400160905 - SmartCIG:Z9F2DD67A3</text:p>
          </table:table-cell>
          <table:table-cell table:style-name="ce9" office:value-type="currency" office:currency="EUR" office:value="469.7" calcext:value-type="currency">
            <text:p>469.7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249</text:p>
          </table:table-cell>
          <table:table-cell table:style-name="ce3" office:value-type="string" calcext:value-type="string">
            <text:p>Det. N°1249 del 05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un isterosuttore per l’U.O. di Ostetricia e Ginecologia P.O. CTO Iglesias – Determinazione a contrarre e contestuale affidamento sotto soglia ex articolo 36 del D.lgs.50/2016 – RDO n.2604960 su piattaforma MEPA di Consip S.p.A. – CIG Z1F2DA551E</text:p>
          </table:table-cell>
          <table:table-cell table:style-name="ce9" office:value-type="currency" office:currency="EUR" office:value="3208.6" calcext:value-type="currency">
            <text:p>3208.6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b) del D.Lgs 50/ 20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/2020/1275</text:p>
          </table:table-cell>
          <table:table-cell table:style-name="ce3" office:value-type="string" calcext:value-type="string">
            <text:p>Det. N°1275 del 10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spositivi Medici CND S – Determinazione a contrarre e contestuale affidamento sotto soglia ex articolo 36 del D.lgs.50/2016 – TD N.1377804 su piattaforma MEPA di Consip S.p.A. con l’Operatore economico BS Medical Srl - CIG Z3E2DEF413</text:p>
          </table:table-cell>
          <table:table-cell table:style-name="ce9" office:value-type="currency" office:currency="EUR" office:value="478.83" calcext:value-type="currency">
            <text:p>478.83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ET/2020/1290</text:p>
          </table:table-cell>
          <table:table-cell table:style-name="ce3" office:value-type="string" calcext:value-type="string">
            <text:p>Det. N°1290 del 13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, comma 2 lettera a) del D.Lgs.n.50/2016 della fornitura di urgente di “Sistema di Contenimento pazienti adulti”– TD MEPA N.1373035 – Affidamento fornitura all’Operatore Economico ABBI.TEC.SRL P.IVA 03258800923 – CIG Z2F2DCB07F.</text:p>
          </table:table-cell>
          <table:table-cell table:style-name="ce9" office:value-type="currency" office:currency="EUR" office:value="8540" calcext:value-type="currency">
            <text:p>8540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DET/2020/1300</text:p>
          </table:table-cell>
          <table:table-cell table:style-name="ce3" office:value-type="string" calcext:value-type="string">
            <text:p>Det. N°1300 del 21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ai sensi dell'art.36, comma 2 lettera a) del D.Lgs.n.50/2016 della fornitura di urgente di una BILANCIA PESA PERSONE CON STATIMETRO per l’ambulatorio pediatrico di Sant’Anna Arresi – TD MEPA N.1381607 – Affidamento fornitura all’Operatore Economico DINA PROFESSIONAL SRL - P.IVA 04566840874– CIG Z612DFB6D1.</text:p>
          </table:table-cell>
          <table:table-cell table:style-name="ce9" office:value-type="currency" office:currency="EUR" office:value="273.28" calcext:value-type="currency">
            <text:p>273.28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DET/2020/1301</text:p>
          </table:table-cell>
          <table:table-cell table:style-name="ce3" office:value-type="string" calcext:value-type="string">
            <text:p>Det. N°1301 del 21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uale affidamento per acquisto di dispositivi per broncoscopi- TD MEPA N.1382809 – Operatore economico Olympus Italia SRL – CIG Z282DFBB10</text:p>
          </table:table-cell>
          <table:table-cell table:style-name="ce9" office:value-type="currency" office:currency="EUR" office:value="1656.76" calcext:value-type="currency">
            <text:p>1656.76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1302</text:p>
          </table:table-cell>
          <table:table-cell table:style-name="ce3" office:value-type="string" calcext:value-type="string">
            <text:p>Det. N°1302 del 21/08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urgente di un lettino da visita per l'ambulatorio pediatrico di Sant'Anna Arresi – Operatore economico La Lucerna s.a.s Via Mondolè, 10 12100 Cuneo (CN) P.IVA 01976920049 – CIG ZF32E00B45</text:p>
          </table:table-cell>
          <table:table-cell table:style-name="ce9" office:value-type="currency" office:currency="EUR" office:value="456.28" calcext:value-type="currency">
            <text:p>456.28</text:p>
          </table:table-cell>
          <table:table-cell table:style-name="ce7" office:value-type="string" calcext:value-type="string">
            <text:p>pluriennale</text:p>
          </table:table-cell>
          <table:table-cell table:style-name="ce8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DET/2020/1307</text:p>
          </table:table-cell>
          <table:table-cell table:style-name="ce4" office:value-type="string" calcext:value-type="string">
            <text:p>Det. N°1307 del 21/08/20</text:p>
          </table:table-cell>
          <table:table-cell table:style-name="ce6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6" office:value-type="string" office:string-value="Dott.ssa Margherita Cannas" calcext:value-type="string">
            <text:p>Dott.ssa Margherita Cannas</text:p>
          </table:table-cell>
          <table:table-cell table:style-name="ce8" office:value-type="string" calcext:value-type="string">
            <text:p>Determinazione a contrarre e contestuale affidamento ai sensi dell'art.36, comma 2 lettera a) del D.Lgs.n.50/2016 della fornitura di urgente di “dispositivi per dissezione polipi colon” – TD MEPA N.1385677 – Affidamento fornitura all’Operatore Economico FUTURA MEDICA SRL P.IVA 03583570928 – CIG ZCC2DE04E0.</text:p>
          </table:table-cell>
          <table:table-cell table:style-name="ce10" office:value-type="currency" office:currency="EUR" office:value="6081.7" calcext:value-type="currency">
            <text:p>6081.7</text:p>
          </table:table-cell>
          <table:table-cell table:style-name="ce7" office:value-type="string" calcext:value-type="string">
            <text:p>Annuale</text:p>
          </table:table-cell>
          <table:table-cell table:style-name="ce8" office:value-type="string" calcext:value-type="string">
            <text:p>art.36, comma 2 lettera a) del D.Lgs.n.50/2016</text:p>
          </table:table-cell>
          <table:table-cell table:style-name="ce11" table:number-columns-repeated="1016"/>
        </table:table-row>
        <table:table-row table:style-name="ro13">
          <table:table-cell table:number-columns-repeated="7"/>
          <table:table-cell table:style-name="ce11"/>
          <table:table-cell table:number-columns-repeated="1016"/>
        </table:table-row>
        <table:table-row table:style-name="ro2" table:number-rows-repeated="36">
          <table:table-cell table:number-columns-repeated="7"/>
          <table:table-cell table:style-name="ce11"/>
          <table:table-cell table:number-columns-repeated="1016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6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7" number:language="it" number:country="IT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11:50:36.1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aniela rondelli</meta:initial-creator>
    <meta:creation-date>2020-12-04T10:16:14Z</meta:creation-date>
    <dc:date>2021-01-27T11:58:48.953000000</dc:date>
    <meta:editing-cycles>48</meta:editing-cycles>
    <meta:editing-duration>PT3H48M59S</meta:editing-duration>
    <meta:document-statistic meta:table-count="1" meta:cell-count="488" meta:object-count="0"/>
  </office:meta>
</office:document-meta>
</file>