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8.1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09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27cm"/>
    </style:style>
    <style:style style:name="co9" style:family="table-column">
      <style:table-column-properties fo:break-before="auto" style:column-width="5.861cm"/>
    </style:style>
    <style:style style:name="co10" style:family="table-column">
      <style:table-column-properties fo:break-before="auto" style:column-width="8.193cm"/>
    </style:style>
    <style:style style:name="co11" style:family="table-column">
      <style:table-column-properties fo:break-before="auto" style:column-width="6.156cm"/>
    </style:style>
    <style:style style:name="co12" style:family="table-column">
      <style:table-column-properties fo:break-before="auto" style:column-width="8.207cm"/>
    </style:style>
    <style:style style:name="co13" style:family="table-column">
      <style:table-column-properties fo:break-before="auto" style:column-width="2.745cm"/>
    </style:style>
    <style:style style:name="co14" style:family="table-column">
      <style:table-column-properties fo:break-before="auto" style:column-width="6.798cm"/>
    </style:style>
    <style:style style:name="co15" style:family="table-column">
      <style:table-column-properties fo:break-before="auto" style:column-width="1.84cm"/>
    </style:style>
    <style:style style:name="co16" style:family="table-column">
      <style:table-column-properties fo:break-before="auto" style:column-width="4.45cm"/>
    </style:style>
    <style:style style:name="ro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3.974cm" fo:break-before="auto" style:use-optimal-row-height="true"/>
    </style:style>
    <style:style style:name="ro3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1.11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82cm" fo:break-before="auto" style:use-optimal-row-height="false"/>
    </style:style>
    <style:style style:name="ro7" style:family="table-row">
      <style:table-row-properties style:row-height="2.787cm" fo:break-before="auto" style:use-optimal-row-height="true"/>
    </style:style>
    <style:style style:name="ro8" style:family="table-row">
      <style:table-row-properties style:row-height="1.623cm" fo:break-before="auto" style:use-optimal-row-height="true"/>
    </style:style>
    <style:style style:name="ro9" style:family="table-row">
      <style:table-row-properties style:row-height="1.674cm" fo:break-before="auto" style:use-optimal-row-height="false"/>
    </style:style>
    <style:style style:name="ro10" style:family="table-row">
      <style:table-row-properties style:row-height="2.187cm" fo:break-before="auto" style:use-optimal-row-height="true"/>
    </style:style>
    <style:style style:name="ro11" style:family="table-row">
      <style:table-row-properties style:row-height="1.235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829cm" fo:break-before="auto" style:use-optimal-row-height="true"/>
    </style:style>
    <style:style style:name="ro14" style:family="table-row">
      <style:table-row-properties style:row-height="3.563cm" fo:break-before="auto" style:use-optimal-row-height="true"/>
    </style:style>
    <style:style style:name="ro15" style:family="table-row">
      <style:table-row-properties style:row-height="2.399cm" fo:break-before="auto" style:use-optimal-row-height="true"/>
    </style:style>
    <style:style style:name="ro16" style:family="table-row">
      <style:table-row-properties style:row-height="2.011cm" fo:break-before="auto" style:use-optimal-row-height="true"/>
    </style:style>
    <style:style style:name="ro17" style:family="table-row">
      <style:table-row-properties style:row-height="2.545cm" fo:break-before="auto" style:use-optimal-row-height="true"/>
    </style:style>
    <style:style style:name="ro18" style:family="table-row">
      <style:table-row-properties style:row-height="2.321cm" fo:break-before="auto" style:use-optimal-row-height="true"/>
    </style:style>
    <style:style style:name="ro19" style:family="table-row">
      <style:table-row-properties style:row-height="4.357cm" fo:break-before="auto" style:use-optimal-row-height="true"/>
    </style:style>
    <style:style style:name="ro20" style:family="table-row">
      <style:table-row-properties style:row-height="1.9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 verificare se inserir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Determine Anno</text:p>
          </table:table-cell>
          <table:table-cell table:style-name="ce1" office:value-type="string">
            <text:p>Estremi repertorio</text:p>
          </table:table-cell>
          <table:table-cell table:style-name="ce1" office:value-type="string">
            <text:p>DET/DEL DATA</text:p>
          </table:table-cell>
          <table:table-cell table:style-name="ce1" office:value-type="string">
            <text:p>Oggetto NEW</text:p>
          </table:table-cell>
          <table:table-cell table:style-name="ce1" office:value-type="string">
            <text:p>Totale</text:p>
          </table:table-cell>
          <table:table-cell table:style-name="ce1" office:value-type="string">
            <text:p>Servizio Proponente</text:p>
          </table:table-cell>
          <table:table-cell table:style-name="ce1" office:value-type="string">
            <text:p>Note</text:p>
          </table:table-cell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2" office:value-type="string">
            <text:p>DET/2020/729</text:p>
          </table:table-cell>
          <table:table-cell table:style-name="ce2" office:value-type="string">
            <text:p>Det. N°729 del 05/05/20 </text:p>
          </table:table-cell>
          <table:table-cell table:style-name="ce3" office:value-type="string">
            <text:p>L.R. n. 26/91 - Liquidazione contributo spese di viaggio e soggiorno per assistenza sanitaria extra-regione a favore di diversi beneficiari</text:p>
          </table:table-cell>
          <table:table-cell table:style-name="ce4" office:value-type="currency" office:currency="EUR" office:value="14127.56">
            <text:p>14.127,56 € </text:p>
          </table:table-cell>
          <table:table-cell table:style-name="ce4" office:value-type="string" office:string-value="Servizio Giuridico">
            <text:p>Servizio Giuridico </text:p>
          </table:table-cell>
          <table:table-cell/>
        </table:table-row>
        <table:table-row table:style-name="ro3">
          <table:table-cell table:style-name="ce2" office:value-type="float" office:value="2020">
            <text:p>2020</text:p>
          </table:table-cell>
          <table:table-cell table:style-name="ce2" office:value-type="string">
            <text:p>DET/2020/961</text:p>
          </table:table-cell>
          <table:table-cell table:style-name="ce2" office:value-type="string">
            <text:p>Det. N°961 del 16/06/20 </text:p>
          </table:table-cell>
          <table:table-cell table:style-name="ce3" office:value-type="string">
            <text:p>Proroga mesi sei Progetto Emodialisi Notturna Intermittente (INHD) P.O. Sirai Carbonia.</text:p>
          </table:table-cell>
          <table:table-cell table:style-name="ce4" office:value-type="currency" office:currency="EUR" office:value="49642">
            <text:p>49.642,00 € </text:p>
          </table:table-cell>
          <table:table-cell table:style-name="ce4" office:value-type="string" office:string-value="Servizio Giuridico">
            <text:p>Servizio Giuridico </text:p>
          </table:table-cell>
          <table:table-cell/>
        </table:table-row>
        <table:table-row table:style-name="ro4">
          <table:table-cell table:style-name="ce2" office:value-type="float" office:value="2020">
            <text:p>2020</text:p>
          </table:table-cell>
          <table:table-cell table:style-name="ce2" office:value-type="string">
            <text:p>DET/2020/1132</text:p>
          </table:table-cell>
          <table:table-cell table:style-name="ce2" office:value-type="string">
            <text:p>Det. N°1132 <text:s/>del 16/07/20 </text:p>
          </table:table-cell>
          <table:table-cell table:style-name="ce3" office:value-type="string">
            <text:p>L.R. n. 26/91 - Liquidazione contributo spese di viaggio e soggiorno per assistenza sanitaria extra-regione a favore di diversi beneficiar</text:p>
          </table:table-cell>
          <table:table-cell table:style-name="ce4" office:value-type="currency" office:currency="EUR" office:value="37477.44">
            <text:p>37.477,44 € </text:p>
          </table:table-cell>
          <table:table-cell table:style-name="ce4" office:value-type="string" office:string-value="Servizio Giuridico">
            <text:p>Servizio Giuridico </text:p>
          </table:table-cell>
          <table:table-cell/>
        </table:table-row>
        <table:table-row table:style-name="ro3">
          <table:table-cell table:style-name="ce2" office:value-type="float" office:value="2020">
            <text:p>2020</text:p>
          </table:table-cell>
          <table:table-cell table:style-name="ce2" office:value-type="string">
            <text:p>DET/2020/1141</text:p>
          </table:table-cell>
          <table:table-cell table:style-name="ce2" office:value-type="string">
            <text:p>Det. N°1141 <text:s/>del 16/07/20 </text:p>
          </table:table-cell>
          <table:table-cell table:style-name="ce3" office:value-type="string">
            <text:p>LIQUIDAZIONE FATTURA RIMBORSO CURE ORTOGNATODONTICHE</text:p>
          </table:table-cell>
          <table:table-cell table:style-name="ce4" office:value-type="currency" office:currency="EUR" office:value="3000">
            <text:p>3.000,00 € </text:p>
          </table:table-cell>
          <table:table-cell table:style-name="ce4" office:value-type="string" office:string-value="Servizio Giuridico">
            <text:p>Servizio Giuridico </text:p>
          </table:table-cell>
          <table:table-cell/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5"/>
          <table:table-cell table:style-name="ce5"/>
          <table:table-cell/>
        </table:table-row>
      </table:table>
      <table:table table:name="2020" table:style-name="ta2" table:print="false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9"/>
        <table:table-column table:style-name="co11" table:default-cell-style-name="ce9"/>
        <table:table-column table:style-name="co12" table:default-cell-style-name="ce8"/>
        <table:table-column table:style-name="co8" table:default-cell-style-name="ce16"/>
        <table:table-column table:style-name="co13" table:default-cell-style-name="ce8"/>
        <table:table-column table:style-name="co14" table:default-cell-style-name="ce8"/>
        <table:table-column table:style-name="co15" table:default-cell-style-name="Default"/>
        <table:table-column table:style-name="co16" table:default-cell-style-name="Default"/>
        <table:table-column table:style-name="co15" table:number-columns-repeated="1014" table:default-cell-style-name="Default"/>
        <table:table-row table:style-name="ro6">
          <table:table-cell table:style-name="ce11" office:value-type="string" calcext:value-type="string">
            <text:p>Estremi repertorio</text:p>
          </table:table-cell>
          <table:table-cell table:style-name="ce11" office:value-type="string" calcext:value-type="string">
            <text:p><text:s/>Data repertorio</text:p>
          </table:table-cell>
          <table:table-cell table:style-name="ce11" office:value-type="string" calcext:value-type="string">
            <text:p>Struttura Proponente</text:p>
          </table:table-cell>
          <table:table-cell table:style-name="ce11" office:value-type="string" calcext:value-type="string">
            <text:p>Responsabile Servizio</text:p>
          </table:table-cell>
          <table:table-cell table:style-name="ce11" office:value-type="string" calcext:value-type="string">
            <text:p>Oggetto </text:p>
          </table:table-cell>
          <table:table-cell table:style-name="ce11" office:value-type="string" calcext:value-type="string">
            <text:p>Importo</text:p>
          </table:table-cell>
          <table:table-cell table:style-name="ce11" office:value-type="string" calcext:value-type="string">
            <text:p>Fabbisogno</text:p>
          </table:table-cell>
          <table:table-cell table:style-name="ce11" office:value-type="string" calcext:value-type="string">
            <text:p>Modalità Espletamento</text:p>
          </table:table-cell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7">
          <table:table-cell office:value-type="string" calcext:value-type="string">
            <text:p>DET/2020/1322</text:p>
          </table:table-cell>
          <table:table-cell office:value-type="string" calcext:value-type="string">
            <text:p>Det. N°1322 del 01/09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urgente di toner e cartucce rigenerate occorrenti alla funzionalità di stampanti</text:p>
            <text:p>e fax in dotazione agli uffici e servizi aziendali, a copertura di un fabbisogno trimestrale –</text:p>
            <text:p>Affidamento sotto soglia ex art.36 , comma 2 lettera a) del D.Lgs.50/2016 - TD N.1387290 su</text:p>
            <text:p>piattaforma MEPA di Consip S.p.A. – CIG Z832E17254</text:p>
          </table:table-cell>
          <table:table-cell office:value-type="currency" office:currency="EUR" office:value="18300" calcext:value-type="currency">
            <text:p>18300</text:p>
          </table:table-cell>
          <table:table-cell office:value-type="string" calcext:value-type="string">
            <text:p>trimestrale</text:p>
          </table:table-cell>
          <table:table-cell office:value-type="string" calcext:value-type="string">
            <text:p>Art.36, comma 2 lettera a) del D.Lgs.50/20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DET/2020/1326</text:p>
          </table:table-cell>
          <table:table-cell office:value-type="string" calcext:value-type="string">
            <text:p>Det. N°1326 del 02/09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Fornitura di Cannule tracheostomiche per pazienti in Assistenza Domiciliare Integrata – Integrazione nell’ambito del quinto d’obbligo ai sensi dell’Art.106, comma 12 del D.Lgs.50/2016 – CIG ZB6297F036</text:p>
          </table:table-cell>
          <table:table-cell office:value-type="currency" office:currency="EUR" office:value="1713.92" calcext:value-type="currency">
            <text:p>1713.92</text:p>
          </table:table-cell>
          <table:table-cell office:value-type="string" calcext:value-type="string">
            <text:p>integrazione del 20% del contratto iniziale di durata annuale</text:p>
          </table:table-cell>
          <table:table-cell office:value-type="string" calcext:value-type="string">
            <text:p>Art.106, comma 12 del D.Lgs.50/2016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DET/2020/1330</text:p>
          </table:table-cell>
          <table:table-cell office:value-type="string" calcext:value-type="string">
            <text:p>Det. N°1330 del 03/09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farmaco PROGLICEM 100 CPS 25 MG Ditta MSD ITALIA SRL – CIG ZE02E20DCC (art.63, comma 2, lettera b) n.3 del D.lgs.50/2016)</text:p>
          </table:table-cell>
          <table:table-cell office:value-type="currency" office:currency="EUR" office:value="282.15" calcext:value-type="currency">
            <text:p>282.15</text:p>
          </table:table-cell>
          <table:table-cell office:value-type="string" calcext:value-type="string">
            <text:p>secondo piano terapeutico</text:p>
          </table:table-cell>
          <table:table-cell office:value-type="string" calcext:value-type="string">
            <text:p>art.63, comma 2, lettera b) n.3 del D.lgs.50/201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DET/2020/1375</text:p>
          </table:table-cell>
          <table:table-cell office:value-type="string" calcext:value-type="string">
            <text:p>Det. N°1375 del 15/09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spositivi medici CND V02 – dispositivi per neonatologia e pediatria – Determinazione a contrarre e contestuale affidamento sotto soglia ex articolo 36 del D.lgs.50/2016 – RDO N.2622070 su piattaforma MEPA DI Consip S.p.A. – CIG 83973039A5 – 8397311042 - 8397316461</text:p>
          </table:table-cell>
          <table:table-cell office:value-type="currency" office:currency="EUR" office:value="899.26" calcext:value-type="currency">
            <text:p>899.26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, comma 2 lettera b) D.lgs 50/201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DET/2020/1378</text:p>
          </table:table-cell>
          <table:table-cell office:value-type="string" calcext:value-type="string">
            <text:p>Det. N°1378 del 15/09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fili di sutura in poliammide monofilamento per l’U.O. di Oculistica P.O. “S.Barbara” Iglesias – Determinazione a contrarre e contestuale affidamento sotto soglia ex articolo 36 del D.lgs.50/2016 – TD N.1364484 su piattaforma MEPA di Consip S.p.A. con l’Operatore economico Prodifarm SPA - CIG ZC62E44362</text:p>
          </table:table-cell>
          <table:table-cell office:value-type="currency" office:currency="EUR" office:value="2196" calcext:value-type="currency">
            <text:p>2196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 comma 2 lettera a) D.lgs 50/201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DET/2020/1403</text:p>
          </table:table-cell>
          <table:table-cell office:value-type="string" calcext:value-type="string">
            <text:p>Det. N°1403 del 18/09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farmaco LYRINEL 10 MG 14 CPR e LYRINEL 5 MG 14 CPR Ditta Scharper S.p.A. - CIG Z2F2E4924D - art.63, comma 2, lettera b) n.3 del D.lgs.50/2016</text:p>
          </table:table-cell>
          <table:table-cell office:value-type="currency" office:currency="EUR" office:value="643.47" calcext:value-type="currency">
            <text:p>643.47</text:p>
          </table:table-cell>
          <table:table-cell office:value-type="string" calcext:value-type="string">
            <text:p>secondo piano terapeutico</text:p>
          </table:table-cell>
          <table:table-cell office:value-type="string" calcext:value-type="string">
            <text:p>art.63, comma 2, lettera b) n.3 del D.lgs.50/20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DET/2020/1449</text:p>
          </table:table-cell>
          <table:table-cell office:value-type="string" calcext:value-type="string">
            <text:p>Det. N°1449 del 25/09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Fornitura di Elettrodi monouso adulti e pediatrici per E.C.G. – Integrazione nell’ambito del quinto d’obbligo ai sensi dell’Art.106, comma 12 del D.Lgs.50/2016 – CIG 8175567351 </text:p>
          </table:table-cell>
          <table:table-cell office:value-type="currency" office:currency="EUR" office:value="1034.32" calcext:value-type="currency">
            <text:p>1034.32</text:p>
          </table:table-cell>
          <table:table-cell office:value-type="string" calcext:value-type="string">
            <text:p>integrazione del 20% del contratto iniziale di durata annuale</text:p>
          </table:table-cell>
          <table:table-cell office:value-type="string" calcext:value-type="string">
            <text:p>Art.106, comma 12 del D.Lgs.50/2016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DET/2020/1473</text:p>
          </table:table-cell>
          <table:table-cell office:value-type="string" calcext:value-type="string">
            <text:p>Det. N°1473 del 01/10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spositivi medici CND A06 – Determinazione a contrarre e contestuale affidamento sotto soglia ex articolo 36 del D.lgs.50/2016 – RDO N.2609477 su piattaforma MEPA DI Consip S.p.A. – CIG 8377142C42</text:p>
          </table:table-cell>
          <table:table-cell office:value-type="currency" office:currency="EUR" office:value="3257.4" calcext:value-type="currency">
            <text:p>3257.4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, comma 2 lettera b) D.lgs 50/2016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DET/2020/1474</text:p>
          </table:table-cell>
          <table:table-cell office:value-type="string" calcext:value-type="string">
            <text:p>Det. N°1474 del 01/10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spositivi medici per neonatologia e pediatria – CND V02 – Determinazione a contrarre e contestuale affidamento sotto soglia ex articolo 36 del D.lgs.50/2016 – TD N.1416939 su piattaforma MEPA di Consip S.p.A. - CIG Z4B2E8A72F</text:p>
          </table:table-cell>
          <table:table-cell office:value-type="currency" office:currency="EUR" office:value="1105.32" calcext:value-type="currency">
            <text:p>1105.32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 comma 2 lettera a) D.lgs 50/2016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DET/2020/1507</text:p>
          </table:table-cell>
          <table:table-cell office:value-type="string" calcext:value-type="string">
            <text:p>Det. N°1507 del 08/10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coprisonda monouso e termometri timpanici - D.M. CND V03 – Determinazione a contrarre e contestuale affidamento sotto soglia ex articolo 36 del D.lgs.50/2016 – RDO N.2640586 su piattaforma MEPA DI Consip S.p.A. – CIG ZB42E42DDD</text:p>
          </table:table-cell>
          <table:table-cell office:value-type="currency" office:currency="EUR" office:value="16836" calcext:value-type="currency">
            <text:p>16836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, comma 2 lettera b) D.lgs 50/2016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DET/2020/1543</text:p>
          </table:table-cell>
          <table:table-cell office:value-type="string" calcext:value-type="string">
            <text:p>Det. N°1543 <text:s/>del 13/10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utorizzazione a contrarre e contestuale affidamento per l'acquisto di etichette certificate e indicatori irreversibili tempo/temperatura per l'U.O. di Medicina Trasfusionale dell'ASSL di Carbonia, ai sensi dell'art.36, comma 2 , lett a) del D.lgs 50/2016. CIG Z542EAC4DE</text:p>
          </table:table-cell>
          <table:table-cell office:value-type="currency" office:currency="EUR" office:value="26181.2" calcext:value-type="currency">
            <text:p>26181.2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, comma 2 , lett a) del D.lgs 50/201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T/2020/1545</text:p>
          </table:table-cell>
          <table:table-cell office:value-type="string" calcext:value-type="string">
            <text:p>Det. N°1545 <text:s/>del 13/10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COVID-19 Determina a contrarre e contestuale affidamento ai sensi dell’art. 36 comma 2 lett. a) del D.Lgs 50/ 2016, per la fornitura di beni per nuova istituzione Servizio USCA Distretto Carbonia, in ottemperanza alle misure di contrasto e contenimento adottate sull’intero territorio nazionale per combattere la diffusione del virus COVID- 19. Ditte Varie – CIG ZA12EA3FB0</text:p>
          </table:table-cell>
          <table:table-cell office:value-type="currency" office:currency="EUR" office:value="1459.12" calcext:value-type="currency">
            <text:p>1459.12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DET/2020/1546</text:p>
          </table:table-cell>
          <table:table-cell office:value-type="string" calcext:value-type="string">
            <text:p>Det. N°1546 <text:s/>del 14/10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Covid-19 - Determinazione a contrarre e contestuale affidamento sotto soglia ex articolo 36 del D.lgs.50/2016 per la fornitura di n. 3 Termoscanner per la misurazione della temperatura corporea e il riconoscimento facciale per i P.P.O.O. della ASSL di Carbonia, in ottemperanza alle misure di contenimento e contrasto adottate sull’intero territorio nazionale contro la diffusione del virus Covid-19 – TD N.1439322 con l’O.E. FC Genetics Service Srl su piattaforma MEPA di Consip S.p.A. - CIG ZC62EB5D2C</text:p>
          </table:table-cell>
          <table:table-cell office:value-type="currency" office:currency="EUR" office:value="5124" calcext:value-type="currency">
            <text:p>5124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 comma 2 lettera a) D.lgs 50/2016</text:p>
          </table:table-cell>
          <table:table-cell/>
          <table:table-cell table:style-name="ce22"/>
          <table:table-cell table:number-columns-repeated="1014"/>
        </table:table-row>
        <table:table-row table:style-name="ro8">
          <table:table-cell office:value-type="string" calcext:value-type="string">
            <text:p>DET/2020/1547</text:p>
          </table:table-cell>
          <table:table-cell office:value-type="string" calcext:value-type="string">
            <text:p>Det. N°1547 del 14/10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URGENTE FARMACO RESOLOR*2MG 28X1 CPR MEDIANTE TRATTATIVA DIRETTA SU MEPA N.1441580 -AFFIDAMENTO ALLA DITTA TAKEDA ITALIA S.P.A. CIG ZCD2EAABA2</text:p>
          </table:table-cell>
          <table:table-cell office:value-type="currency" office:currency="EUR" office:value="665.17" calcext:value-type="currency">
            <text:p>665.17</text:p>
          </table:table-cell>
          <table:table-cell office:value-type="string" calcext:value-type="string">
            <text:p>secondo piano terapeutico</text:p>
          </table:table-cell>
          <table:table-cell table:style-name="ce20" office:value-type="string" calcext:value-type="string">
            <text:p>art.36 comma 2 lettera a) D.lgs 50/2016</text:p>
          </table:table-cell>
          <table:table-cell/>
          <table:table-cell table:style-name="ce22"/>
          <table:table-cell table:number-columns-repeated="1014"/>
        </table:table-row>
        <table:table-row table:style-name="ro15">
          <table:table-cell office:value-type="string" calcext:value-type="string">
            <text:p>DET/2020/1565</text:p>
          </table:table-cell>
          <table:table-cell office:value-type="string" calcext:value-type="string">
            <text:p>Det. N°1565 del 16/10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EMERGENZA COVID-19 - DETERMINAZIONE A CONTRARRE E CONTESTUALE AFFIDAMENTO AI SENSI DELL’ART.36, COMMA 2 LETTERA A) D.LGS N.50/2016 DELLA FORNITURA DI ATTREZZATURE PER LA S.C. MEDICINA DI LABORATORIO DELL’ASSL DI CARBONIA – TD MEPA N.1445954 – CIG ZF72EB7916.</text:p>
          </table:table-cell>
          <table:table-cell office:value-type="currency" office:currency="EUR" office:value="16717.66" calcext:value-type="currency">
            <text:p>16717.66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 comma 2 lettera a) D.lgs 50/2016</text:p>
          </table:table-cell>
          <table:table-cell/>
          <table:table-cell table:style-name="ce22"/>
          <table:table-cell table:number-columns-repeated="1014"/>
        </table:table-row>
        <table:table-row table:style-name="ro13">
          <table:table-cell office:value-type="string" calcext:value-type="string">
            <text:p>DET/2020/1652</text:p>
          </table:table-cell>
          <table:table-cell office:value-type="string" calcext:value-type="string">
            <text:p>Det. N°1652 del 06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OGGETTO: DETERMINAZIONE A CONTRARRE E CONTESTUALE AFFIDAMENTO AI SENSI DELL’ART.36, COMMA 2 LETTERA A) D.LGS N.50/2016 DELLA FORNITURA DI CAMICI ANTIBLASTICI – TD MEPA N.1467796 – CIG Z452F05F2C </text:p>
          </table:table-cell>
          <table:table-cell office:value-type="currency" office:currency="EUR" office:value="840" calcext:value-type="currency">
            <text:p>840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 comma 2 lettera a) D.lgs 50/2016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DET/2020/1653</text:p>
          </table:table-cell>
          <table:table-cell office:value-type="string" calcext:value-type="string">
            <text:p>Det. N°1653 del 06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DETERMINAZIONE A CONTRARRE E CONTESTUALE AFFIDAMENTO AI SENSI DELL’ART.36, COMMA 2 LETTERA A) D.LGS N.50/2016 DELLA FORNITURA DI ELETTRODI MONOUSO PER E.C.G. – TD MEPA N.1459105– CIG Z722EDB03A </text:p>
          </table:table-cell>
          <table:table-cell office:value-type="currency" office:currency="EUR" office:value="2612.14" calcext:value-type="currency">
            <text:p>2612.14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 comma 2 lettera a) D.lgs 50/2016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DET/2020/1654</text:p>
          </table:table-cell>
          <table:table-cell office:value-type="string" calcext:value-type="string">
            <text:p>Det. N°1654 del 06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DETERMINAZIONE A CONTRARRE E CONTESTUALE AFFIDAMENTO AI SENSI DELL’ART.36, COMMA 2 LETTERA b) D.LGS N.50/2016 DELLA FORNITURA DI TELINI DA INCISIONE – RDO MEPA N.2627009– CIG 840350253A </text:p>
          </table:table-cell>
          <table:table-cell office:value-type="currency" office:currency="EUR" office:value="666.12" calcext:value-type="currency">
            <text:p>666.12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, comma 2 lettera b) D.lgs 50/2016</text:p>
          </table:table-cell>
          <table:table-cell table:number-columns-repeated="1016"/>
        </table:table-row>
        <table:table-row table:style-name="ro16">
          <table:table-cell office:value-type="string" calcext:value-type="string">
            <text:p>DET/2020/1656</text:p>
          </table:table-cell>
          <table:table-cell office:value-type="string" calcext:value-type="string">
            <text:p>Det. N°1656 del 06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DETERMINAZIONE A CONTRARRE E CONTESTUALE AFFIDAMENTO AI SENSI DELL’ART.36, COMMA 2 LETTERA A) D.LGS N.50/2016 DELLA FORNITURA DI MATERIALE ACCESSORIO PER DEFIBRILLATORE LIFEPACK 15 – TD MEPA N.1481028 – CIG Z0B2F15E26. </text:p>
          </table:table-cell>
          <table:table-cell office:value-type="currency" office:currency="EUR" office:value="400.16" calcext:value-type="currency">
            <text:p>400.16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 comma 2 lettera a) D.lgs 50/20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DET/2020/1660</text:p>
          </table:table-cell>
          <table:table-cell office:value-type="string" calcext:value-type="string">
            <text:p>Det. N°1660 del 06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urgente di Set per irrigazione anale e relative sonde per assistito del Distretto Socio-Sanitario di Carbonia – Integrazione nell’ambito del quinto d’obbligo ai sensi dell’Art.106, comma 12 del D.Lgs.50/2016 – CIG ZA52D21311 </text:p>
          </table:table-cell>
          <table:table-cell office:value-type="currency" office:currency="EUR" office:value="4280.64" calcext:value-type="currency">
            <text:p>4280.64</text:p>
          </table:table-cell>
          <table:table-cell office:value-type="string" calcext:value-type="string">
            <text:p>integrazione del 20% del contratto iniziale di durata annuale</text:p>
          </table:table-cell>
          <table:table-cell office:value-type="string" calcext:value-type="string">
            <text:p>Art.106, comma 12 del D.Lgs.50/201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DET/2020/1679</text:p>
          </table:table-cell>
          <table:table-cell office:value-type="string" calcext:value-type="string">
            <text:p>Det. N°1679 del 10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Determinazione a contrarre e contestuale affidamento sotto soglia ex articolo 36 del D.lgs.50/2016 per la fornitura di Frigoriferi e Congelatore per i laboratori analisi della Assl di Carbonia, alcuni dei quali necessari per fronteggiare l’emergenza Covid-19 – TD N.1455669 con l’O.E. Montepaone Srl su piattaforma MEPA di Consip S.p.A. - CIG Z672F186A2 </text:p>
          </table:table-cell>
          <table:table-cell office:value-type="currency" office:currency="EUR" office:value="30492" calcext:value-type="currency">
            <text:p>30492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 comma 2 lettera a) D.lgs 50/201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DET/2020/1680</text:p>
          </table:table-cell>
          <table:table-cell office:value-type="string" calcext:value-type="string">
            <text:p>Det. N°1680 del 10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UTORIZZAZIONE A CONTRARRE E CONTESTUALE AFFIDAMENTO DIRETTO AI SENSI DELL’ART.36, COMMA 2 LETTERA A) D.LGS 50/2016, MEDIANTE TRATTATIVA DIRETTA SU MEPA N.1482151 PER LA FORNITURA DEL FARMACO DECAPEPTYL 22,5 MG FIALE- OPERATORE ECONOMICO IPSEN SPA – CIG Z7C2F1ADA1 </text:p>
          </table:table-cell>
          <table:table-cell office:value-type="currency" office:currency="EUR" office:value="1992.94" calcext:value-type="currency">
            <text:p>1992.94</text:p>
          </table:table-cell>
          <table:table-cell office:value-type="string" calcext:value-type="string">
            <text:p>secondo piano terapeutico</text:p>
          </table:table-cell>
          <table:table-cell office:value-type="string" calcext:value-type="string">
            <text:p>art.36 comma 2 lettera a) D.lgs 50/2016</text:p>
          </table:table-cell>
          <table:table-cell/>
          <table:table-cell table:style-name="ce22"/>
          <table:table-cell table:number-columns-repeated="1014"/>
        </table:table-row>
        <table:table-row table:style-name="ro16">
          <table:table-cell office:value-type="string" calcext:value-type="string">
            <text:p>DET/2020/1682</text:p>
          </table:table-cell>
          <table:table-cell office:value-type="string" calcext:value-type="string">
            <text:p>Det. N°1682 del 10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COVID-19 - DETERMINAZIONE A CONTRARRE E CONTESTUALE AFFIDAMENTO AI SENSI DELL’ART.36, COMMA 2 LETTERA A) D.LGS N.50/2016 DELLA FORNITURA DI ARREDI PER SALA COVID SERVIZIO DIALISI – TD MEPA N.1469280 e N.1481678 – CIG Z542F072E7 – Z7E2F155ED </text:p>
          </table:table-cell>
          <table:table-cell office:value-type="currency" office:currency="EUR" office:value="9250.04" calcext:value-type="currency">
            <text:p>9250.04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 comma 2 lettera a) D.lgs 50/2016</text:p>
          </table:table-cell>
          <table:table-cell/>
          <table:table-cell table:style-name="ce23"/>
          <table:table-cell table:number-columns-repeated="1014"/>
        </table:table-row>
        <table:table-row table:style-name="ro16">
          <table:table-cell office:value-type="string" calcext:value-type="string">
            <text:p>DET/2020/1686</text:p>
          </table:table-cell>
          <table:table-cell office:value-type="string" calcext:value-type="string">
            <text:p>Det. N°1686 del 10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fasce elastiche monouso per cardiotocografo – Determinazione a contrarre e contestuale affidamento sotto soglia ex articolo 36 del D.lgs.50/2016 - TD N.1463575 su piattaforma MEPA di Consip con l’Operatore economico Terapon Srl - CIG ZE52F1B74D </text:p>
          </table:table-cell>
          <table:table-cell office:value-type="currency" office:currency="EUR" office:value="844.24" calcext:value-type="currency">
            <text:p>844.24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 comma 2 lettera a) D.lgs 50/2016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DET/2020/1690</text:p>
          </table:table-cell>
          <table:table-cell office:value-type="string" calcext:value-type="string">
            <text:p>Det. N°1690 del 10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spositivi medici CND A06 – Espletamento procedura di acquisto tramite il Mercato Elettronico della Pubblica Amministrazione (MEPA), determinazione a contrarre e contestuale affidamento a ditte diverse – CIG Z6B2F1DD03 – Z0D2F1DB35 – ZB82F1DC32 </text:p>
          </table:table-cell>
          <table:table-cell office:value-type="currency" office:currency="EUR" office:value="6336.92" calcext:value-type="currency">
            <text:p>6336.92</text:p>
          </table:table-cell>
          <table:table-cell office:value-type="string" calcext:value-type="string">
            <text:p>Annuale</text:p>
          </table:table-cell>
          <table:table-cell table:style-name="ce20" office:value-type="string" calcext:value-type="string">
            <text:p>dell'art.36 comma 2 lettera a) del 50/2016</text:p>
          </table:table-cell>
          <table:table-cell table:style-name="ce21"/>
          <table:table-cell table:style-name="ce22"/>
          <table:table-cell table:number-columns-repeated="1014"/>
        </table:table-row>
        <table:table-row table:style-name="ro16">
          <table:table-cell office:value-type="string" calcext:value-type="string">
            <text:p>DET/2020/1732</text:p>
          </table:table-cell>
          <table:table-cell office:value-type="string" calcext:value-type="string">
            <text:p>Det. N°1732 del 18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COVID-19 - DETERMINAZIONE A CONTRARRE E CONTESTUALE AFFIDAMENTO AI SENSI DELL’ART.36, COMMA 2 LETTERA A) D.LGS N.50/2016 DELLA FORNITURA DI APPARECCHI DISINFETTANTI PER VIA AEREA – TD MEPA N.1488231 – CIG Z432F26F1B </text:p>
          </table:table-cell>
          <table:table-cell office:value-type="currency" office:currency="EUR" office:value="15860" calcext:value-type="currency">
            <text:p>15860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 comma 2 lettera a) D.lgs 50/2016</text:p>
          </table:table-cell>
          <table:table-cell/>
          <table:table-cell table:style-name="ce22"/>
          <table:table-cell table:number-columns-repeated="1014"/>
        </table:table-row>
        <table:table-row table:style-name="ro16">
          <table:table-cell office:value-type="string" calcext:value-type="string">
            <text:p>DET/2020/1754</text:p>
          </table:table-cell>
          <table:table-cell office:value-type="string" calcext:value-type="string">
            <text:p>Det. N°1754 del 20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DETERMINAZIONE A CONTRARRE E CONTESTUALE AFFIDAMENTO AI SENSI DELL’ART.36, COMMA 2 LETTERA b) D.LGS N.50/2016 DELLA FORNITURA DI UN AUTOREFRATTOMETRO PER L’AMBULATORIO DI OCULISTICA – RDO MEPA N.2659726 – CIG Z422EA4F43. </text:p>
          </table:table-cell>
          <table:table-cell office:value-type="currency" office:currency="EUR" office:value="8381.4" calcext:value-type="currency">
            <text:p>8381.4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, comma 2 lettera b) D.lgs 50/201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DET/2020/1755</text:p>
          </table:table-cell>
          <table:table-cell office:value-type="string" calcext:value-type="string">
            <text:p>Det. N°1755 del 20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materiale di consumo per spirometri in dotazione – Determinazione a contrarre e contestuale affidamento sotto soglia ex articolo 36 del D.lgs.50/2016 - TD N.1499644 su piattaforma MEPA di Consip con l’Operatore economico Medtronic Italia Spa - CIG ZC12F49F94 </text:p>
          </table:table-cell>
          <table:table-cell office:value-type="currency" office:currency="EUR" office:value="4880" calcext:value-type="currency">
            <text:p>4880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 comma 2 lettera a) D.lgs 50/20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DET/2020/1769</text:p>
          </table:table-cell>
          <table:table-cell office:value-type="string" calcext:value-type="string">
            <text:p>Det. N°1769 del 23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COVID-19 - DETERMINAZIONE A CONTRARRE E CONTESTUALE AFFIDAMENTO AI SENSI DELL’ART.36, COMMA 2 LETTERA A) D.LGS N.50/2016 DELLA FORNITURA DI LAMPADE UV-C – TD MEPA N.1495973– CIG Z692F39A96 </text:p>
          </table:table-cell>
          <table:table-cell office:value-type="currency" office:currency="EUR" office:value="8352.12" calcext:value-type="currency">
            <text:p>8352.12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 comma 2 lettera a) D.lgs 50/2016</text:p>
          </table:table-cell>
          <table:table-cell table:number-columns-repeated="1016"/>
        </table:table-row>
        <table:table-row table:style-name="ro16">
          <table:table-cell office:value-type="string" calcext:value-type="string">
            <text:p>DET/2020/1794</text:p>
          </table:table-cell>
          <table:table-cell office:value-type="string" calcext:value-type="string">
            <text:p>Det. N°1794 del 26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COVID-19 -DETERMINAZIONE A CONTRARRE E CONTESTUALE AFFIDAMENTO AI SENSI DELL’ART.36, COMMA 2 LETTERA A)D.LGS N.50/2016DELLA FORNITURA DI ARMADIETTI SPOGLIATOIO PER IL POTENZIAMENTO DEL SERVIZIO USCAASSL CARBONIA–CIGZ152F5F190 </text:p>
          </table:table-cell>
          <table:table-cell office:value-type="currency" office:currency="EUR" office:value="2348.5" calcext:value-type="currency">
            <text:p>2348.5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 comma 2 lettera a) D.lgs 50/201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DET/2020/1810</text:p>
          </table:table-cell>
          <table:table-cell office:value-type="string" calcext:value-type="string">
            <text:p>Det. N°1810 del 30/11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 carrelli per la S.C. di Cardiologia e Unità Coronarica P.O. Sirai – Determinazione a contrarre e contestuale affidamento sotto soglia ex articolo 36 del D.lgs.50/2016 – RDO n.2665762 su piattaforma MEPA di Consip S.p.A. – CIG 8472495C0B – 8472499F57 – 84725032A8 - 84725200B0 </text:p>
          </table:table-cell>
          <table:table-cell office:value-type="currency" office:currency="EUR" office:value="9181.72" calcext:value-type="currency">
            <text:p>9181.72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, comma 2 lettera b) D.lgs 50/2016</text:p>
          </table:table-cell>
          <table:table-cell/>
          <table:table-cell table:style-name="ce22"/>
          <table:table-cell table:number-columns-repeated="1014"/>
        </table:table-row>
        <table:table-row table:style-name="ro8">
          <table:table-cell office:value-type="string" calcext:value-type="string">
            <text:p>DET/2020/1822</text:p>
          </table:table-cell>
          <table:table-cell office:value-type="string" calcext:value-type="string">
            <text:p>Det. N°1822 <text:s/>del 01/12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farmaco ANDROCUR*30CPR 50MG mediante Trattativa diretta n. 1512517 su piattaforma MEPA di Consip S.p.A. - affidamento ai sensi dell’art.63, comma 2, lett.b) del D. Lgs. n.50/2016 – Ditta BAYER SPA - CIG Z992F71FD4</text:p>
          </table:table-cell>
          <table:table-cell office:value-type="currency" office:currency="EUR" office:value="172.5" calcext:value-type="currency">
            <text:p>172.5</text:p>
          </table:table-cell>
          <table:table-cell office:value-type="string" calcext:value-type="string">
            <text:p>secondo piano terapeutico</text:p>
          </table:table-cell>
          <table:table-cell office:value-type="string" calcext:value-type="string">
            <text:p>art.63, comma 2, lett.b) del D. Lgs. n.50/2016</text:p>
          </table:table-cell>
          <table:table-cell/>
          <table:table-cell table:style-name="ce23"/>
          <table:table-cell table:number-columns-repeated="1014"/>
        </table:table-row>
        <table:table-row table:style-name="ro16">
          <table:table-cell office:value-type="string" calcext:value-type="string">
            <text:p>DET/2020/1829</text:p>
          </table:table-cell>
          <table:table-cell office:value-type="string" calcext:value-type="string">
            <text:p>Det. N°1829 <text:s/>del 02/12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farmaco ESTREVA GEL 1FL 50G 0,1% mediante Trattativa diretta n. 1522412 su piattaforma MEPA di Consip S.p.A. - affidamento ai sensi dell’art.63, comma 2, lett.b) del D. Lgs. n.50/2016 – Ditta THERAMEX ITALY SRL - CIG Z562F80ABB</text:p>
          </table:table-cell>
          <table:table-cell office:value-type="currency" office:currency="EUR" office:value="93.72" calcext:value-type="currency">
            <text:p>93.72</text:p>
          </table:table-cell>
          <table:table-cell office:value-type="string" calcext:value-type="string">
            <text:p>secondo piano terapeutico</text:p>
          </table:table-cell>
          <table:table-cell office:value-type="string" calcext:value-type="string">
            <text:p>art.63, comma 2, lett.b) del D. Lgs. n.50/2016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DET/2020/1834</text:p>
          </table:table-cell>
          <table:table-cell office:value-type="string" calcext:value-type="string">
            <text:p>Det. N°1834 <text:s/>del 03/12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spositivi medici CND C05 – Determinazione a contrarre e contestuale affidamento sotto soglia ex articolo 36 del D.lgs.50/2016 – RDO N.2688922 su piattaforma MEPA DI Consip S.p.A. – CIG 8513225782</text:p>
          </table:table-cell>
          <table:table-cell office:value-type="currency" office:currency="EUR" office:value="281.82" calcext:value-type="currency">
            <text:p>281.82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, comma 2 lettera b) D.lgs 50/2016</text:p>
          </table:table-cell>
          <table:table-cell table:number-columns-repeated="1016"/>
        </table:table-row>
        <table:table-row table:style-name="ro17">
          <table:table-cell office:value-type="string" calcext:value-type="string">
            <text:p>DET/2020/1836</text:p>
          </table:table-cell>
          <table:table-cell office:value-type="string" calcext:value-type="string">
            <text:p>Det. N°1836 <text:s/>del 03/12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utorizzazione a contrarre e contestuale affidamento i sensi dell’art.36, comma 2 lettera a) del D.lgs.n.50/2016, mediante trattativa diretta su Mepa N.1521043 per la fornitura di CANNULE SHILEY PEDIATRICHE TAPERGUARD™ per pazienti inseriti in Assistenza Domiciliare - OPERATORE ECONOMICO MEDTRONIC ITALIA SPA – CIG Z572F88C6C</text:p>
          </table:table-cell>
          <table:table-cell office:value-type="currency" office:currency="EUR" office:value="780" calcext:value-type="currency">
            <text:p>780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36, comma 2 lettera a) del D.lgs.n.50/2016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DET/2020/1878</text:p>
          </table:table-cell>
          <table:table-cell office:value-type="string" calcext:value-type="string">
            <text:p>Det. N°1878 <text:s/>del 10/12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table:style-name="ce13" office:value-type="string" calcext:value-type="string">
            <text:p>Acquisto valvole monouso per broncoscopio Olympus – Determinazione a contrarre e contestuale affidamento sotto soglia ex articolo 36 del D.lgs.50/2016 - TD N.1500634 su piattaforma MEPA di Consip con l’Operatore economico Olympus Italia Srl - CIG Z942F92EF4 </text:p>
          </table:table-cell>
          <table:table-cell office:value-type="currency" office:currency="EUR" office:value="1024.8" calcext:value-type="currency">
            <text:p>1024.8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 comma 2 lettera a) D.lgs 50/2016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DET/2020/1879</text:p>
          </table:table-cell>
          <table:table-cell office:value-type="string" calcext:value-type="string">
            <text:p>Det. N°1879 del 10/12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table:style-name="ce13" office:value-type="string" calcext:value-type="string">
            <text:p>Acquisto dispositivi medici CND T03 – Determinazione a contrarre e contestuale affidamento sotto soglia ex articolo 36 del D.lgs.50/2016 – RDO N.2637888 su piattaforma MEPA di Consip S.p.A. - CIG 842753805E – 8427550A42 – 8427556F34 – 84275824AC - 8427591C17 </text:p>
          </table:table-cell>
          <table:table-cell office:value-type="currency" office:currency="EUR" office:value="4941" calcext:value-type="currency">
            <text:p>4941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, comma 2 lettera b) D.lgs 50/201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DET/2020/1881</text:p>
          </table:table-cell>
          <table:table-cell office:value-type="string" calcext:value-type="string">
            <text:p>Det. N°1881 <text:s/>del 10/12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table:style-name="ce13" office:value-type="string" calcext:value-type="string">
            <text:p>Determinazione a contrarre e contestuale affidamento sotto soglia ai sensi dell’articolo 36 del D.lgs.50/2016, previa Rdo n. 2669496 su piattaforma MEPA di Consip S.p.A., della fornitura di Frigoriferi e Congelatore per la Assl di Carbonia, parte dei quali destinati a fronteggiare l’emergenza Covid-19 – CIG 8479142953 </text:p>
          </table:table-cell>
          <table:table-cell office:value-type="currency" office:currency="EUR" office:value="2480" calcext:value-type="currency">
            <text:p>2480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, comma 2 lettera b) D.lgs 50/2016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DET/2020/1914</text:p>
          </table:table-cell>
          <table:table-cell office:value-type="string" calcext:value-type="string">
            <text:p>Det. N°1914 <text:s/>del 15/12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table:style-name="ce13" office:value-type="string" calcext:value-type="string">
            <text:p>DETERMINAZIONE A CONTRARRE E CONTESTUALE AFFIDAMENTO AI SENSI DELL’ART.36, COMMA 2 LETTERA b) D.LGS N.50/2016 DELLA FORNITURA A CORPO DI ARREDI PER IL CUP – FINANZIAMENTO RAS PROGETTO INTITOLATO “MISURE ABBATTIMENTO DELLE LISTE D’ATTESA DELLA SPECIALISTICA AMBULATORIALE - INCREMENTO VOLUMI DI ATTIVITA” TRIENNIO 2019/2021– RDO MEPA N.2690240 – CIG Z0F2F30F9D </text:p>
          </table:table-cell>
          <table:table-cell office:value-type="currency" office:currency="EUR" office:value="11394.8" calcext:value-type="currency">
            <text:p>11394.8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, comma 2 lettera b) D.lgs 50/2016</text:p>
          </table:table-cell>
          <table:table-cell/>
          <table:table-cell table:style-name="ce23"/>
          <table:table-cell table:number-columns-repeated="1014"/>
        </table:table-row>
        <table:table-row table:style-name="ro15">
          <table:table-cell office:value-type="string" calcext:value-type="string">
            <text:p>DET/2020/1933</text:p>
          </table:table-cell>
          <table:table-cell office:value-type="string" calcext:value-type="string">
            <text:p>Det. N°1933 <text:s/>del 17/12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table:style-name="ce13" office:value-type="string" calcext:value-type="string">
            <text:p>Acquisto di presidi sanitari per pazienti aventi diritto dei Distretti Socio-Sanitari di Carbonia ed Iglesias – Determinazione a contrarre e contestuale affidamento sotto soglia ex articolo 36 del D.lgs.50/2016 – RDO n. 2612353 su piattaforma MEPA di Consip S.p.A. – CIG 8379197C19 – 8379203110 - 8379224264 </text:p>
          </table:table-cell>
          <table:table-cell office:value-type="currency" office:currency="EUR" office:value="667.49" calcext:value-type="currency">
            <text:p>667.49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, comma 2 lettera b) D.lgs 50/2016</text:p>
          </table:table-cell>
          <table:table-cell/>
          <table:table-cell table:style-name="ce23"/>
          <table:table-cell table:number-columns-repeated="1014"/>
        </table:table-row>
        <table:table-row table:style-name="ro15">
          <table:table-cell office:value-type="string" calcext:value-type="string">
            <text:p>DET/2020/1952</text:p>
          </table:table-cell>
          <table:table-cell office:value-type="string" calcext:value-type="string">
            <text:p>Det. N°1952 <text:s/>del 21/12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table:style-name="ce13" office:value-type="string" calcext:value-type="string">
            <text:p>EMERGENZA SANITARIA COVID-19. Autorizzazione a contrarre e contestuale affidamento ai sensi dell’art.36, comma 2 lettera a) del D.lgs.n.50/2016, mediante trattativa diretta su Mepa N.1547481 per la fornitura urgente di N.2 Videolaringoscopi e relativo materiale di consumo. O.E. M.D.M. SRL – CIG Z222FCF55D </text:p>
          </table:table-cell>
          <table:table-cell office:value-type="currency" office:currency="EUR" office:value="19947" calcext:value-type="currency">
            <text:p>19947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, comma 2 lettera a) del D.lgs.n.50/201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T/2020/1979</text:p>
          </table:table-cell>
          <table:table-cell office:value-type="string" calcext:value-type="string">
            <text:p>Det. N°1979 <text:s/>del 23/12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table:style-name="ce13" office:value-type="string" calcext:value-type="string">
            <text:p>Determinazione a contrarre e contestuale affidamento sotto soglia ex articolo 36 del D.lgs.50/2016 per la fornitura urgente di Frigoriferi e Congelatore per la Assl di Carbonia, parte dei quali destinati a fronteggiare l’emergenza Covid-19 – TD N.1535676 con l’O.E. Ahsi Spa su piattaforma MEPA di Consip S.p.A. - CIG Z682FE7FC0 </text:p>
          </table:table-cell>
          <table:table-cell office:value-type="currency" office:currency="EUR" office:value="9801.12" calcext:value-type="currency">
            <text:p>9801.12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 comma 2 lettera a) D.lgs 50/2016</text:p>
          </table:table-cell>
          <table:table-cell table:number-columns-repeated="1016"/>
        </table:table-row>
        <table:table-row table:style-name="ro20">
          <table:table-cell office:value-type="string" calcext:value-type="string">
            <text:p>DET/2020/2010</text:p>
          </table:table-cell>
          <table:table-cell office:value-type="string" calcext:value-type="string">
            <text:p>Det. N°2010 del 31/12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table:style-name="ce14" office:value-type="string" calcext:value-type="string">
            <text:p>Acquisto dispositivi medici CND T03 – Determinazione a contrarre e contestualeaffidamento sotto soglia ex articolo 36 del D.lgs.50/2016 – TD N.1544250 su piattaforma MEPA diConsip S.p.A. con l’O.E. Betatex SpA - CIG Z1B30094F6 </text:p>
          </table:table-cell>
          <table:table-cell office:value-type="currency" office:currency="EUR" office:value="4618.92" calcext:value-type="currency">
            <text:p>4618.92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 comma 2 lettera a) D.lgs 50/2016</text:p>
          </table:table-cell>
          <table:table-cell/>
          <table:table-cell table:style-name="ce23"/>
          <table:table-cell table:number-columns-repeated="1014"/>
        </table:table-row>
        <table:table-row table:style-name="ro18">
          <table:table-cell office:value-type="string" calcext:value-type="string">
            <text:p>DET/2020/2011</text:p>
          </table:table-cell>
          <table:table-cell office:value-type="string" calcext:value-type="string">
            <text:p>Det. N°2011 del 31/12/20 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table:style-name="ce13" office:value-type="string" calcext:value-type="string">
            <text:p>Acquisto Set per introduzione “Peel Away” per impianto di pacemaker secondo tecnica diSelginger – D.M. CND C05 – Determinazione a contrarre e contestuale affidamento sotto soglia exarticolo 36 del D.lgs.50/2016 – TD N.1545351 su piattaforma MEPA di Consip S.p.A. con l’O.E. FiabS.p.A. - CIG Z3E300B00B </text:p>
          </table:table-cell>
          <table:table-cell office:value-type="currency" office:currency="EUR" office:value="1604.91" calcext:value-type="currency">
            <text:p>1604.91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 comma 2 lettera a) D.lgs 50/2016</text:p>
          </table:table-cell>
          <table:table-cell/>
          <table:table-cell table:style-name="ce23"/>
          <table:table-cell table:number-columns-repeated="1014"/>
        </table:table-row>
        <table:table-row table:style-name="ro5">
          <table:table-cell table:number-columns-repeated="6"/>
          <table:table-cell table:style-name="ce18"/>
          <table:table-cell table:number-columns-repeated="1017"/>
        </table:table-row>
        <table:table-row table:style-name="ro1" table:number-rows-repeated="4">
          <table:table-cell table:style-name="ce12" table:number-columns-repeated="2"/>
          <table:table-cell table:style-name="ce10" table:number-columns-repeated="2"/>
          <table:table-cell table:style-name="ce15"/>
          <table:table-cell table:style-name="ce17"/>
          <table:table-cell table:style-name="ce19"/>
          <table:table-cell table:style-name="ce15"/>
          <table:table-cell table:number-columns-repeated="1016"/>
        </table:table-row>
        <table:table-row table:style-name="ro1" table:number-rows-repeated="19">
          <table:table-cell table:style-name="Default" table:number-columns-repeated="7"/>
          <table:table-cell table:style-name="ce15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1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00/00/0000</text:date>, <text:time style:data-style-name="N2" text:time-value="11:44:47.3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editing-duration>PT4H30M3S</meta:editing-duration>
    <meta:editing-cycles>59</meta:editing-cycles>
    <meta:creation-date>2020-12-04T10:16:14</meta:creation-date>
    <dc:date>2021-01-27T11:50:15.138000000</dc:date>
    <meta:document-statistic meta:table-count="2" meta:cell-count="391" meta:object-count="0"/>
    <meta:user-defined meta:name=""/>
  </office:meta>
</office:document-meta>
</file>