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BoldMT" svg:font-family="Arial-BoldMT"/>
    <style:font-face style:name="Arial-ItalicMT" svg:font-family="Arial-ItalicMT"/>
    <style:font-face style:name="ArialMT" svg:font-family="ArialM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automatic-styles>
    <style:style style:name="co1" style:family="table-column">
      <style:table-column-properties fo:break-before="auto" style:column-width="2.79cm"/>
    </style:style>
    <style:style style:name="co2" style:family="table-column">
      <style:table-column-properties fo:break-before="auto" style:column-width="2.064cm"/>
    </style:style>
    <style:style style:name="co3" style:family="table-column">
      <style:table-column-properties fo:break-before="auto" style:column-width="4.334cm"/>
    </style:style>
    <style:style style:name="co4" style:family="table-column">
      <style:table-column-properties fo:break-before="auto" style:column-width="12.845cm"/>
    </style:style>
    <style:style style:name="co5" style:family="table-column">
      <style:table-column-properties fo:break-before="auto" style:column-width="5.195cm"/>
    </style:style>
    <style:style style:name="co6" style:family="table-column">
      <style:table-column-properties fo:break-before="auto" style:column-width="3.33cm"/>
    </style:style>
    <style:style style:name="co7" style:family="table-column">
      <style:table-column-properties fo:break-before="auto" style:column-width="3.378cm"/>
    </style:style>
    <style:style style:name="co8" style:family="table-column">
      <style:table-column-properties fo:break-before="auto" style:column-width="5.223cm"/>
    </style:style>
    <style:style style:name="co9" style:family="table-column">
      <style:table-column-properties fo:break-before="auto" style:column-width="1.783cm"/>
    </style:style>
    <style:style style:name="ro1" style:family="table-row">
      <style:table-row-properties style:row-height="0.45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0.9cm" fo:break-before="auto" style:use-optimal-row-height="false"/>
    </style:style>
    <style:style style:name="ro4" style:family="table-row">
      <style:table-row-properties style:row-height="4.001cm" fo:break-before="auto" style:use-optimal-row-height="false"/>
    </style:style>
    <style:style style:name="ro5" style:family="table-row">
      <style:table-row-properties style:row-height="4.277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0.452cm" fo:break-before="auto" style:use-optimal-row-height="false"/>
    </style:style>
    <style:style style:name="ta1" style:family="table" style:master-page-name="PageStyle_5f_ListaAtti">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style:style style:name="ce6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language="it" fo:country="IT" fo:font-style="normal" fo:text-shadow="none" style:text-underline-style="none" fo:font-weight="bold" style:text-underline-mode="continuous" style:text-overline-mode="continuous" style:text-line-through-mode="continuous" style:font-name-asian="Microsoft YaHei" style:font-size-asian="13pt" style:language-asian="zh" style:country-asian="CN" style:font-style-asian="normal" style:font-weight-asian="bold" style:font-name-complex="Arial" style:font-size-complex="13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5"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0" style:family="table-cell" style:parent-style-name="Default" style:data-style-name="N30">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data-style-name="N36">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a"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data-style-name="N112">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8" style:family="table-cell" style:parent-style-name="Default" style:data-style-name="N112">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9" style:family="table-cell" style:parent-style-name="Default" style:data-style-name="N114">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font-size="12pt" fo:font-weight="bold" style:font-size-asian="12pt" style:font-weight-asian="bold" style:font-size-complex="12pt" style:font-weight-complex="bold"/>
    </style:style>
    <style:style style:name="ce80" style:family="table-cell" style:parent-style-name="Default" style:data-style-name="N114">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data-style-name="N114">
      <style:table-cell-properties style:text-align-source="fix" style:repeat-content="false" fo:border="0.06pt solid #000000" style:vertical-align="middle"/>
      <style:paragraph-properties fo:text-align="center" fo:margin-left="0cm"/>
      <style:text-properties fo:color="#000009"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2" style:family="table-cell" style:parent-style-name="Default" style:data-style-name="N114">
      <style:table-cell-properties style:text-align-source="fix" style:repeat-content="false" fo:border="0.06pt solid #000000" style:vertical-align="middle"/>
      <style:paragraph-properties fo:text-align="center" fo:margin-left="0cm"/>
      <style:text-properties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3" style:family="table-cell" style:parent-style-name="Default" style:data-style-name="N114">
      <style:table-cell-properties style:text-align-source="fix" style:repeat-content="false" fo:border="0.06pt solid #000000" style:vertical-align="middle"/>
      <style:paragraph-properties fo:text-align="center" fo:margin-left="0cm"/>
      <style:text-properties fo:color="#00000a"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Bold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4" style:family="table-cell" style:parent-style-name="Default" style:data-style-name="N114">
      <style:table-cell-properties style:text-align-source="fix" style:repeat-content="false" fo:border="0.06pt solid #000000" style:vertical-align="middle"/>
      <style:paragraph-properties fo:text-align="center" fo:margin-left="0cm"/>
      <style:text-properties fo:color="#000009"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Italic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5" style:family="table-cell" style:parent-style-name="Default" style:data-style-name="N114">
      <style:table-cell-properties style:text-align-source="fix" style:repeat-content="false" fo:border="0.06pt solid #000000" style:vertical-align="middle"/>
      <style:paragraph-properties fo:text-align="center" fo:margin-left="0cm"/>
      <style:text-properties fo:color="#00000a" style:text-outline="false" style:text-line-through-style="none" style:text-line-through-type="none" fo:font-size="12pt" fo:language="none" fo:country="none" fo:font-style="normal" fo:text-shadow="none" style:text-underline-style="none" fo:font-weight="bold" style:text-underline-mode="continuous" style:text-overline-mode="continuous" style:text-line-through-mode="continuous" style:font-name-asian="ArialMT" style:font-size-asian="12pt" style:language-asian="none" style:country-asian="none" style:font-style-asian="normal" style:font-weight-asian="bold" style:font-size-complex="12pt" style:language-complex="none" style:country-complex="none" style:font-style-complex="normal" style:font-weight-complex="bold" style:text-emphasize="none" style:font-relief="none" style:text-overline-style="none" style:text-overline-color="font-color"/>
    </style:style>
    <style:style style:name="ce86" style:family="table-cell" style:parent-style-name="Default" style:data-style-name="N112">
      <style:table-cell-properties style:glyph-orientation-vertical="0"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data-style-name="N112">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9" style:family="table-cell" style:parent-style-name="Default">
      <style:table-cell-properties style:glyph-orientation-vertical="0" fo:background-color="#ffff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0" style:family="table-cell" style:parent-style-name="Default">
      <style:table-cell-properties style:glyph-orientation-vertical="0"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9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9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data-style-name="N3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Default" style:data-style-name="N3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ListaAtti" table:style-name="ta1" table:print="false">
        <office:forms form:automatic-focus="false" form:apply-design-mode="false"/>
        <table:table-column table:style-name="co1" table:default-cell-style-name="ce68"/>
        <table:table-column table:style-name="co2" table:default-cell-style-name="ce68"/>
        <table:table-column table:style-name="co3" table:default-cell-style-name="ce68"/>
        <table:table-column table:style-name="co4" table:default-cell-style-name="ce68"/>
        <table:table-column table:style-name="co5" table:default-cell-style-name="ce68"/>
        <table:table-column table:style-name="co6" table:default-cell-style-name="ce87"/>
        <table:table-column table:style-name="co7" table:default-cell-style-name="ce91"/>
        <table:table-column table:style-name="co8" table:default-cell-style-name="ce91"/>
        <table:table-column table:style-name="co9" table:number-columns-repeated="249" table:default-cell-style-name="ce91"/>
        <table:table-column table:style-name="co9" table:number-columns-repeated="767" table:default-cell-style-name="Default"/>
        <table:table-header-rows>
          <table:table-row table:style-name="ro1">
            <table:table-cell table:style-name="ce62" office:value-type="string" calcext:value-type="string" table:number-columns-spanned="8" table:number-rows-spanned="2">
              <text:p>Struttura: SC.AREA TECNICA ORISTANO CARBONA SANLURI- ORISTANO-AREA SOCIO SANITARIA ORISTANO</text:p>
            </table:table-cell>
            <table:covered-table-cell table:number-columns-repeated="4" table:style-name="ce2"/>
            <table:covered-table-cell table:style-name="ce15"/>
            <table:covered-table-cell table:number-columns-repeated="2" table:style-name="ce26"/>
            <table:table-cell table:number-columns-repeated="1016"/>
          </table:table-row>
          <table:table-row table:style-name="ro1">
            <table:covered-table-cell table:number-columns-repeated="5" table:style-name="ce2"/>
            <table:covered-table-cell table:style-name="ce15"/>
            <table:covered-table-cell table:number-columns-repeated="2" table:style-name="ce26"/>
            <table:table-cell table:number-columns-repeated="1016"/>
          </table:table-row>
          <table:table-row table:style-name="ro2">
            <table:table-cell table:style-name="ce2" office:value-type="string" calcext:value-type="string" table:number-columns-spanned="8" table:number-rows-spanned="2">
              <text:p>Dal 01/01/2021 al 19/12/2021</text:p>
            </table:table-cell>
            <table:covered-table-cell table:number-columns-repeated="6" table:style-name="ce8"/>
            <table:covered-table-cell table:style-name="ce26"/>
            <table:table-cell table:number-columns-repeated="1016"/>
          </table:table-row>
          <table:table-row table:style-name="ro1">
            <table:covered-table-cell table:style-name="ce2"/>
            <table:covered-table-cell table:number-columns-repeated="6" table:style-name="ce8"/>
            <table:covered-table-cell table:style-name="ce26"/>
            <table:table-cell table:number-columns-repeated="1016"/>
          </table:table-row>
          <table:table-row table:style-name="ro3">
            <table:table-cell table:style-name="ce64" office:value-type="string" calcext:value-type="string">
              <text:p>Estremi repertorio</text:p>
            </table:table-cell>
            <table:table-cell table:style-name="ce64" office:value-type="string" calcext:value-type="string">
              <text:p>Data repertorio</text:p>
            </table:table-cell>
            <table:table-cell table:style-name="ce64" office:value-type="string" calcext:value-type="string">
              <text:p>Struttura Proponente</text:p>
            </table:table-cell>
            <table:table-cell table:style-name="ce64" office:value-type="string" calcext:value-type="string">
              <text:p>Oggetto</text:p>
            </table:table-cell>
            <table:table-cell table:style-name="ce64" office:value-type="string" calcext:value-type="string">
              <text:p>Responsabile Servizio</text:p>
            </table:table-cell>
            <table:table-cell table:style-name="ce78" office:value-type="string" calcext:value-type="string">
              <text:p>Importo</text:p>
            </table:table-cell>
            <table:table-cell table:style-name="ce89" office:value-type="string" calcext:value-type="string">
              <text:p>Fabbisogno</text:p>
            </table:table-cell>
            <table:table-cell table:style-name="ce89" office:value-type="string" calcext:value-type="string">
              <text:p>Modalità Espletamento</text:p>
            </table:table-cell>
            <table:table-cell table:number-columns-repeated="1016"/>
          </table:table-row>
        </table:table-header-rows>
        <table:table-row table:style-name="ro4">
          <table:table-cell table:style-name="ce65" office:value-type="string" calcext:value-type="string">
            <text:p><text:s text:c="2"/>DTD/2021/11 </text:p>
          </table:table-cell>
          <table:table-cell table:style-name="ce70" office:value-type="date" office:date-value="2021-01-05" calcext:value-type="date">
            <text:p>05/01/21</text:p>
          </table:table-cell>
          <table:table-cell table:style-name="ce65" office:value-type="string" calcext:value-type="string">
            <text:p>SC AT ORISTANO- CARBONIA-SANLURI <text:s text:c="2"/>COLOMBU RITA</text:p>
          </table:table-cell>
          <table:table-cell table:style-name="ce65" office:value-type="string" calcext:value-type="string">
            <text:p>Convenzione Consip Multiservizio Tecnologico integrato energia e sanità ed 2(lotto 8) - ASSL di Oristano - Liquidazione fattura Carbotermo S.p.A. relativa alla variazione del consumo energetico per la stagionalità 2019/2020.- Conguaglio 2° annualità 2019/2020 CIG:753781735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0 </text:p>
          </table:table-cell>
          <table:table-cell table:style-name="ce70" office:value-type="date" office:date-value="2021-01-07" calcext:value-type="date">
            <text:p>07/01/21</text:p>
          </table:table-cell>
          <table:table-cell table:style-name="ce65" office:value-type="string" calcext:value-type="string">
            <text:p>SC AT ORISTANO- CARBONIA-SANLURI <text:s text:c="2"/>DAGA MARIAGAVINA</text:p>
          </table:table-cell>
          <table:table-cell table:style-name="ce65" office:value-type="string" calcext:value-type="string">
            <text:p>Emergenza sanitaria COVID19 - Conferma incarico professionale per servizi tecnici di ingegneria e architettura, a valere sulla convenzione-quadro per settore specialistico Progettista Civile - Strutturista - Esperto Strutturista, affidata con Determinazione del Direttore della SC Area Tecnica Oristano-Carbonia-Sanluri n. 5573 del 09.11.2020. Approvazione della progettazione esecutiva dei lavori di Realizzazione nuovo ascensore montalettighe a servizio del reparto Covid19, presso il piano 1° del Corpo P (locali ex Blocco Operatorio ed ex-Rianimazione). Fondi D.G.R. n. 35/38 del 09/07/2020 Piano di riorganizzazione della rete ospedaliera in emergenza Covid-19, ai sensi dellart. 2 DL 19 maggio 2020, n. 34.</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168 </text:p>
          </table:table-cell>
          <table:table-cell table:style-name="ce70" office:value-type="date" office:date-value="2021-01-18" calcext:value-type="date">
            <text:p>18/01/21</text:p>
          </table:table-cell>
          <table:table-cell table:style-name="ce65" office:value-type="string" calcext:value-type="string">
            <text:p>SC AT ORISTANO- CARBONIA-SANLURI <text:s text:c="2"/>DAGA MARIAGAVINA</text:p>
          </table:table-cell>
          <table:table-cell table:style-name="ce65" office:value-type="string" calcext:value-type="string">
            <text:p>Procedura aperta per laffidamento dei servizi di architettura, ingegneria e geologia inerenti i lavori di Realizzazione della Casa della Salute nel Comune di Terralba. CIG 7990413965 - CUP J15D11000400006. Recepimento, ai sensi dellart. 35 comma 7) della Legge Regionale N. 8/2018, del provvedimento del Responsabile Unico del Procedimento che ha determinato le ammissioni e le esclusioni allesito della verifica della documentazione attestante l'assenza dei motivi di esclusione di cui all'articolo 80 del D.Lgs. N. 50/2016, nonché la sussistenza dei requisiti economico-finanziari e tecnico-professionali.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98 </text:p>
          </table:table-cell>
          <table:table-cell table:style-name="ce70" office:value-type="date" office:date-value="2021-01-20" calcext:value-type="date">
            <text:p>20/01/21</text:p>
          </table:table-cell>
          <table:table-cell table:style-name="ce65" office:value-type="string" calcext:value-type="string">
            <text:p>SC AT ORISTANO- CARBONIA-SANLURI <text:s text:c="2"/>DAGA MARIAGAVINA</text:p>
          </table:table-cell>
          <table:table-cell table:style-name="ce65" office:value-type="string" calcext:value-type="string">
            <text:p>Determina a contrarre n. 6394 del 10.12.2020 - Affidamento sottosoglia (art. 1 comma 2 del D.L. n. 76/2020 Decreto Semplificazioni convertito in L. n.120/2020) del servizio di manutenzione delle centrali e degli impianti di distribuzione gas medicinali Presidi ASSL Carbonia, nelle more dell'attivazione dei contratti discendenti dalla gara regionale aggiudicata con Deliberazione CS n. 105/2019 - Parziale revisione degli atti di gara</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11 </text:p>
          </table:table-cell>
          <table:table-cell table:style-name="ce70" office:value-type="date" office:date-value="2021-01-28" calcext:value-type="date">
            <text:p>28/01/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diretto per la fornitura di una bombola per gas medicinali. Operatore Economico: AIR LIQUIDE Sanità Service Sanità -Elmas (CA) SmartCIG: ZB273056B96</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40 </text:p>
          </table:table-cell>
          <table:table-cell table:style-name="ce70" office:value-type="date" office:date-value="2021-02-08" calcext:value-type="date">
            <text:p>08/02/21</text:p>
          </table:table-cell>
          <table:table-cell table:style-name="ce65" office:value-type="string" calcext:value-type="string">
            <text:p>SC AT ORISTANO- CARBONIA-SANLURI <text:s text:c="2"/>DAGA MARIAGAVINA</text:p>
          </table:table-cell>
          <table:table-cell table:style-name="ce65" office:value-type="string" calcext:value-type="string">
            <text:p>Aggiudicazione RDO rfQ_365472 per laffidamento del servizio di manutenzione delle centrali e degli impianti di distribuzione gas medicinali Presidi ASSL Carbonia, nelle more dell'attivazione dei contratti discendenti dalla gara regionale aggiudicata con Deliberazione CS n. 105/2019 - O.E. SOL SpA CIG: 8557300B5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41 </text:p>
          </table:table-cell>
          <table:table-cell table:style-name="ce70" office:value-type="date" office:date-value="2021-02-08" calcext:value-type="date">
            <text:p>08/02/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a) della legge 120 del 2020, che ha sospeso lapplicazione dellart. 36 lett.a) del D.Lgs 50/ 2016, per la fornitura di GasTecnici UO di Laboratorio del Presidio Ospedaliero San Martino di Oristano Operatore Economico: Sanità -Elmas (CA) SmartCIG: Z0530770EF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67 </text:p>
          </table:table-cell>
          <table:table-cell table:style-name="ce70" office:value-type="date" office:date-value="2021-02-09" calcext:value-type="date">
            <text:p>09/02/21</text:p>
          </table:table-cell>
          <table:table-cell table:style-name="ce65" office:value-type="string" calcext:value-type="string">
            <text:p>SC AT ORISTANO- CARBONIA-SANLURI <text:s text:c="2"/>DAGA MARIAGAVINA</text:p>
          </table:table-cell>
          <table:table-cell table:style-name="ce65" office:value-type="string" calcext:value-type="string">
            <text:p>Prosecuzione fino al 31.07.2021 del servizio di manutenzione delle centrali e degli impianti di distribuzione gas medicinali Presidi ASSL Oristano e ASSL Sanluri, nelle more dell'attivazione dei contratti discendenti dalla gara regionale aggiudicata con Deliberazione CS n. 105/2019. OE Air Liquide Sanità Service Sp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801 </text:p>
          </table:table-cell>
          <table:table-cell table:style-name="ce70" office:value-type="date" office:date-value="2021-02-15" calcext:value-type="date">
            <text:p>15/02/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Territoriali della ASSL di Oristano - Appalto specifico con rilancio competitivo AQ CRC RAS SardegnaCAT Lotto 5 - Oristano. Approvazione e liquidazione 1° SAL . OE Ghiaccio srl di Scano di Montiferro (OR) CIG derivato 8290933659</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style-name="ce94" table:number-columns-repeated="1016"/>
        </table:table-row>
        <table:table-row table:style-name="ro4">
          <table:table-cell table:style-name="ce65" office:value-type="string" calcext:value-type="string">
            <text:p>DTD/2021/803 </text:p>
          </table:table-cell>
          <table:table-cell table:style-name="ce70" office:value-type="date" office:date-value="2021-02-15" calcext:value-type="date">
            <text:p>15/02/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Ospedalieri della ASSL di Oristano - Appalto specifico con rilancio competitivo AQ CRC RAS SardegnaCAT Lotto 5 - Oristano. Approvazione e liquidazione 3° SAL . OE Ghiaccio srl di Scano di Montiferro (OR) CIG derivato 83805486FC</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833 </text:p>
          </table:table-cell>
          <table:table-cell table:style-name="ce70" office:value-type="date" office:date-value="2021-02-16" calcext:value-type="date">
            <text:p>16/02/21</text:p>
          </table:table-cell>
          <table:table-cell table:style-name="ce65" office:value-type="string" calcext:value-type="string">
            <text:p>SC AT ORISTANO- CARBONIA-SANLURI <text:s text:c="2"/>COLOMBU RITA</text:p>
          </table:table-cell>
          <table:table-cell table:style-name="ce65" office:value-type="string" calcext:value-type="string">
            <text:p>Convenzione Consip Multiservizio Tecnologico integrato energia e sanità ed 2 (lotto 8) - CIG:753781735E Liquidazione interventi extracanone dal 01/07/2020 al 30/09/2020 Primo trimestre terza annualità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868</text:p>
          </table:table-cell>
          <table:table-cell table:style-name="ce70" office:value-type="date" office:date-value="2021-02-17" calcext:value-type="date">
            <text:p>17/02/21</text:p>
          </table:table-cell>
          <table:table-cell table:style-name="ce65" office:value-type="string" calcext:value-type="string">
            <text:p>SC AT ORISTANO- CARBONIA-SANLURI <text:s text:c="2"/>DAGA MARIAGAVINA</text:p>
          </table:table-cell>
          <table:table-cell table:style-name="ce65" office:value-type="string" calcext:value-type="string">
            <text:p>Liquidazione in acconto 80% della fattura n° 20SP01611/2020 - Fornitura e posa in opera di un refrigeratore dacqua raffreddato ad aria a servizio di alcuni padiglioni del P.O. San Martino di Oristano, comprensivo della rimozione smaltimento del gruppo refrigerante pre-esistente. Finanziamento di cui alla DCG n. 967/DCG/30/11/1998 Ristrutturazione e ampliamento dellOspedale Civile codice progetto 5-51 O.E. Carbotermo S.p.A. CIG: 8073103758 CUP:B15F18001940002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039 </text:p>
          </table:table-cell>
          <table:table-cell table:style-name="ce70" office:value-type="date" office:date-value="2021-02-24" calcext:value-type="date">
            <text:p>24/02/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sulla piattaforma di SardegnaCat mediante R.D.O. indirizzata ad un unico fornitore, ai sensi delllart. 1 lett. a) della legge 120 del 2020, dei lavori per la Sistemazione dellarea di accesso utenti della farmacia aziendale e realizzazione del basamento per linstallazione di container prefabbricati per il P.O. San Martino di Oristano. O.E.: DESSi ENRICO via San Simaco, 50 Simaxis- CIG:Z82308AEF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121 </text:p>
          </table:table-cell>
          <table:table-cell table:style-name="ce70" office:value-type="date" office:date-value="2021-02-26" calcext:value-type="date">
            <text:p>26/02/21</text:p>
          </table:table-cell>
          <table:table-cell table:style-name="ce65" office:value-type="string" calcext:value-type="string">
            <text:p>SC AT ORISTANO- CARBONIA-SANLURI <text:s text:c="2"/>COLOMBU RITA</text:p>
          </table:table-cell>
          <table:table-cell table:style-name="ce65" office:value-type="string" calcext:value-type="string">
            <text:p>Convenzione Consip Multiservizio Tecnologico integrato energia e sanità ed 2 (lotto 8) - CIG:753781735E Liquidazione interventi extracanone dal 01/10/2020 al 31/12/2020 Secondo trimestre terza annualità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180 </text:p>
          </table:table-cell>
          <table:table-cell table:style-name="ce70" office:value-type="date" office:date-value="2021-03-02" calcext:value-type="date">
            <text:p>02/03/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sulla piattaforma di SardegnaCat mediante R.D.O. indirizzata ad un unico fornitore, ai sensi dell art. 1 comma 2 lett. a) della legge 120 del 2020, che ha sospeso lart. 36, comma 2 lett. a) del Dlgs. 50/2016, per la realizzazione dei lavori di sistemazione Area Accesso per pazienti Covid nel Padiglione M del P.O. San Martino di Oristano. O.E.: E.P.C. di Pusceddu Porfirio S.r.l. Simaxis – CIG:ZF530868F8</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1184 </text:p>
          </table:table-cell>
          <table:table-cell table:style-name="ce70" office:value-type="date" office:date-value="2021-03-02" calcext:value-type="date">
            <text:p>02/03/21</text:p>
          </table:table-cell>
          <table:table-cell table:style-name="ce65" office:value-type="string" calcext:value-type="string">
            <text:p>SC AT ORISTANO- CARBONIA-SANLURI <text:s text:c="2"/>COLOMBU RITA</text:p>
          </table:table-cell>
          <table:table-cell table:style-name="ce65" office:value-type="string" calcext:value-type="string">
            <text:p>Conferma incarico professionale per servizi tecnici di ingegneria e architettura, e assunzione impegno di spesa a valere sulla convenzione-quadro per settore specialistico Progettista Civile - Strutturista - Esperto Strutturista, affidata con Determinazione del Direttore della SC Area Tecnica Oristano-Carbonia-Sanluri n. 5573 del 09.11.2020, per i Lavori di messa in sicurezza del muro di sostegno sul confine del giardino di Villa Scema in Ales (OR). Approvazione della progettazione esecutiva e relativa determina a contrarre per affidamento diretto sottosoglia ai sensi dell'art. 1 comma 2 lett.a) del D.L. n. 76/2020 Decreto Semplificazioni convertito in L. n.120/2020.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439 </text:p>
          </table:table-cell>
          <table:table-cell table:style-name="ce70" office:value-type="date" office:date-value="2021-03-11" calcext:value-type="date">
            <text:p>11/03/21</text:p>
          </table:table-cell>
          <table:table-cell table:style-name="ce65" office:value-type="string" calcext:value-type="string">
            <text:p>SC AT ORISTANO- CARBONIA-SANLURI <text:s text:c="2"/>VANACORE PAOLO</text:p>
          </table:table-cell>
          <table:table-cell table:style-name="ce65" office:value-type="string" calcext:value-type="string">
            <text:p>Servizio di vigilanza attiva antincendio presso i presìdi ospedalieri. Liquidazione fatture alla Ditta GSA Gruppo Servizi Associati Spa, con sede legale in Roma, per le mensilità di luglio, agosto, settembre, ottobre, novembre e dicembre dell'annualità 2020, per tutti i presidi ospedalieri delle ASSL di Cagliari, Nuoro, Sanluri, Oristano, Sassari, Carbonia. CIG: 54521139F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570 </text:p>
          </table:table-cell>
          <table:table-cell table:style-name="ce70" office:value-type="date" office:date-value="2021-03-17" calcext:value-type="date">
            <text:p>17/03/21</text:p>
          </table:table-cell>
          <table:table-cell table:style-name="ce65" office:value-type="string" calcext:value-type="string">
            <text:p>SC AT ORISTANO- CARBONIA-SANLURI <text:s text:c="2"/>VANACORE PAOLO</text:p>
          </table:table-cell>
          <table:table-cell table:style-name="ce65" office:value-type="string" calcext:value-type="string">
            <text:p>Lavori di manutenzione degli edifici dell'ATS Sardegna ubicati nelle aree socio sanitarie di Oristano, Carbonia e Sanluri - Opere edili e affini - Lotto 3 di Sanluri. Approvazione del certificato di pagamento n. 4 relativo al 4° S.A.L. e liquidazione fattura nei confronti dell'Impresa DADO Costruzioni di Lorenzo Davide Lacasella, con sede in Oristano, ed alla successiva liquidazione. CIG: 7925002E8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557 </text:p>
          </table:table-cell>
          <table:table-cell table:style-name="ce70" office:value-type="date" office:date-value="2021-03-17" calcext:value-type="date">
            <text:p>17/03/21</text:p>
          </table:table-cell>
          <table:table-cell table:style-name="ce65" office:value-type="string" calcext:value-type="string">
            <text:p>SC AT ORISTANO- CARBONIA-SANLURI <text:s text:c="2"/>DAGA MARIAGAVINA</text:p>
          </table:table-cell>
          <table:table-cell table:style-name="ce65" office:value-type="string" calcext:value-type="string">
            <text:p>Prosecuzione del servizio di manutenzione impianti di distribuzione gas medicinali e del noleggio compressore per aria medicale presso il P.O. Mastino di Bosa, nelle more dell'attivazione dei contratti discendenti dalla gara regionale aggiudicata con Deliberazione CS n. 105/2019. Periodo dal 01/10/2020 al 30/06/2021. OE Sapio Life srl.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558 </text:p>
          </table:table-cell>
          <table:table-cell table:style-name="ce70" office:value-type="date" office:date-value="2021-03-17" calcext:value-type="date">
            <text:p>17/03/21</text:p>
          </table:table-cell>
          <table:table-cell table:style-name="ce65" office:value-type="string" calcext:value-type="string">
            <text:p>SC AT ORISTANO- CARBONIA-SANLURI <text:s text:c="2"/>DAGA MARIAGAVINA</text:p>
          </table:table-cell>
          <table:table-cell table:style-name="ce65" office:value-type="string" calcext:value-type="string">
            <text:p>Aggiudicazione RDO n. rfq_ 367709 n. gara 7208812 Lavori di manutenzione ordinaria e straordinaria da eseguire nei Presidi Ospedalieri e Territoriali della ASSL di Carbonia - Appalto specifico con rilancio competitivo AQ CRC RAS SardegnaCAT Lotto 3 - Sud Sardegna. Operatore Economico: Cooperativa Produzione e Lavoro Edile BINDUA di Iglesias CIG derivato: 859141866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1630 </text:p>
          </table:table-cell>
          <table:table-cell table:style-name="ce70" office:value-type="date" office:date-value="2021-03-22" calcext:value-type="date">
            <text:p>22/03/21</text:p>
          </table:table-cell>
          <table:table-cell table:style-name="ce65" office:value-type="string" calcext:value-type="string">
            <text:p>SC AT ORISTANO- CARBONIA-SANLURI <text:s text:c="2"/>COLOMBU RITA</text:p>
          </table:table-cell>
          <table:table-cell table:style-name="ce65" office:value-type="string" calcext:value-type="string">
            <text:p>Affidamento diretto sottosoglia sulla piattaforma di SardegnaCAT, ai sensi dell'art. 1 comma 2 lett.a) del D.L. n. 76/2020 Decreto Semplificazioni convertito in L. n.120/2020, dei lavori di Lavori di messa in sicurezza del muro di sostegno sul confine del giardino di Villa Scema in Ales (OR)., O.E. GUILCIECOOP SOCIETA COOPERATIVA A.R.L. CIG: Z2230D91A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767 </text:p>
          </table:table-cell>
          <table:table-cell table:style-name="ce70" office:value-type="date" office:date-value="2021-03-26" calcext:value-type="date">
            <text:p>26/03/21</text:p>
          </table:table-cell>
          <table:table-cell table:style-name="ce65" office:value-type="string" calcext:value-type="string">
            <text:p>SC AT ORISTANO- CARBONIA-SANLURI <text:s text:c="2"/>VANACORE PAOLO</text:p>
          </table:table-cell>
          <table:table-cell table:style-name="ce65" office:value-type="string" calcext:value-type="string">
            <text:p>Servizio di vigilanza attiva antincendio presso i presìdi ospedalieri. Liquidazione fatture alla Ditta GSA Gruppo Servizi Associati Spa, con sede legale in Roma, per il periodo 01.04.2018 - 11.04.2018 relativo ai presìdi ospedalieri di Carbonia. CIG: 54521139F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803 </text:p>
          </table:table-cell>
          <table:table-cell table:style-name="ce70" office:value-type="date" office:date-value="2021-03-29" calcext:value-type="date">
            <text:p>29/03/21</text:p>
          </table:table-cell>
          <table:table-cell table:style-name="ce65" office:value-type="string" calcext:value-type="string">
            <text:p>SC AT ORISTANO- CARBONIA-SANLURI <text:s text:c="2"/>COLOMBU RITA</text:p>
          </table:table-cell>
          <table:table-cell table:style-name="ce65" office:value-type="string" calcext:value-type="string">
            <text:p>Lavori di sistemazione delle aree esterne e realizzazione dei parcheggi della Casa della Salute di Bosa presso il P.O. G.A. Mastino di Bosa. OE Impresa Edile Sechi Antonello di Santu Lussurgiu. Liquidazione 1° SAL fino a tutto il 09/03/2021. Fondi D.G.R. n. 17/14 del 04.04.2017 POR FESR 2014-2020 Programmazione integrata interventi in ambito sanitario a valere sullazione 9.3.8.a dellAsse VII - Realizzazione della Casa della Salute nel Comune di Bosa - CUP J69H12000070006 - C.I.G. 8206738E6D - Codice Progetto AREAS 2015-1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935 </text:p>
          </table:table-cell>
          <table:table-cell table:style-name="ce70" office:value-type="date" office:date-value="2021-04-02" calcext:value-type="date">
            <text:p>02/04/21</text:p>
          </table:table-cell>
          <table:table-cell table:style-name="ce65" office:value-type="string" calcext:value-type="string">
            <text:p>SC AT ORISTANO- CARBONIA-SANLURI <text:s text:c="2"/>VANACORE PAOLO</text:p>
          </table:table-cell>
          <table:table-cell table:style-name="ce65" office:value-type="string" calcext:value-type="string">
            <text:p>Misure per il contrasto e il contenimento sull'intero territorio nazionale della diffusione del virus "Covid 19". Fornitura di n. 1 telo copripavimento bullonato per l'HUB vaccinale installato presso il Palasport di Oristano. Affidamento fornitura alla Ditta Ferralluminio di Franceschi B. &amp; C. sas, con sede in Oristano. CIG: ZE131287D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933 </text:p>
          </table:table-cell>
          <table:table-cell table:style-name="ce70" office:value-type="date" office:date-value="2021-04-02" calcext:value-type="date">
            <text:p>02/04/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comma 2 lett. a) della legge 120 del 2020, che ha sospeso lapplicazione dellart. 36 lett. a) del D.Lgs 50/ 2016, programmazione di un nuovo Bossolo per la stazione n. 5 di Cardiologia/UTIC del Presidio Ospedaliero San Martino di Oristano Operatore Economico: TECNOPOST SPA. Via Imperia Milano - SmartCIG: Z8C3124AB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1934 </text:p>
          </table:table-cell>
          <table:table-cell table:style-name="ce70" office:value-type="date" office:date-value="2021-04-02" calcext:value-type="date">
            <text:p>02/04/21</text:p>
          </table:table-cell>
          <table:table-cell table:style-name="ce65" office:value-type="string" calcext:value-type="string">
            <text:p>SC AT ORISTANO- CARBONIA-SANLURI <text:s text:c="2"/>COLOMBU RITA</text:p>
          </table:table-cell>
          <table:table-cell table:style-name="ce65" office:value-type="string" calcext:value-type="string">
            <text:p>Affidamento ai sensi dellart.1 comma 2 lett. a) della legge 120 del 2020, che ha sospeso lapplicazione dellart. 36 lett.a) del D.Lgs 50/ 2016, dellintervento di manutenzione straordinaria sullIDGM del Presidio Ospedaliero San Martino di Oristano. Operatore Economico: Sanità -Elmas (CA) SmartCIG: ZD23124BE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003 </text:p>
          </table:table-cell>
          <table:table-cell table:style-name="ce70" office:value-type="date" office:date-value="2021-04-08" calcext:value-type="date">
            <text:p>08/04/21</text:p>
          </table:table-cell>
          <table:table-cell table:style-name="ce65" office:value-type="string" calcext:value-type="string">
            <text:p>SC AT ORISTANO- CARBONIA-SANLURI <text:s text:c="2"/>VANACORE PAOLO</text:p>
          </table:table-cell>
          <table:table-cell table:style-name="ce65" office:value-type="string" calcext:value-type="string">
            <text:p>Procedura negoziata telematica, ai sensi dellart. 36, co. 2, lett. b), del D.Lgs. 50/2016 e ss.mm.ii., sulla piattaforma di SardegnaCat, Lavori di Manutenzione ordinaria per le impermeabilizzazioni di coperture dei presidii ospedalieri della ASSL Oristano - P.O. San Martino di Oristano, P.O. A.G. Mastino di Bosa e P.O. P.G. Delogu di Ghilarza e della Sede Legale ASSL di Oristano. Approvazione certificato di contabilità n. 2 e liquidazione fattura relativa al 2° SAL. CIG: 8197640A8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2208 </text:p>
          </table:table-cell>
          <table:table-cell table:style-name="ce70" office:value-type="date" office:date-value="2021-04-19" calcext:value-type="date">
            <text:p>19/04/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Ospedalieri della ASSL di Oristano - Appalto specifico con rilancio competitivo AQ CRC RAS SardegnaCAT Lotto 5 - Oristano. Approvazione e liquidazione 4° SAL . OE Ghiaccio srl di Scano di Montiferro (OR) CIG derivato 83805486F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209 </text:p>
          </table:table-cell>
          <table:table-cell table:style-name="ce70" office:value-type="date" office:date-value="2021-04-19" calcext:value-type="date">
            <text:p>19/04/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Territoriali della ASSL di Oristano - Appalto specifico con rilancio competitivo AQ CRC RAS SardegnaCAT Lotto 5 - Oristano. Approvazione e liquidazione 2° SAL . OE Ghiaccio srl di Scano di Montiferro (OR) CIG derivato 829093365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308 </text:p>
          </table:table-cell>
          <table:table-cell table:style-name="ce70" office:value-type="date" office:date-value="2021-04-22" calcext:value-type="date">
            <text:p>22/04/21</text:p>
          </table:table-cell>
          <table:table-cell table:style-name="ce65" office:value-type="string" calcext:value-type="string">
            <text:p>SC AT ORISTANO- CARBONIA-SANLURI <text:s text:c="2"/>COLOMBU RITA</text:p>
          </table:table-cell>
          <table:table-cell table:style-name="ce65" office:value-type="string" calcext:value-type="string">
            <text:p>COVID-19 Fornitura mediante RDO sulla piattaforma di SardegnaCat di n.3 porte automatiche da installare presso il Poliambulatorio di Via Santa Lucia e la Radiologia di Ghilarza. Liquidazione fattura Operatore Economico: PORCU ENIO MARIANO, con sede legale in GHILARZA (OR). SmartCIG: Z832E90D8A</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593 </text:p>
          </table:table-cell>
          <table:table-cell table:style-name="ce70" office:value-type="date" office:date-value="2021-05-05" calcext:value-type="date">
            <text:p>05/05/21</text:p>
          </table:table-cell>
          <table:table-cell table:style-name="ce65" office:value-type="string" calcext:value-type="string">
            <text:p>SC AT ORISTANO- CARBONIA-SANLURI <text:s text:c="2"/>DAGA MARIAGAVINA</text:p>
          </table:table-cell>
          <table:table-cell table:style-name="ce65" office:value-type="string" calcext:value-type="string">
            <text:p>Emergenza COVID19 - Ordine di Attivazione appalto specifico Accordo Quadro INVITALIA, sub-lotto prestazionale n.1 (Lavori) - Area Territoriale n.1 del Lotto geografico 16-Sardegna, per laffidamento dei Lavori di Realizzazione nuovo ascensore montalettighe a servizio del reparto Covid19 presso il piano 1° del Corpo P PO San Martino di Oristano. Piano di riorganizzazione della rete ospedaliera per lemergenza Covid19 ex art. 2 D.L. n. 34/2020 (convertito in L. 77/2020) - Intervento Tabella 2-PL Terapia intensiva e subintensiva DGR 35/38 del 09.07.2020. OE Aggiudicatario: ATI Consorzio MEDIL S.C.P.A. (Capogruppo)-Infratech Consorzio Stabile SCARL (Mandante). Codice progetto AREAS: COVID20-17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834 </text:p>
          </table:table-cell>
          <table:table-cell table:style-name="ce70" office:value-type="date" office:date-value="2021-05-17" calcext:value-type="date">
            <text:p>17/05/21</text:p>
          </table:table-cell>
          <table:table-cell table:style-name="ce65" office:value-type="string" calcext:value-type="string">
            <text:p>SC AT ORISTANO- CARBONIA-SANLURI <text:s text:c="2"/>VANACORE PAOLO</text:p>
          </table:table-cell>
          <table:table-cell table:style-name="ce65" office:value-type="string" calcext:value-type="string">
            <text:p>Ripristino pavimentazione codici Pronto Soccorso, Cardiologia, Ginecologia del P.O. San Martino di Oristano. Affidamento fornitura e installazione di battiscopa in PVC alla Ditta Trafilplast srl con sede in Carignano (TO). CIG: Z82319812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835 </text:p>
          </table:table-cell>
          <table:table-cell table:style-name="ce70" office:value-type="date" office:date-value="2021-05-17" calcext:value-type="date">
            <text:p>17/05/21</text:p>
          </table:table-cell>
          <table:table-cell table:style-name="ce65" office:value-type="string" calcext:value-type="string">
            <text:p>SC AT ORISTANO- CARBONIA-SANLURI <text:s text:c="2"/>VANACORE PAOLO</text:p>
          </table:table-cell>
          <table:table-cell table:style-name="ce65" office:value-type="string" calcext:value-type="string">
            <text:p>Lavori di manutenzione degli edifici dell'ATS Sardegna ubicati nelle aree socio sanitarie di Oristano, Carbonia e Sanluri - Opere edili e affini - Lotto 3 di Sanluri. Approvazione del certificato di pagamento n. 4 BIS relativo allo stato finale e liquidazione fattura nei confronti dell'Impresa DADO Costruzioni di Lorenzo Davide Lacasella, con sede in Oristano, ed alla successiva liquidazione. CIG: 7925002E86.</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2942 </text:p>
          </table:table-cell>
          <table:table-cell table:style-name="ce70" office:value-type="date" office:date-value="2021-05-20" calcext:value-type="date">
            <text:p>20/05/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comma 2 lett. a) della legge 120 del 2020, che ha sospeso lapplicazione dellart. 36 lett. a) del D.Lgs 50/ 2016, di interventi di manutenzione finalizzati al ripristino dellimpianto posta pneumatica del P.O. San Martino di Oristano. Operatore Economico: TECNOPOST SPA. con sede a Milano - SmartCIG: ZEF31C2C8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3052 </text:p>
          </table:table-cell>
          <table:table-cell table:style-name="ce70" office:value-type="date" office:date-value="2021-05-26" calcext:value-type="date">
            <text:p>26/05/21</text:p>
          </table:table-cell>
          <table:table-cell table:style-name="ce65" office:value-type="string" calcext:value-type="string">
            <text:p>SC AT ORISTANO- CARBONIA-SANLURI <text:s text:c="2"/>COLOMBU RITA</text:p>
          </table:table-cell>
          <table:table-cell table:style-name="ce65" office:value-type="string" calcext:value-type="string">
            <text:p>Servizio di pulizia aree verdi ubicate nelle aree Socio Sanitarie di Oristano e Ales. Conclusione contratto e liquidazione fatture. Operatore Economico: DA.PA. GARDEN di Secchi Paola, con sede a Tramatza CIG: Z2A2D56260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179 </text:p>
          </table:table-cell>
          <table:table-cell table:style-name="ce70" office:value-type="date" office:date-value="2021-06-01" calcext:value-type="date">
            <text:p>01/06/21</text:p>
          </table:table-cell>
          <table:table-cell table:style-name="ce65" office:value-type="string" calcext:value-type="string">
            <text:p>SC AT ORISTANO- CARBONIA-SANLURI <text:s text:c="2"/>DAGA MARIAGAVINA</text:p>
          </table:table-cell>
          <table:table-cell table:style-name="ce65" office:value-type="string" calcext:value-type="string">
            <text:p>Approvazione intervento di manutenzione straordinaria Sostituzione gruppo frigo a servizio del Corpo M del P. O. San Martino di Oristano a valere sulla quota ICMSA. Convenzione Consip Multiservizio Tecnologico integrato energia e sanità ed. 2 (lotto 8). CIG: 753781735E</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190 </text:p>
          </table:table-cell>
          <table:table-cell table:style-name="ce70" office:value-type="date" office:date-value="2021-06-01" calcext:value-type="date">
            <text:p>01/06/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ex art. 36 comma 2 lett. b) del D.Lgs 50/ 2016, mediante RDO sulla piattaforma di SardegnaCat del Servizio di Pulizia delle aree verdi di pertinenza degli ambulatori afferenti allArea Socio Sanitaria di Oristano Ales e Ghilarza e dei Presidi Ospedalieri Delogu Ghilarza, Mastino Bosa, San Martino di Oristano. Operatore Economico: NUOVA PRIMA SRL con sede a Marrubiu. SmartCIG: Z3231D21B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202 </text:p>
          </table:table-cell>
          <table:table-cell table:style-name="ce70" office:value-type="date" office:date-value="2021-06-03" calcext:value-type="date">
            <text:p>03/06/21</text:p>
          </table:table-cell>
          <table:table-cell table:style-name="ce65" office:value-type="string" calcext:value-type="string">
            <text:p>SC AT ORISTANO- CARBONIA-SANLURI <text:s text:c="2"/>DAGA MARIAGAVINA</text:p>
          </table:table-cell>
          <table:table-cell table:style-name="ce65" office:value-type="string" calcext:value-type="string">
            <text:p>Emergenza COVID19 - Approvazione Documento Preliminare alla Progettazione (DPP) e Ordine di Attivazione appalto specifico Accordo Quadro INVITALIA, sub-lotto prestazionale n.2 (Servizi Tecnici) - Area Territoriale n.1 del Lotto geografico 16-Sardegna, per laffidamento dei Lavori di Ampliamento e adeguamento locali Pronto Soccorso, camera calda, sala attesa e locali destinati Covid19 presso il Corpo DEA del PO San Martino di Oristano. Piano di riorganizzazione della rete ospedaliera per lemergenza Covid19 ex art. 2 D.L. n. 34/2020 (convertito in L. 77/2020) - Tabella 3-Interventi Pronto Soccorso DGR 35/38 del 09.07.2020. OE Aggiudicatario: TEKNE SpA. Codice progetto AREAS: COVID20-17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214 </text:p>
          </table:table-cell>
          <table:table-cell table:style-name="ce70" office:value-type="date" office:date-value="2021-06-04" calcext:value-type="date">
            <text:p>04/06/21</text:p>
          </table:table-cell>
          <table:table-cell table:style-name="ce65" office:value-type="string" calcext:value-type="string">
            <text:p>SC AT ORISTANO- CARBONIA-SANLURI <text:s text:c="2"/>COLOMBU RITA</text:p>
          </table:table-cell>
          <table:table-cell table:style-name="ce65" office:value-type="string" calcext:value-type="string">
            <text:p>FSC 2014-2020 DGR 52/26 del 22/11/2017 per la messa a norma antincendio delle strutture ATS Sardegna - Codice intervento SS_SAN_037 Adeguamento edilizio/impiantistico, riorganizzazione funzionale (con interventi edilizi) alla normativa vigente in materia di prevenzione incendi - varie strutture sanitarie Approvazione progettazione definitiva-esecutiva e autorizzazione a contrarre per laffidamento dei lavori di Messa a norma antincendio della struttura in uso al Dipartimento di Prevenzione, sita in piazza San Palmerio a Ghilarza-ASSL Oristano CIG: 87789212CA CUP: B33D170018600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310 </text:p>
          </table:table-cell>
          <table:table-cell table:style-name="ce70" office:value-type="date" office:date-value="2021-06-09" calcext:value-type="date">
            <text:p>09/06/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comma 2 lett. a) della legge 120 del 2020 e ss.mm.ii, che ha sospeso lapplicazione dellart. 36 lett. a) del D.Lgs 50/ 2016, tramite ODA sul MEPA, per la fornitura di pavimentazione per il Padiglione D.E.A.- P.O. San Martino di Oristano. Operatore Economico: ENNOVA , Via S. Michele Campagna 19/c. Fidenza (PR). SmartCIG: Z1631FC19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420 </text:p>
          </table:table-cell>
          <table:table-cell table:style-name="ce70" office:value-type="date" office:date-value="2021-06-14" calcext:value-type="date">
            <text:p>14/06/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con diversi operatori economici, per laffidamento di lavori di manutenzione ordinaria e straordinaria, superiori a Euro 150.000,00, da eseguire in immobili in uso/di proprietà dellAmministrazione e degli enti del Sistema Regione e dellAmministrazione territoriale e locale. Appalto specifico a valere sul Lotto 3 - Sud Sardegna. - Liquidazione incentivi per funzioni tecniche ex art. 113 comma 5 D.Lgs n. 50/2016 in favore del personale della CRC-RAS.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411 </text:p>
          </table:table-cell>
          <table:table-cell table:style-name="ce70" office:value-type="date" office:date-value="2021-06-14" calcext:value-type="date">
            <text:p>14/06/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36 comma 2 lett. a) co , del D.Lgs 50/ 2016, come sostituito dall'art. 51, comma 1, lettera a), sub. 2.1), decreto-legge n. 77 del 2021, per la fornitura di gasolio da autotrazione per gruppi elettrogeni. Operatore Economico: Polo Termica Srl. Con sede, Oristano. SmartCIG: Z2D320C4C5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513 </text:p>
          </table:table-cell>
          <table:table-cell table:style-name="ce70" office:value-type="date" office:date-value="2021-06-17" calcext:value-type="date">
            <text:p>17/06/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per laffidamento di lavori di manutenzione ordinaria e straordinaria, superiori a Euro 150.000,00, da eseguire in immobili in uso/di proprietà dellAmministrazione e degli enti del Sistema Regione e dellAmministrazione territoriale e locale. Determina a contrarre per il Lotto 5 - Oristano P.O. San Martino di Oristano ASSL Oristano - Approvazione QTE, nomina del RUP e del Coordinatore della sicurezza in fase di progettazione ed esecuzion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519 </text:p>
          </table:table-cell>
          <table:table-cell table:style-name="ce70" office:value-type="date" office:date-value="2021-06-17" calcext:value-type="date">
            <text:p>17/06/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Ospedalieri della ASSL di Oristano - Appalto specifico con rilancio competitivo AQ CRC RAS SardegnaCAT Lotto 5 - Oristano. Approvazione e liquidazione 5° SAL . OE Ghiaccio srl di Scano di Montiferro (OR) CIG derivato 83805486F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531 </text:p>
          </table:table-cell>
          <table:table-cell table:style-name="ce70" office:value-type="date" office:date-value="2021-06-18" calcext:value-type="date">
            <text:p>18/06/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e straordinaria da eseguire nei Presidi Territoriali della ASSL di Oristano - Appalto specifico con rilancio competitivo AQ CRC RAS SardegnaCAT Lotto 5 - Oristano. Approvazione e liquidazione 3° SAL . OE Ghiaccio srl di Scano di Montiferro (OR) CIG derivato 829093365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610 </text:p>
          </table:table-cell>
          <table:table-cell table:style-name="ce70" office:value-type="date" office:date-value="2021-06-23" calcext:value-type="date">
            <text:p>23/06/21</text:p>
          </table:table-cell>
          <table:table-cell table:style-name="ce65" office:value-type="string" calcext:value-type="string">
            <text:p>SC AT ORISTANO- CARBONIA-SANLURI <text:s text:c="2"/>VANACORE PAOLO</text:p>
          </table:table-cell>
          <table:table-cell table:style-name="ce65" office:value-type="string" calcext:value-type="string">
            <text:p>Servizio di vigilanza attiva antincendio presso i presìdi ospedalieri. Liquidazione fatture alla Ditta GSA Gruppo Servizi Associati Spa, con sede legale in Roma, per le mensilità di gennaio, febbraio e marzo dell'annualità 2021, per tutti i presidi ospedalieri delle ASSL di Cagliari, Nuoro, Sanluri, Oristano, Sassari, Carbonia. CIG: 87771984EC.</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733 </text:p>
          </table:table-cell>
          <table:table-cell table:style-name="ce70" office:value-type="date" office:date-value="2021-06-29" calcext:value-type="date">
            <text:p>29/06/21</text:p>
          </table:table-cell>
          <table:table-cell table:style-name="ce65" office:value-type="string" calcext:value-type="string">
            <text:p>SC AT ORISTANO- CARBONIA-SANLURI <text:s text:c="2"/>VANACORE PAOLO</text:p>
          </table:table-cell>
          <table:table-cell table:style-name="ce65" office:value-type="string" calcext:value-type="string">
            <text:p><text:s/>Convenzione Consip Multiservizio Tecnologico integrato energia e sanità ed 2(lotto 8). Liquidazione fattura relativa al 2° trimestre - 3^ annualità 2020/2021 (Mensilità ottobre - novembre - dicembre 2020) riguardanti la ASSL di Oristano, in favore della Ditta CARBOTERMO S.p.a., con sede in Milano. CIG: 753781735E Approvato DTD/2021/3733 29/06/2021 Attivit&amp;agrave;</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3729 </text:p>
          </table:table-cell>
          <table:table-cell table:style-name="ce70" office:value-type="date" office:date-value="2021-06-29" calcext:value-type="date">
            <text:p>29/06/21</text:p>
          </table:table-cell>
          <table:table-cell table:style-name="ce65" office:value-type="string" calcext:value-type="string">
            <text:p>SC AT ORISTANO- CARBONIA-SANLURI <text:s text:c="2"/>COLOMBU RITA</text:p>
          </table:table-cell>
          <table:table-cell table:style-name="ce65" office:value-type="string" calcext:value-type="string">
            <text:p>Conferma incarico professionale e liquidazione parcella per servizi tecnici di ingegneria e architettura, a valere sulla convenzione-quadro per settore specialistico Progettista Termomeccanico - Esperto Impiantista Termotecnico, affidata con Determinazione del Direttore della SC Area Tecnica Oristano - Carbonia - Sanluri n. 5583 del 09.11.2020. Affidamento incarico di coordinatore per la sicurezza in fase di progettazione ed esecuzione dei lavori di Lavori di sostituzione pompe di calore presso la Sede Legale ASSL Oristano Via Carducci 5. Smart CIG: Z5131C8B3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731 </text:p>
          </table:table-cell>
          <table:table-cell table:style-name="ce70" office:value-type="date" office:date-value="2021-06-29" calcext:value-type="date">
            <text:p>29/06/21</text:p>
          </table:table-cell>
          <table:table-cell table:style-name="ce65" office:value-type="string" calcext:value-type="string">
            <text:p>SC AT ORISTANO- CARBONIA-SANLURI <text:s text:c="2"/>COLOMBU RITA</text:p>
          </table:table-cell>
          <table:table-cell table:style-name="ce65" office:value-type="string" calcext:value-type="string">
            <text:p>Conferma incarico professionale e liquidazione parcella per servizi tecnici di ingegneria e architettura, a valere sulla convenzione-quadro per settore specialistico Progettista Progettista Elettrico - Esperto Impiantista Elettrico Elettrotecnico, affidata con Determinazione del Direttore della SC Area Tecnica Oristano - Carbonia - Sanluri n. 5575 del 09/11/2020. Incarico di Valutazione rischio scariche atmosferiche relative alledificio denominato denominato Corpo O e inserito nel P.O. San Martino di Oristano. Smart CIG:Z6D31CD473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732 </text:p>
          </table:table-cell>
          <table:table-cell table:style-name="ce70" office:value-type="date" office:date-value="2021-06-29" calcext:value-type="date">
            <text:p>29/06/21</text:p>
          </table:table-cell>
          <table:table-cell table:style-name="ce65" office:value-type="string" calcext:value-type="string">
            <text:p>SC AT ORISTANO- CARBONIA-SANLURI <text:s text:c="2"/>COLOMBU RITA</text:p>
          </table:table-cell>
          <table:table-cell table:style-name="ce65" office:value-type="string" calcext:value-type="string">
            <text:p>Conferma incarico professionale e liquidazione parcella per servizi tecnici di ingegneria e architettura, a valere sulla convenzione-quadro per settore specialistico Progettista Progettista Elettrico - Esperto Impiantista Elettrico Elettrotecnico, affidata con Determinazione del Direttore della SC Area Tecnica Oristano - Carbonia - Sanluri n. 5575 del 09/11/2020. Incarico di Valutazione rischio scariche atmosferiche relativo alledificio denominato Hospice. Smart CIG: Z7431CD460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737 </text:p>
          </table:table-cell>
          <table:table-cell table:style-name="ce70" office:value-type="date" office:date-value="2021-06-29" calcext:value-type="date">
            <text:p>29/06/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51, comma 1, lettera a), sub. 2.1, decreto-legge n. 77 del 2021, che ha sospeso lapplicazione dellart. 36 lett. a) del D.Lgs 50/ 2016, per la fornitura di pezzi di ricambio per limpianto di posta pneumatica del P.O. San Martino di Oristano. Operatore Economico: TECNOPOST SPA. con sede a Milano - SmartCIG: Z003242E0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797 </text:p>
          </table:table-cell>
          <table:table-cell table:style-name="ce70" office:value-type="date" office:date-value="2021-07-01" calcext:value-type="date">
            <text:p>01/07/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per laffidamento di lavori di manutenzione ordinaria e straordinaria, superiori a Euro 150.000,00, da eseguire in immobili in uso/di proprietà dellAmministrazione e degli enti del Sistema Regione e dellAmministrazione territoriale e locale. Determina a contrarre per il Lotto 6 - Oristano Presidi Ospedalieri e Territoriali ASSL Oristano - Approvazione QTE, nomina del RUP e del Coordinatore della sicurezza in fase di progettazione ed esecuzion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882 </text:p>
          </table:table-cell>
          <table:table-cell table:style-name="ce70" office:value-type="date" office:date-value="2021-07-06" calcext:value-type="date">
            <text:p>06/07/21</text:p>
          </table:table-cell>
          <table:table-cell table:style-name="ce65" office:value-type="string" calcext:value-type="string">
            <text:p>SC AT ORISTANO- CARBONIA-SANLURI <text:s text:c="2"/>COLOMBU RITA</text:p>
          </table:table-cell>
          <table:table-cell table:style-name="ce65" office:value-type="string" calcext:value-type="string">
            <text:p>Conferma incarico professionale e liquidazione parcella per servizi tecnici di ingegneria e architettura, a valere sulla convenzione-quadro per settore specialistico Progettista Progettista Elettrico - Esperto Impiantista Elettrico Elettrotecnico, affidata con Determinazione del Direttore della SC Area Tecnica Oristano - Carbonia - Sanluri n. 5575 del 09/11/2020. Progetto preliminare per i lavori di adeguamento strutturale ed impiantistico del P.O. Delogu in attuazione del piano di emergenza COVID 19 della Regione Sardegna- fase 2. Smart CIG: ZB931CD35D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885 </text:p>
          </table:table-cell>
          <table:table-cell table:style-name="ce70" office:value-type="date" office:date-value="2021-07-06" calcext:value-type="date">
            <text:p>06/07/21</text:p>
          </table:table-cell>
          <table:table-cell table:style-name="ce65" office:value-type="string" calcext:value-type="string">
            <text:p>SC AT ORISTANO- CARBONIA-SANLURI <text:s text:c="2"/>COLOMBU RITA</text:p>
          </table:table-cell>
          <table:table-cell table:style-name="ce65" office:value-type="string" calcext:value-type="string">
            <text:p>OGGETTO: Determina a contrarre e contestuale affidamento ai sensi dellart. 51, comma 1, lettera a), sub. 2.1, decreto-legge n. 77 del 2021, che ha sospeso lapplicazione dellart. 36 lett. a) del D.Lgs 50/ 2016, per lesecuzione delle manutenzione presso laccesso alla camera calda del pronto soccorso del P.O. San Martino. Operatore Economico: CICU Infissi, con sede a Marrubiu - SmartCIG: ZAA324F2D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3887 </text:p>
          </table:table-cell>
          <table:table-cell table:style-name="ce70" office:value-type="date" office:date-value="2021-07-06" calcext:value-type="date">
            <text:p>06/07/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51, comma 1, lettera a), sub. 2.1), decreto-legge n. 77 del 2021 che ha sospeso lapplicazione dellart. 36 lett. a) del D.Lgs 50/ 2016, tramite ODA sul MEPA, per la fornitura e posa in opera di n. 4 pompe di calore DC inverter tipo split da installare presso il P.O. Delogu di Ghilarza. Operatore Economico: DUEFFE S.r.l. Siamaggiore (OR). SmartCIG: Z96325235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028 </text:p>
          </table:table-cell>
          <table:table-cell table:style-name="ce70" office:value-type="date" office:date-value="2021-07-13" calcext:value-type="date">
            <text:p>13/07/21</text:p>
          </table:table-cell>
          <table:table-cell table:style-name="ce65" office:value-type="string" calcext:value-type="string">
            <text:p>SC AT ORISTANO- CARBONIA-SANLURI <text:s text:c="2"/>VANACORE PAOLO</text:p>
          </table:table-cell>
          <table:table-cell table:style-name="ce65" office:value-type="string" calcext:value-type="string">
            <text:p>Convenzione Consip Multiservizio Tecnologico integrato energia e sanità ed 2(lotto 8). Liquidazione fattura relativa al 2° trimestre - 3^ annualità 2020/2021 (Mensilità ottobre - novembre - dicembre 2020) riguardanti la ASSL di Oristano, in favore della Ditta CARBOTERMO S.p.a., con sede in Milano. CIG: 753781735E</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026 </text:p>
          </table:table-cell>
          <table:table-cell table:style-name="ce70" office:value-type="date" office:date-value="2021-07-13" calcext:value-type="date">
            <text:p>13/07/21</text:p>
          </table:table-cell>
          <table:table-cell table:style-name="ce65" office:value-type="string" calcext:value-type="string">
            <text:p>SC AT ORISTANO- CARBONIA-SANLURI <text:s text:c="2"/>COLOMBU RITA</text:p>
          </table:table-cell>
          <table:table-cell table:style-name="ce65" office:value-type="string" calcext:value-type="string">
            <text:p>Lavori di messa in sicurezza del muro di sostegno sul confine del giardino di Villa Scema in Ales (OR).. Approvazione 1° unico SAL e del Certificato di Ultimazione Lavori e Liquidazione Fattura. O.E. GUILCIECOOP SOCIETA COOPERATIVA A.R.L. CIG: Z2230D91A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361 </text:p>
          </table:table-cell>
          <table:table-cell table:style-name="ce70" office:value-type="date" office:date-value="2021-07-28" calcext:value-type="date">
            <text:p>28/07/21</text:p>
          </table:table-cell>
          <table:table-cell table:style-name="ce65" office:value-type="string" calcext:value-type="string">
            <text:p>SC AT ORISTANO- CARBONIA-SANLURI <text:s text:c="2"/>VANACORE PAOLO</text:p>
          </table:table-cell>
          <table:table-cell table:style-name="ce65" office:value-type="string" calcext:value-type="string">
            <text:p>Convenzione Consip Multiservizio Tecnologico integrato energia e sanità ed 2(lotto 8). Interventi extra canone eseguiti nel 1° e nel 2° trimestre 2021. Liquidazione fatture nei confronti della Ditta CARBOTERMO S.p.a., con sede in Milano. CIG: 753781735E</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661 </text:p>
          </table:table-cell>
          <table:table-cell table:style-name="ce70" office:value-type="date" office:date-value="2021-08-11" calcext:value-type="date">
            <text:p>11/08/21</text:p>
          </table:table-cell>
          <table:table-cell table:style-name="ce65" office:value-type="string" calcext:value-type="string">
            <text:p>SC AT ORISTANO- CARBONIA-SANLURI <text:s text:c="2"/>DAGA MARIAGAVINA</text:p>
          </table:table-cell>
          <table:table-cell table:style-name="ce65" office:value-type="string" calcext:value-type="string">
            <text:p>Prosecuzione fino al 30.09.2021 del servizio di manutenzione delle centrali e degli impianti di distribuzione gas medicinali Presidi ASSL Oristano e ASSL Sanluri, nelle more dell'attivazione dei contratti discendenti dalla gara regionale aggiudicata con Deliberazione CS n. 105/2019. OE Air Liquide Sanità Service Sp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753 </text:p>
          </table:table-cell>
          <table:table-cell table:style-name="ce70" office:value-type="date" office:date-value="2021-08-23" calcext:value-type="date">
            <text:p>23/08/21</text:p>
          </table:table-cell>
          <table:table-cell table:style-name="ce65" office:value-type="string" calcext:value-type="string">
            <text:p>SC AT ORISTANO- CARBONIA-SANLURI <text:s text:c="2"/>COLOMBU RITA</text:p>
          </table:table-cell>
          <table:table-cell table:style-name="ce65"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Documento Preliminare alla Progettazione. Determina a contrarre e contestuale affidamento ai sensi legge 120/2020, art. 2 lett. a) e ss.mm.ii, dellincarico di progettazione di fattibilità tecnico ed economica, definitiva/esecutiva, direzione lavori, misura e contabilità e responsabilità per la sicurezza in fase di progettazione e di esecuzione. Codice Progetto AREAS 5CCB12C19000140002 CIG: 88629219C6 CUP: B12C19000140002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797 </text:p>
          </table:table-cell>
          <table:table-cell table:style-name="ce70" office:value-type="date" office:date-value="2021-08-25" calcext:value-type="date">
            <text:p>25/08/21</text:p>
          </table:table-cell>
          <table:table-cell table:style-name="ce65" office:value-type="string" calcext:value-type="string">
            <text:p>SC AT ORISTANO- CARBONIA-SANLURI <text:s text:c="2"/>COLOMBU RITA</text:p>
          </table:table-cell>
          <table:table-cell table:style-name="ce65" office:value-type="string" calcext:value-type="string">
            <text:p>Prosecuzione fino al 31/10/2021 del noleggio di n. 1 gruppo frigo (modello RTAF245), a servizio del Corpo DEA del P.O. San Martino di Oristano. OE TRANE Italia srl Smart CIG: Z132D89F8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798 </text:p>
          </table:table-cell>
          <table:table-cell table:style-name="ce70" office:value-type="date" office:date-value="2021-08-25" calcext:value-type="date">
            <text:p>25/08/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a) della legge 120 del 2020 e ss.mm.ii, che ha sospeso lapplicazione dellart. 36 lett.a) del D.Lgs 50/ 2016, per la fornitura mediante affidamento diretto di due pompe di calore per il Poliambulatorio di Ales Operatore Economico: Sardatec Srl. Con sede a Carbonia SmartCIG:ZB932CD2C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5">
          <table:table-cell table:style-name="ce65" office:value-type="string" calcext:value-type="string">
            <text:p>DTD/2021/4830 </text:p>
          </table:table-cell>
          <table:table-cell table:style-name="ce70" office:value-type="date" office:date-value="2021-08-27" calcext:value-type="date">
            <text:p>27/08/21</text:p>
          </table:table-cell>
          <table:table-cell table:style-name="ce65" office:value-type="string" calcext:value-type="string">
            <text:p>SC AT ORISTANO- CARBONIA-SANLURI <text:s text:c="2"/>COLOMBU RITA</text:p>
          </table:table-cell>
          <table:table-cell table:style-name="ce65" office:value-type="string" calcext:value-type="string">
            <text:p>DGR n. 7/51 del 12/02/2019 e DGR n. 22/21 del 20/06/2019 Piano Investimenti Edilizia Sanitaria e Ammodernamento Tecnologico per il Triennio 2019-2021 - Codice intervento NP 24 Lavori di Risanamento strutturale e messa in sicurezza della ex Sede Legale della ASSL di Oristano. Approvazione Documento Preliminare alla Progettazione. Determina a contrarre e contestuale affidamento ai sensi legge 120/2020, art. 2 lett. a) e ss.mm.ii, dellincarico di progettazione di fattibilità tecnico ed economica, definitiva/esecutiva, direzione lavori, misura e contabilità e coordinamento per la sicurezza in fase di progettazione e di esecuzione. Integrazione determina 4753 del 23/08/2021, nomina gruppo supporto al RUP. Codice Progetto AREAS 5CCB12C19000140002, CIG: 88629219C6 CUP: B12C19000140002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4896 </text:p>
          </table:table-cell>
          <table:table-cell table:style-name="ce70" office:value-type="date" office:date-value="2021-09-03" calcext:value-type="date">
            <text:p>03/09/21</text:p>
          </table:table-cell>
          <table:table-cell table:style-name="ce65" office:value-type="string" calcext:value-type="string">
            <text:p>SC AT ORISTANO- CARBONIA-SANLURI <text:s text:c="2"/>DAGA MARIAGAVINA</text:p>
          </table:table-cell>
          <table:table-cell table:style-name="ce65" office:value-type="string" calcext:value-type="string">
            <text:p>Determina a contrarre e contestuale affidamento diretto ai sensi dellart. 1 comma 2 lett. a) della L. n. 120/2020 e s.m.i. - Lavori di ristrutturazione, chiavi in mano, del Reparto di Radiologia Territoriale nel PO San Martino di Oristano - OE CO.I.R. Consorzio Artigiani. CIG: 886533952D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915 </text:p>
          </table:table-cell>
          <table:table-cell table:style-name="ce70" office:value-type="date" office:date-value="2021-09-06" calcext:value-type="date">
            <text:p>06/09/21</text:p>
          </table:table-cell>
          <table:table-cell table:style-name="ce65" office:value-type="string" calcext:value-type="string">
            <text:p>SC AT ORISTANO- CARBONIA-SANLURI <text:s text:c="2"/>DAGA MARIAGAVINA</text:p>
          </table:table-cell>
          <table:table-cell table:style-name="ce65" office:value-type="string" calcext:value-type="string">
            <text:p>Approvazione interventi di riqualificazione energetica e manutenzione straordinaria relativi al Corpo P e al DEA del P. O. San Martino di Oristano, a valere sulle quote ICREE e ICMSA (Riferimento ID R.1 e MS.8 del quadro riassuntivo degli interventi punto 3.3.1 del PTE Rev. 3). Convenzione Consip Multiservizio Tecnologico integrato energia e sanità ed. 2 (lotto 8). CIG: 753781735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4994 <text:s/></text:p>
          </table:table-cell>
          <table:table-cell table:style-name="ce70" office:value-type="date" office:date-value="2021-09-08" calcext:value-type="date">
            <text:p>08/09/21</text:p>
          </table:table-cell>
          <table:table-cell table:style-name="ce65" office:value-type="string" calcext:value-type="string">
            <text:p>SC AT ORISTANO- CARBONIA-SANLURI <text:s text:c="2"/>DAGA MARIAGAVINA</text:p>
          </table:table-cell>
          <table:table-cell table:style-name="ce65" office:value-type="string" calcext:value-type="string">
            <text:p>Lavori di manutenzione ordinaria per le impermeabilizzazioni di coperture dei PPOO e della Sede Legale della ASSL Oristano - affidamento lavorazioni aggiuntive a valere sul quinto dobbligo contrattuale. OE P.L.S. s.r.l. di Cagliari CIG: 8197640A8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4996 </text:p>
          </table:table-cell>
          <table:table-cell table:style-name="ce70" office:value-type="date" office:date-value="2021-09-08" calcext:value-type="date">
            <text:p>08/09/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a) della legge 120 del 2020 e ss.mm.ii, che ha sospeso lapplicazione dellart. 36 lett.a) del D.Lgs 50/ 2016, per la fornitura mediante affidamento diretto di un analizzatore di rete. Operatore Economico:ELCOM SmartCIG: ZBD32EF405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000 </text:p>
          </table:table-cell>
          <table:table-cell table:style-name="ce70" office:value-type="date" office:date-value="2021-09-08" calcext:value-type="date">
            <text:p>08/09/21</text:p>
          </table:table-cell>
          <table:table-cell table:style-name="ce65" office:value-type="string" calcext:value-type="string">
            <text:p>SC AT ORISTANO- CARBONIA-SANLURI <text:s text:c="2"/>COLOMBU RITA</text:p>
          </table:table-cell>
          <table:table-cell table:style-name="ce65" office:value-type="string" calcext:value-type="string">
            <text:p>Affidamento ai sensi dellart.1 comma 2 lett. a) della legge 120 del 2020, che ha sospeso lapplicazione dellart. 36 lett.a) del D.Lgs 50/ 2016 ess.mm.ii, dellintervento di manutenzione straordinaria sullIDGM del Presidio Ospedaliero San Martino di Oristano. Operatore Economico: Sanità -Elmas (CA) SmartCIG: Z4E32F2F53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238 </text:p>
          </table:table-cell>
          <table:table-cell table:style-name="ce70" office:value-type="date" office:date-value="2021-09-17" calcext:value-type="date">
            <text:p>17/09/21</text:p>
          </table:table-cell>
          <table:table-cell table:style-name="ce65" office:value-type="string" calcext:value-type="string">
            <text:p>SC AT ORISTANO- CARBONIA-SANLURI <text:s text:c="2"/>VANACORE PAOLO</text:p>
          </table:table-cell>
          <table:table-cell table:style-name="ce65" office:value-type="string" calcext:value-type="string">
            <text:p>Servizio di vigilanza attiva antincendio presso i presìdi ospedalieri. Liquidazione fatture alla Ditta GSA Gruppo Servizi Associati Spa, con sede legale in Roma, per le mensilità di aprile, maggio e giugno dell'annualità 2021, per tutti i presidi ospedalieri delle ASSL di Cagliari, Nuoro, Sanluri, Oristano, Sassari, Carbonia. CIG: 87771984E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237 </text:p>
          </table:table-cell>
          <table:table-cell table:style-name="ce70" office:value-type="date" office:date-value="2021-09-17" calcext:value-type="date">
            <text:p>17/09/21</text:p>
          </table:table-cell>
          <table:table-cell table:style-name="ce65" office:value-type="string" calcext:value-type="string">
            <text:p>SC AT ORISTANO- CARBONIA-SANLURI <text:s text:c="2"/>COLOMBU RITA</text:p>
          </table:table-cell>
          <table:table-cell table:style-name="ce65" office:value-type="string" calcext:value-type="string">
            <text:p>COVID-19 Determina a contrarre e contestuale affidamento ai sensi dellart. 51, comma 1, lettera a), sub. 2.1), decreto-legge n. 77 del 2021 che ha sospeso lapplicazione dellart. 36 lett. a) del D.Lgs 50/ 2016 e ss.mm.ii, per la fornitura e posa in opera di n. 2 interruttori a protezione dellimpianto di climatizzazione dellHUB vaccinale di Oristano. SmartCIG: ZB8330B99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5371 </text:p>
          </table:table-cell>
          <table:table-cell table:style-name="ce72" office:value-type="date" office:date-value="2021-09-24" calcext:value-type="date">
            <text:p>24/09/2021</text:p>
          </table:table-cell>
          <table:table-cell table:style-name="ce74" office:value-type="string" calcext:value-type="string">
            <text:p>SC AT ORISTANO- CARBONIA-SANLURI <text:s text:c="2"/>ARESU EZIO</text:p>
          </table:table-cell>
          <table:table-cell table:style-name="ce75" office:value-type="string" calcext:value-type="string">
            <text:p>Prosecuzione del servizio di manutenzione impianti di distribuzione gas medicinali e del noleggio compressore per aria medicale presso il P.O. Mastino di Bosa, nelle more dell'attivazione dei contratti discendenti dalla gara regionale aggiudicata con Deliberazione CS n. 105/2019. Periodo dal 01/07/2021 al 31/12/2021 - OE Sapio Life srl. </text:p>
          </table:table-cell>
          <table:table-cell table:style-name="ce74" office:value-type="string" calcext:value-type="string">
            <text:p>Serra Marcello in qualita' di dirigente di Sc At Oristano- Carbonia-Sanluri</text:p>
          </table:table-cell>
          <table:table-cell table:style-name="ce80"/>
          <table:table-cell table:style-name="ce90"/>
          <table:table-cell table:style-name="ce74"/>
          <table:table-cell table:number-columns-repeated="1016"/>
        </table:table-row>
        <table:table-row table:style-name="ro4">
          <table:table-cell table:style-name="ce65" office:value-type="string" calcext:value-type="string">
            <text:p>DTD/2021/5361 </text:p>
          </table:table-cell>
          <table:table-cell table:style-name="ce70" office:value-type="date" office:date-value="2021-09-24" calcext:value-type="date">
            <text:p>24/09/21</text:p>
          </table:table-cell>
          <table:table-cell table:style-name="ce65" office:value-type="string" calcext:value-type="string">
            <text:p>SC AT ORISTANO- CARBONIA-SANLURI <text:s text:c="2"/>DAGA MARIAGAVINA</text:p>
          </table:table-cell>
          <table:table-cell table:style-name="ce65" office:value-type="string" calcext:value-type="string">
            <text:p>COVID19 - Lavori urgenti di completamento impermeabilizzazione di coperture dei PPOO di Oristano e Ghilarza sovrastanti locali adibiti e a servizio di aree Covid-19 - Affidamento diretto ai sensi dellart. 1 comma 2 lett.a) della L.n. 120/2020 e smi (conversione Decreto Semplificazioni) - OE P.L.S. s.r.l. di Cagliari. CIG: 89096224A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413 </text:p>
          </table:table-cell>
          <table:table-cell table:style-name="ce70" office:value-type="date" office:date-value="2021-09-27" calcext:value-type="date">
            <text:p>27/09/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indirizzato ad un unico fornitore, ai sensi dellart. 1 comma 2 lett. a) della Legge 120/2020,e ss.mm.ii, sulla piattaforma di SardegnaCat, dei lavori di Realizzazione dellimpianto elettrico e telefonia dati nel nuovo locale centralinisti del P.O. San Martino di Oristano, Corpo P Piano Terra. Operatore Economico:Electric System di con sede a Arbus. SmartCIG: Z0D330D31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538 </text:p>
          </table:table-cell>
          <table:table-cell table:style-name="ce70" office:value-type="date" office:date-value="2021-10-01" calcext:value-type="date">
            <text:p>01/10/21</text:p>
          </table:table-cell>
          <table:table-cell table:style-name="ce65" office:value-type="string" calcext:value-type="string">
            <text:p>SC AT ORISTANO- CARBONIA-SANLURI <text:s text:c="2"/>DAGA MARIAGAVINA</text:p>
          </table:table-cell>
          <table:table-cell table:style-name="ce65" office:value-type="string" calcext:value-type="string">
            <text:p>COVID19 - Liquidazione fattura n. 13S del 12/05/2021 Ing. Riccardo Terziani - Competenze professionali per servizi tecnici di ingegneria e architettura (quota parte progettazione definitiva-esecutiva) - Lavori di Realizzazione nuovo ascensore montalettighe a servizio del reparto Covid19, presso il piano 1° del Corpo P (locali ex Blocco Operatorio ed ex-Rianimazione). Fondi D.G.R. n. 35/38 del 09/07/2020 Piano di riorganizzazione della rete ospedaliera in emergenza Covid-19, ai sensi dellart. 2 DL 19 maggio 2020, n. 34. Codice Progetto AREAS COVID20-17 CIG Z43301561C CUP B14E21002520001</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5549 </text:p>
          </table:table-cell>
          <table:table-cell table:style-name="ce72" office:value-type="date" office:date-value="2021-10-04" calcext:value-type="date">
            <text:p>04/10/2021</text:p>
          </table:table-cell>
          <table:table-cell table:style-name="ce74" office:value-type="string" calcext:value-type="string">
            <text:p>SC AT ORISTANO- CARBONIA-SANLURI <text:s text:c="2"/>ARESU EZIO</text:p>
          </table:table-cell>
          <table:table-cell table:style-name="ce75" office:value-type="string" calcext:value-type="string">
            <text:p>Autorizzazione Regolarizzazione pagamento Intervento Tecnico sullImpianto di Posta Pneumatica del P.O. San Martino Oristano - Affidamento alla Ditta TECNOPOST con sede a Milano - Via Imperia, 25 - CIG: Z14333A0B9 </text:p>
          </table:table-cell>
          <table:table-cell table:style-name="ce74" office:value-type="string" calcext:value-type="string">
            <text:p>Serra Marcello in qualita' di dirigente di Sc At Oristano- Carbonia-Sanluri</text:p>
          </table:table-cell>
          <table:table-cell table:style-name="ce81"/>
          <table:table-cell table:style-name="ce90"/>
          <table:table-cell table:style-name="ce92"/>
          <table:table-cell table:number-columns-repeated="1016"/>
        </table:table-row>
        <table:table-row table:style-name="ro4">
          <table:table-cell table:style-name="ce65" office:value-type="string" calcext:value-type="string">
            <text:p>DTD/2021/5550 </text:p>
          </table:table-cell>
          <table:table-cell table:style-name="ce70" office:value-type="date" office:date-value="2021-10-04" calcext:value-type="date">
            <text:p>04/10/21</text:p>
          </table:table-cell>
          <table:table-cell table:style-name="ce65" office:value-type="string" calcext:value-type="string">
            <text:p>SC AT ORISTANO- CARBONIA-SANLURI <text:s text:c="2"/>DAGA MARIAGAVINA</text:p>
          </table:table-cell>
          <table:table-cell table:style-name="ce65" office:value-type="string" calcext:value-type="string">
            <text:p>COVID19 - Liquidazione fattura n. FPA 1/21 del 22/05/2021 Ing. Franco Sardu - Competenze professionali per servizi tecnici di ingegneria e architettura (progettazione esecutiva) - Lavori di Riqualificazione impianti elettrici per il nuovo reparto di Terapia Intensiva Covid19, presso il piano 1° del Corpo P (locali ex Blocco Operatorio ed ex-Rianimazione). Fondi D.G.R. n. 35/38 del 09/07/2020 Piano di riorganizzazione della rete ospedaliera in emergenza Covid-19, ai sensi dellart. 2 DL 19 maggio 2020, n. 34. Codice Progetto AREAS COVID20-17 CIG ZBF31CD305 CUP B14E2100252000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654 </text:p>
          </table:table-cell>
          <table:table-cell table:style-name="ce70" office:value-type="date" office:date-value="2021-10-07" calcext:value-type="date">
            <text:p>07/10/21</text:p>
          </table:table-cell>
          <table:table-cell table:style-name="ce65" office:value-type="string" calcext:value-type="string">
            <text:p>SC AT ORISTANO- CARBONIA-SANLURI <text:s text:c="2"/>VANACORE PAOLO</text:p>
          </table:table-cell>
          <table:table-cell table:style-name="ce65" office:value-type="string" calcext:value-type="string">
            <text:p>Lavori di manutenzione ordinaria e straordinaria da eseguire nei Presidi Territoriali della ASSL di Oristano - Appalto specifico con rilancio competitivo AQ CRC RAS SardegnaCAT Lotto 5 - Oristano. Approvazione e liquidazione 4° SAL . OE Ghiaccio srl di Scano di Montiferro (OR). CIG derivato 829093365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5665 </text:p>
          </table:table-cell>
          <table:table-cell table:style-name="ce70" office:value-type="date" office:date-value="2021-10-07" calcext:value-type="date">
            <text:p>07/10/21</text:p>
          </table:table-cell>
          <table:table-cell table:style-name="ce65" office:value-type="string" calcext:value-type="string">
            <text:p>SC AT ORISTANO- CARBONIA-SANLURI <text:s text:c="2"/>VANACORE PAOLO</text:p>
          </table:table-cell>
          <table:table-cell table:style-name="ce65" office:value-type="string" calcext:value-type="string">
            <text:p>Lavori di manutenzione ordinaria e straordinaria da eseguire nei Presidi Ospedalieri della ASSL di Oristano - Appalto specifico con rilancio competitivo AQ CRC RAS SardegnaCAT Lotto 5 - Oristano. Approvazione e liquidazione 6° SAL . OE Ghiaccio srl di Scano di Montiferro (OR). CIG derivato 83805486F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5693 </text:p>
          </table:table-cell>
          <table:table-cell table:style-name="ce72" office:value-type="date" office:date-value="2021-10-08" calcext:value-type="date">
            <text:p>08/10/2021</text:p>
          </table:table-cell>
          <table:table-cell table:style-name="ce74" office:value-type="string" calcext:value-type="string">
            <text:p>SC AT ORISTANO- CARBONIA-SANLURI <text:s text:c="2"/>ARESU EZIO</text:p>
          </table:table-cell>
          <table:table-cell table:style-name="ce75" office:value-type="string" calcext:value-type="string">
            <text:p>Intervento di manutenzione straordinaria Centrale Aria Medicale del P.O. San Martino di Oristano - Liquidazione consuntivo di spesa ( rif. Offerta n.00291459_1 del 06.09.2021) OE AIR LIQUIDE Sanità Service SpA. SmartCIG: Z44333971C </text:p>
          </table:table-cell>
          <table:table-cell table:style-name="ce74" office:value-type="string" calcext:value-type="string">
            <text:p>Serra Marcello in qualita' di dirigente di Sc At Oristano- Carbonia-Sanluri</text:p>
          </table:table-cell>
          <table:table-cell table:style-name="ce82"/>
          <table:table-cell table:style-name="ce90"/>
          <table:table-cell table:style-name="ce92"/>
          <table:table-cell table:number-columns-repeated="1016"/>
        </table:table-row>
        <table:table-row table:style-name="ro4">
          <table:table-cell table:style-name="ce65" office:value-type="string" calcext:value-type="string">
            <text:p><text:s text:c="2"/>DTD/2021/5694 </text:p>
          </table:table-cell>
          <table:table-cell table:style-name="ce70" office:value-type="date" office:date-value="2021-10-08" calcext:value-type="date">
            <text:p>08/10/21</text:p>
          </table:table-cell>
          <table:table-cell table:style-name="ce65" office:value-type="string" calcext:value-type="string">
            <text:p>SC AT ORISTANO- CARBONIA-SANLURI <text:s text:c="2"/>DAGA MARIAGAVINA</text:p>
          </table:table-cell>
          <table:table-cell table:style-name="ce65" office:value-type="string" calcext:value-type="string">
            <text:p>COVID19 - Liquidazione fattura n. FPA 3/21 del 22/05/2021 Ing. Franco Sardu - Competenze professionali per servizi tecnici di ingegneria e architettura - Progettazione esecutiva dellimpianto elettrico relativo ai Lavori di implementazione nuovi PL di Terapia subintensiva presso la UO di Medicina Corpo M del PO San Martino di Oristano. Fondi D.G.R. n. 35/38 del 09/07/2020 Piano di riorganizzazione della rete ospedaliera in emergenza Covid-19, ai sensi dellart. 2 DL 19 maggio 2020, n. 34. Codice Progetto AREAS COVID20-17 CIG ZD731CD39B CUP B14E2100252000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5739 </text:p>
          </table:table-cell>
          <table:table-cell table:style-name="ce72" office:value-type="date" office:date-value="2021-10-11" calcext:value-type="date">
            <text:p>11/10/2021</text:p>
          </table:table-cell>
          <table:table-cell table:style-name="ce74" office:value-type="string" calcext:value-type="string">
            <text:p>SC AT ORISTANO- CARBONIA-SANLURI <text:s text:c="2"/>ARESU EZIO</text:p>
          </table:table-cell>
          <table:table-cell table:style-name="ce75" office:value-type="string" calcext:value-type="string">
            <text:p>Liquidazione avvisi di pagamento Tassa sui Rifiuti (TARI) per le annualità 2018 - 2019 - 2020 - 2021 relativi alle strutture site nei comuni afferenti all'ATS Area Socio Sanitaria di Oristano. </text:p>
          </table:table-cell>
          <table:table-cell table:style-name="ce74" office:value-type="string" calcext:value-type="string">
            <text:p>Serra Marcello in qualita' di dirigente di Sc At Oristano- Carbonia-Sanluri</text:p>
          </table:table-cell>
          <table:table-cell table:style-name="ce83"/>
          <table:table-cell table:style-name="ce90"/>
          <table:table-cell table:style-name="ce74"/>
          <table:table-cell table:number-columns-repeated="1016"/>
        </table:table-row>
        <table:table-row table:style-name="ro4">
          <table:table-cell table:style-name="ce65" office:value-type="string" calcext:value-type="string">
            <text:p>DTD/2021/5752 </text:p>
          </table:table-cell>
          <table:table-cell table:style-name="ce70" office:value-type="date" office:date-value="2021-10-11" calcext:value-type="date">
            <text:p>11/10/21</text:p>
          </table:table-cell>
          <table:table-cell table:style-name="ce65" office:value-type="string" calcext:value-type="string">
            <text:p>SC AT ORISTANO- CARBONIA-SANLURI <text:s text:c="2"/>COLOMBU RITA</text:p>
          </table:table-cell>
          <table:table-cell table:style-name="ce65" office:value-type="string" calcext:value-type="string">
            <text:p>Lavori di messa in sicurezza del muro di sostegno sul confine del giardino di Villa Scema in Ales (OR).. Approvazione Certificato di Regolare Esecuzione, Conto Finale. Liquidazione O.E.: GUILCIECOOP SOCIETA COOPERATIVA A.R.L. CIG: Z2230D91A8 Liquidazione saldo parcella professionista Ing. Riccardo Terziani CIG. Z1F30CC4E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5867 </text:p>
          </table:table-cell>
          <table:table-cell table:style-name="ce70" office:value-type="date" office:date-value="2021-10-18" calcext:value-type="date">
            <text:p>18/10/21</text:p>
          </table:table-cell>
          <table:table-cell table:style-name="ce65" office:value-type="string" calcext:value-type="string">
            <text:p>SC AT ORISTANO- CARBONIA-SANLURI <text:s text:c="2"/>DAGA MARIAGAVINA</text:p>
          </table:table-cell>
          <table:table-cell table:style-name="ce65" office:value-type="string" calcext:value-type="string">
            <text:p>Aggiudicazione RDO n. rfq_376789 Lavori di manutenzione ordinaria e straordinaria da eseguire principalmente nel PO San Martino di Oristano - Appalto specifico con rilancio competitivo AQ CRC RAS SardegnaCAT Lotto 5 - Oristano. Operatore Economico: Ditta Sanna Francesca di Osilo (SS) CIG derivato: 885301289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5947 </text:p>
          </table:table-cell>
          <table:table-cell table:style-name="ce72" office:value-type="date" office:date-value="2021-10-20" calcext:value-type="date">
            <text:p>20/10/2021</text:p>
          </table:table-cell>
          <table:table-cell table:style-name="ce74" office:value-type="string" calcext:value-type="string">
            <text:p>SC AT ORISTANO- CARBONIA-SANLURI <text:s text:c="2"/>ARESU EZIO</text:p>
          </table:table-cell>
          <table:table-cell table:style-name="ce75" office:value-type="string" calcext:value-type="string">
            <text:p>Fornitura Gas Tecnici UO per Lab.Analisi del P.O. San Martino di Oristano </text:p>
          </table:table-cell>
          <table:table-cell table:style-name="ce74" office:value-type="string" calcext:value-type="string">
            <text:p>Serra Marcello in qualita' di dirigente di Sc At Oristano- Carbonia-Sanluri</text:p>
          </table:table-cell>
          <table:table-cell table:style-name="ce82"/>
          <table:table-cell table:style-name="ce90"/>
          <table:table-cell table:style-name="ce92"/>
          <table:table-cell table:number-columns-repeated="1016"/>
        </table:table-row>
        <table:table-row table:style-name="ro4">
          <table:table-cell table:style-name="ce65" office:value-type="string" calcext:value-type="string">
            <text:p>DTD/2021/6091 </text:p>
          </table:table-cell>
          <table:table-cell table:style-name="ce70" office:value-type="date" office:date-value="2021-10-28" calcext:value-type="date">
            <text:p>28/10/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ordinaria relativi alle impermeabilizzazioni di coperture dei PPOO e della Sede Legale della ASSL Oristano. Approvazione e liquidazione 3° SAL . OE: P.L.S. s.l.r. di Cagliari CIG: 8197640A8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102 </text:p>
          </table:table-cell>
          <table:table-cell table:style-name="ce70" office:value-type="date" office:date-value="2021-10-28" calcext:value-type="date">
            <text:p>28/10/21</text:p>
          </table:table-cell>
          <table:table-cell table:style-name="ce65" office:value-type="string" calcext:value-type="string">
            <text:p>SC AT ORISTANO- CARBONIA-SANLURI <text:s text:c="2"/>COLOMBU RITA</text:p>
          </table:table-cell>
          <table:table-cell table:style-name="ce65" office:value-type="string" calcext:value-type="string">
            <text:p>Lavori di sistemazione delle aree esterne e realizzazione dei parcheggi della Casa della Salute di Bosa presso il P.O. G.A. Mastino di Bosa. OE Impresa Edile Sechi Antonello di Santu Lussurgiu. Approvazione Contabilità Finale e Stato finale dei Lavori, Relazione a Conto finale e Certificato di Regolare esecuzione e liquidazione fattura. Fondi D.G.R. n. 17/14 del 04.04.2017 POR FESR 2014-2020 Programmazione integrata interventi in ambito sanitario a valere sullazione 9.3.8.a dellAsse VII - Realizzazione della Casa della Salute nel Comune di Bosa - CUP J69H12000070006 - C.I.G. 8206738E6D - Codice Progetto AREAS 2015-1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6234 </text:p>
          </table:table-cell>
          <table:table-cell table:style-name="ce72" office:value-type="date" office:date-value="2021-11-05" calcext:value-type="date">
            <text:p>05/11/2021</text:p>
          </table:table-cell>
          <table:table-cell table:style-name="ce74" office:value-type="string" calcext:value-type="string">
            <text:p>SC AT ORISTANO- CARBONIA-SANLURI <text:s text:c="2"/>ARESU EZIO</text:p>
          </table:table-cell>
          <table:table-cell table:style-name="ce75" office:value-type="string" calcext:value-type="string">
            <text:p>Convenzione Consip Multiservizio Tecnologico Integrato Energia e Sanità Edizione n. 2 (lotto 8) - Liquidazione fattura relativa al 4° trimestre 3^ annualità 2020/2021 (Mensilità aprile - maggio - giugno 2021) - riguardante la ASSL di Oristano, in favore della Ditta CARBOTERMO Spa con sede in Milano - CIG: 753781735E </text:p>
          </table:table-cell>
          <table:table-cell table:style-name="ce74" office:value-type="string" calcext:value-type="string">
            <text:p>Serra Marcello in qualita' di dirigente di Sc At Oristano- Carbonia-Sanluri</text:p>
          </table:table-cell>
          <table:table-cell table:style-name="ce82"/>
          <table:table-cell table:style-name="ce90"/>
          <table:table-cell table:style-name="ce92"/>
          <table:table-cell table:number-columns-repeated="1016"/>
        </table:table-row>
        <table:table-row table:style-name="ro4">
          <table:table-cell table:style-name="ce66" office:value-type="string" calcext:value-type="string">
            <text:p>DTD/2021/6236 </text:p>
          </table:table-cell>
          <table:table-cell table:style-name="ce72" office:value-type="date" office:date-value="2021-11-05" calcext:value-type="date">
            <text:p>05/11/2021</text:p>
          </table:table-cell>
          <table:table-cell table:style-name="ce74" office:value-type="string" calcext:value-type="string">
            <text:p>SC AT ORISTANO- CARBONIA-SANLURI <text:s text:c="2"/>ARESU EZIO</text:p>
          </table:table-cell>
          <table:table-cell table:style-name="ce75" office:value-type="string" calcext:value-type="string">
            <text:p>Convenzione Consip Multiservizio Tecnologico Integrato Energia e Sanità Edizione n.2 (lotto 8) - Liquidazione fattura relativa alla variazione del consumo energetico per la stagionalità 2020/2021 - Conguaglio 3° annualità 2020/2021 riguardante la ASSL di Oristano, in favore della Ditta CARBOTERMO S.p.a., con sede in Milano - CIG: 753781735E - </text:p>
          </table:table-cell>
          <table:table-cell table:style-name="ce74" office:value-type="string" calcext:value-type="string">
            <text:p>Serra Marcello in qualita' di dirigente di Sc At Oristano- Carbonia-Sanluri</text:p>
          </table:table-cell>
          <table:table-cell table:style-name="ce80"/>
          <table:table-cell table:style-name="ce90"/>
          <table:table-cell table:style-name="ce74"/>
          <table:table-cell table:number-columns-repeated="1016"/>
        </table:table-row>
        <table:table-row table:style-name="ro4">
          <table:table-cell table:style-name="ce66" office:value-type="string" calcext:value-type="string">
            <text:p>DTD/2021/6237 </text:p>
          </table:table-cell>
          <table:table-cell table:style-name="ce72" office:value-type="date" office:date-value="2021-11-05" calcext:value-type="date">
            <text:p>05/11/2021</text:p>
          </table:table-cell>
          <table:table-cell table:style-name="ce74" office:value-type="string" calcext:value-type="string">
            <text:p>SC AT ORISTANO- CARBONIA-SANLURI <text:s text:c="2"/>ARESU EZIO</text:p>
          </table:table-cell>
          <table:table-cell table:style-name="ce75" office:value-type="string" calcext:value-type="string">
            <text:p>Convenzione Consip Multiservizio Tecnologico Integrato Energia e Sanità Edizione n. 2 (lotto 8) - Interventi Extra Canone eseguiti nel 3° Trimestre 2021 - Liquidazione fattura in favore della Ditta CARBOTERMO Spa con sede in Milano - CIG: 753781735E - </text:p>
          </table:table-cell>
          <table:table-cell table:style-name="ce74" office:value-type="string" calcext:value-type="string">
            <text:p>Serra Marcello in qualita' di dirigente di Sc At Oristano- Carbonia-Sanluri</text:p>
          </table:table-cell>
          <table:table-cell table:style-name="ce84"/>
          <table:table-cell table:style-name="ce90"/>
          <table:table-cell table:style-name="ce92"/>
          <table:table-cell table:number-columns-repeated="1016"/>
        </table:table-row>
        <table:table-row table:style-name="ro4">
          <table:table-cell table:style-name="ce65" office:value-type="string" calcext:value-type="string">
            <text:p>DTD/2021/6262 </text:p>
          </table:table-cell>
          <table:table-cell table:style-name="ce70" office:value-type="date" office:date-value="2021-11-08" calcext:value-type="date">
            <text:p>08/11/21</text:p>
          </table:table-cell>
          <table:table-cell table:style-name="ce65" office:value-type="string" calcext:value-type="string">
            <text:p>SC AT ORISTANO- CARBONIA-SANLURI <text:s text:c="2"/>COLOMBU RITA</text:p>
          </table:table-cell>
          <table:table-cell table:style-name="ce65" office:value-type="string" calcext:value-type="string">
            <text:p>Lavori di ristrutturazione impiantistica, chiavi in mano, del Reparto di Radiologia Territoriale nel PO San Martino di Oristano - OE CO.I.R. Consorzio Artigiani. Liquidazione acconto. CIG: 886533952D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362 </text:p>
          </table:table-cell>
          <table:table-cell table:style-name="ce70" office:value-type="date" office:date-value="2021-11-11" calcext:value-type="date">
            <text:p>11/11/21</text:p>
          </table:table-cell>
          <table:table-cell table:style-name="ce65" office:value-type="string" calcext:value-type="string">
            <text:p>SC AT ORISTANO- CARBONIA-SANLURI <text:s text:c="2"/>DAGA MARIAGAVINA</text:p>
          </table:table-cell>
          <table:table-cell table:style-name="ce65" office:value-type="string" calcext:value-type="string">
            <text:p>Aggiudicazione RDO n. rfq_376790 Lavori di manutenzione ordinaria e straordinaria da eseguire nei Presidi Ospedalieri e Territoriali della ASSL Oristano - Appalto specifico con rilancio competitivo AQ CRC RAS SardegnaCAT Lotto 6 - Oristano (OG1 classifica II^). Operatore Economico: Ditta I.C.E. di Milia Simone di Cagliari CIG derivato: 8853036C69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402 </text:p>
          </table:table-cell>
          <table:table-cell table:style-name="ce70" office:value-type="date" office:date-value="2021-11-12" calcext:value-type="date">
            <text:p>12/11/21</text:p>
          </table:table-cell>
          <table:table-cell table:style-name="ce65" office:value-type="string" calcext:value-type="string">
            <text:p>SC AT ORISTANO- CARBONIA-SANLURI <text:s text:c="2"/>COLOMBU RITA</text:p>
          </table:table-cell>
          <table:table-cell table:style-name="ce65" office:value-type="string" calcext:value-type="string">
            <text:p>Pulizia delle aree verdi di pertinenza degli ambulatori afferenti allArea Socio Sanitaria di Oristano Ales e Ghilarza e dei Presidi Ospedalieri Delogu Ghilarza, Mastino Bosa, San Martino di Oristano. Liquidazione 1° SAL Operatore Economico: NUOVA PRIMA SRL con sede a Marrubiu. SmartCIG: Z3231D21B1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403 </text:p>
          </table:table-cell>
          <table:table-cell table:style-name="ce70" office:value-type="date" office:date-value="2021-11-12" calcext:value-type="date">
            <text:p>12/11/21</text:p>
          </table:table-cell>
          <table:table-cell table:style-name="ce65" office:value-type="string" calcext:value-type="string">
            <text:p>SC AT ORISTANO- CARBONIA-SANLURI <text:s text:c="2"/>COLOMBU RITA</text:p>
          </table:table-cell>
          <table:table-cell table:style-name="ce65" office:value-type="string" calcext:value-type="string">
            <text:p>Determina a contrarre e contestuale affidamento ai sensi dellart. 1 lett. comma 2 lett. a) della legge 120 del 2020 e s.m.i, per la fornitura di Tende a servizio dellarea tamponi Covid 19 presso il P.O. San Martino di Oristano. Operatore Economico: CRIVELLARO INGROSSO, con sede a Breganze (VI) - SmartCIG: ZEC33CBBAB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427 </text:p>
          </table:table-cell>
          <table:table-cell table:style-name="ce70" office:value-type="date" office:date-value="2021-11-15" calcext:value-type="date">
            <text:p>15/11/21</text:p>
          </table:table-cell>
          <table:table-cell table:style-name="ce65" office:value-type="string" calcext:value-type="string">
            <text:p>SC AT ORISTANO- CARBONIA-SANLURI <text:s text:c="2"/>COLOMBU RITA</text:p>
          </table:table-cell>
          <table:table-cell table:style-name="ce65" office:value-type="string" calcext:value-type="string">
            <text:p>Realizzazione dellimpianto elettrico e telefonia dati nel nuovo locale centralinisti del P.O. San Martino di Oristano, Corpo P Piano Terra. Autorizzazione esecuzione lavori in aumento riconducibili al quinto dobbligo art. 106, comma 12, del decreto legislativo 18 aprile 2016 n. 50. Operatore Economico: Electric System di con sede a Arbus. SmartCIG: Z0D330D318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6">
          <table:table-cell table:style-name="ce65" office:value-type="string" calcext:value-type="string">
            <text:p>DTD/2021/6499 </text:p>
          </table:table-cell>
          <table:table-cell table:style-name="ce70" office:value-type="date" office:date-value="2021-11-17" calcext:value-type="date">
            <text:p>17/11/21</text:p>
          </table:table-cell>
          <table:table-cell table:style-name="ce65" office:value-type="string" calcext:value-type="string">
            <text:p>SC AT ORISTANO- CARBONIA-SANLURI <text:s text:c="2"/>DAGA MARIAGAVINA</text:p>
          </table:table-cell>
          <table:table-cell table:style-name="ce65" office:value-type="string" calcext:value-type="string">
            <text:p>POR FESR 2014-2020 - Azione 9.3.8 a San - Asse VII- DGR 17/14 del 04.04.2017; DGR n°46/13 del 18.09.2018- Realizzazione Casa della Salute Terralba. Procedura aperta telematica, ai sensi degli artt. 60 e 157 comma 2 ultimo periodo del D.Lgs 50/2016 e ss.mm.ii per laffidamento dei servizi di architettura, ingegneria e geologia relativi alla progettazione definitiva ed esecutiva, ivi compresa progettazione antincendio e coordinamento della sicurezza in fase di progettazione, con opzione di affidamento per la direzione dei lavori ed il coordinamento della sicurezza in fase di esecuzione e le attività tecniche connesse, inerenti i lavori di Realizzazione della Casa della Salute nel Comune di Terralba. Aggiudicazione CIG 7990413965 - CUP J15D11000400006.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526 </text:p>
          </table:table-cell>
          <table:table-cell table:style-name="ce70" office:value-type="date" office:date-value="2021-11-18" calcext:value-type="date">
            <text:p>18/11/21</text:p>
          </table:table-cell>
          <table:table-cell table:style-name="ce65" office:value-type="string" calcext:value-type="string">
            <text:p>SC AT ORISTANO- CARBONIA-SANLURI <text:s text:c="2"/>COLOMBU RITA</text:p>
          </table:table-cell>
          <table:table-cell table:style-name="ce65" office:value-type="string" calcext:value-type="string">
            <text:p>Lavori di manutenzione degli edifici dell'ATS Sardegna ubicati nelle aree socio sanitarie di Oristano, Carbonia e Sanluri - Opere edili e affini - Lotto 2 di Carbonia - Approvazione 5° e ultimo SAL, Relazione sul Conto finale e Certificato di regolare esecuzione e liquidazione fattura. O.E.: DADO Costruzioni di Lorenzo Davide Lacasella, con sede in Oristano CIG: 7924979B8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545 </text:p>
          </table:table-cell>
          <table:table-cell table:style-name="ce70" office:value-type="date" office:date-value="2021-11-18" calcext:value-type="date">
            <text:p>18/11/21</text:p>
          </table:table-cell>
          <table:table-cell table:style-name="ce65" office:value-type="string" calcext:value-type="string">
            <text:p>SC AT ORISTANO- CARBONIA-SANLURI <text:s text:c="2"/>COLOMBU RITA</text:p>
          </table:table-cell>
          <table:table-cell table:style-name="ce65" office:value-type="string" calcext:value-type="string">
            <text:p>FSC 2014-2020 DGR 52/26 del 22/11/2017 per la messa a norma antincendio delle strutture ATS Sardegna - Codice intervento SS_SAN_037 Adeguamento edilizio/impiantistico, riorganizzazione funzionale (con interventi edilizi) alla normativa vigente in materia di prevenzione incendi - varie strutture sanitarie Aggiudicazione RDO rfq 5483-1 Affidamento dei Lavori di messa a norma antincendio della struttura in uso al Dipartimento di Prevenzione, sita in piazza San Palmerio a Ghilarza-ASSL Oristano OE STACCHIO IMPIANTI Srl - POLLENZA - CIG: 87789212CA - CUP: B33D17001860001 - Codice Progetto AREAS: 5CCB33D17001860001-4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6" office:value-type="string" calcext:value-type="string">
            <text:p>DTD/2021/6715 </text:p>
          </table:table-cell>
          <table:table-cell table:style-name="ce72" office:value-type="date" office:date-value="2021-11-25" calcext:value-type="date">
            <text:p>25/11/2021</text:p>
          </table:table-cell>
          <table:table-cell table:style-name="ce74" office:value-type="string" calcext:value-type="string">
            <text:p>SC AT ORISTANO- CARBONIA-SANLURI <text:s text:c="2"/>ARESU EZIO</text:p>
          </table:table-cell>
          <table:table-cell table:style-name="ce75" office:value-type="string" calcext:value-type="string">
            <text:p>Autorizzazione Regolarizzazione pagamento Intervento Tecnico sullImpianto di Posta Pneumatica del P.O. San Martino Oristano - Affidamento alla Ditta TECNOPOST con sede a Milano - Via Imperia, 25 - CIG: ZE833F459F </text:p>
          </table:table-cell>
          <table:table-cell table:style-name="ce74" office:value-type="string" calcext:value-type="string">
            <text:p>Serra Marcello in qualita' di dirigente di Sc At Oristano- Carbonia-Sanluri</text:p>
          </table:table-cell>
          <table:table-cell table:style-name="ce81"/>
          <table:table-cell table:style-name="ce90"/>
          <table:table-cell table:style-name="ce93"/>
          <table:table-cell table:number-columns-repeated="1016"/>
        </table:table-row>
        <table:table-row table:style-name="ro4">
          <table:table-cell table:style-name="ce66" office:value-type="string" calcext:value-type="string">
            <text:p>DTD/2021/6717 </text:p>
          </table:table-cell>
          <table:table-cell table:style-name="ce72" office:value-type="date" office:date-value="2021-11-25" calcext:value-type="date">
            <text:p>25/11/2021</text:p>
          </table:table-cell>
          <table:table-cell table:style-name="ce74" office:value-type="string" calcext:value-type="string">
            <text:p>SC AT ORISTANO- CARBONIA-SANLURI <text:s text:c="2"/>ARESU EZIO</text:p>
          </table:table-cell>
          <table:table-cell table:style-name="ce75" office:value-type="string" calcext:value-type="string">
            <text:p>Liquidazione avvisi di pagamento Tassa sui Rifiuti (TARI) per le annualità 2016 - 2020 - 2021 relativi alle strutture site nei comuni afferenti all'ATS Area Socio Sanitaria di Oristano - </text:p>
          </table:table-cell>
          <table:table-cell table:style-name="ce74" office:value-type="string" calcext:value-type="string">
            <text:p>Serra Marcello in qualita' di dirigente di Sc At Oristano- Carbonia-Sanluri</text:p>
          </table:table-cell>
          <table:table-cell table:style-name="ce83"/>
          <table:table-cell table:style-name="ce90"/>
          <table:table-cell table:style-name="ce92"/>
          <table:table-cell table:number-columns-repeated="1016"/>
        </table:table-row>
        <table:table-row table:style-name="ro4">
          <table:table-cell table:style-name="ce65" office:value-type="string" calcext:value-type="string">
            <text:p>DTD/2021/6711 </text:p>
          </table:table-cell>
          <table:table-cell table:style-name="ce70" office:value-type="date" office:date-value="2021-11-25" calcext:value-type="date">
            <text:p>25/11/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con diversi operatori economici, per laffidamento di lavori di manutenzione ordinaria e straordinaria, superiori a Euro 150.000,00, da eseguire in immobili in uso/di proprietà dellAmministrazione e degli enti del Sistema Regione e dellAmministrazione territoriale e locale. Appalti specifici a valere sui Lotti 5 e 6 - Oristano. RDO n. rfq_376789 e RDO n. rfq_376790. Liquidazione incentivi per funzioni tecniche ex art. 113 comma 5 D.Lgs n. 50/2016 in favore del personale della CRC-RAS.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874 </text:p>
          </table:table-cell>
          <table:table-cell table:style-name="ce70" office:value-type="date" office:date-value="2021-12-01" calcext:value-type="date">
            <text:p>01/12/21</text:p>
          </table:table-cell>
          <table:table-cell table:style-name="ce65" office:value-type="string" calcext:value-type="string">
            <text:p>SC AT ORISTANO- CARBONIA-SANLURI <text:s text:c="2"/>COLOMBU RITA</text:p>
          </table:table-cell>
          <table:table-cell table:style-name="ce65" office:value-type="string" calcext:value-type="string">
            <text:p>Affidamento ai sensi dellart.1 comma 2 lett. a) della legge 120 del 2020, e s.m.i, dellintervento per il ripristino della linea Aria 800 Sala Emodinamica Corpo P - Presidio Ospedaliero San Marino di Oristano. Operatore Economico: Sanità -Elmas (CA) SmartCIG: Z983428220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876 </text:p>
          </table:table-cell>
          <table:table-cell table:style-name="ce70" office:value-type="date" office:date-value="2021-12-01" calcext:value-type="date">
            <text:p>01/12/21</text:p>
          </table:table-cell>
          <table:table-cell table:style-name="ce65" office:value-type="string" calcext:value-type="string">
            <text:p>SC AT ORISTANO- CARBONIA-SANLURI <text:s text:c="2"/>COLOMBU RITA</text:p>
          </table:table-cell>
          <table:table-cell table:style-name="ce65" office:value-type="string" calcext:value-type="string">
            <text:p>COVID-19 Determina a contrarre e contestuale affidamento ai sensi dellart. 51, comma 1, lettera a), sub. 2.1), decreto-legge n. 77 del 202, per la realizzazione dei lavori di Sistemazione degli spazi destinati ai box pronto soccorso e e spostamento dei new Jersey in cls del P.O. San Martino di Oristano. O.E.: Scavi e Movimenti terra di Canu Michele, con sede a Tramatza (OR) SmartCIG: ZA3342A37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7013 </text:p>
          </table:table-cell>
          <table:table-cell table:style-name="ce70" office:value-type="date" office:date-value="2021-12-07" calcext:value-type="date">
            <text:p>07/12/21</text:p>
          </table:table-cell>
          <table:table-cell table:style-name="ce65" office:value-type="string" calcext:value-type="string">
            <text:p>SC AT ORISTANO- CARBONIA-SANLURI <text:s text:c="2"/>VANACORE PAOLO</text:p>
          </table:table-cell>
          <table:table-cell table:style-name="ce65" office:value-type="string" calcext:value-type="string">
            <text:p>Servizio di vigilanza attiva antincendio presso i presìdi ospedalieri. Liquidazione fatture alla Ditta GSA Gruppo Servizi Associati Spa, con sede legale in Roma, per le mensilità di luglio, agosto e settembre dell'annualità 2021, per tutti i presidi ospedalieri delle ASSL di Cagliari, Nuoro, Sanluri, Oristano, Sassari, Carbonia. CIG: 87771984EC.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6995 </text:p>
          </table:table-cell>
          <table:table-cell table:style-name="ce70" office:value-type="date" office:date-value="2021-12-07" calcext:value-type="date">
            <text:p>07/12/21</text:p>
          </table:table-cell>
          <table:table-cell table:style-name="ce65" office:value-type="string" calcext:value-type="string">
            <text:p>SC AT ORISTANO- CARBONIA-SANLURI <text:s text:c="2"/>DAGA MARIAGAVINA</text:p>
          </table:table-cell>
          <table:table-cell table:style-name="ce65" office:value-type="string" calcext:value-type="string">
            <text:p>Prosecuzione fino al 31.12.2021 del servizio di manutenzione delle centrali e degli impianti di distribuzione gas medicinali Presidi ASSL Oristano e ASSL Sanluri, nelle more dell'attivazione dei contratti discendenti dalla gara regionale aggiudicata con Deliberazione CS n. 105/2019 come modificata dalla Deliberazione CS n. 762/2021. OE Air Liquide Sanità Service SpA.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text:s text:c="2"/>DTD/2021/7025 </text:p>
          </table:table-cell>
          <table:table-cell table:style-name="ce70" office:value-type="date" office:date-value="2021-12-07" calcext:value-type="date">
            <text:p>07/12/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per laffidamento di lavori di manutenzione ordinaria e straordinaria, superiori a Euro 150.000,00, da eseguire in immobili in uso/di proprietà dellAmministrazione e degli enti del Sistema Regione e dellAmministrazione territoriale e locale. Determina a contrarre per il Lotto 3 - Sud Sardegna P.O. N.S. Signora di Bonaria di San Gavino Monreale ASSL Sanluri - Approvazione QTE, nomina del RUP e del Coordinatore della sicurezza in fase di progettazione ed esecuzion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5" office:value-type="string" calcext:value-type="string">
            <text:p>DTD/2021/7027 </text:p>
          </table:table-cell>
          <table:table-cell table:style-name="ce70" office:value-type="date" office:date-value="2021-12-07" calcext:value-type="date">
            <text:p>07/12/21</text:p>
          </table:table-cell>
          <table:table-cell table:style-name="ce65" office:value-type="string" calcext:value-type="string">
            <text:p>SC AT ORISTANO- CARBONIA-SANLURI <text:s text:c="2"/>DAGA MARIAGAVINA</text:p>
          </table:table-cell>
          <table:table-cell table:style-name="ce65" office:value-type="string" calcext:value-type="string">
            <text:p>Adesione allAQ CRC SardegnaCAT per laffidamento di lavori di manutenzione ordinaria e straordinaria, superiori a Euro 150.000,00, da eseguire in immobili in uso/di proprietà dellAmministrazione e degli enti del Sistema Regione e dellAmministrazione territoriale e locale. Determina a contrarre per il Lotto 3 - Sud Sardegna Presidi Territoriali della ASSL Sanluri - Approvazione QTE, nomina del RUP e del Coordinatore della sicurezza in fase di progettazione ed esecuzione. </text:p>
          </table:table-cell>
          <table:table-cell table:style-name="ce65" office:value-type="string" calcext:value-type="string">
            <text:p>Serra Marcello in qualita' di dirigente di Sc At Oristano- Carbonia-Sanluri</text:p>
          </table:table-cell>
          <table:table-cell table:style-name="ce79"/>
          <table:table-cell table:style-name="ce90" table:number-columns-repeated="2"/>
          <table:table-cell table:number-columns-repeated="1016"/>
        </table:table-row>
        <table:table-row table:style-name="ro4">
          <table:table-cell table:style-name="ce67" office:value-type="string" calcext:value-type="string">
            <text:p>DTD/2021/7260 </text:p>
          </table:table-cell>
          <table:table-cell table:style-name="ce73" office:value-type="date" office:date-value="2021-12-15" calcext:value-type="date">
            <text:p>15/12/2021</text:p>
          </table:table-cell>
          <table:table-cell table:style-name="ce74" office:value-type="string" calcext:value-type="string">
            <text:p>SC AT ORISTANO- CARBONIA-SANLURI <text:s text:c="2"/>ARESU EZIO</text:p>
          </table:table-cell>
          <table:table-cell table:style-name="ce76" office:value-type="string" calcext:value-type="string">
            <text:p>Liquidazione avvisi di pagamento Tassa sui Rifiuti (TARI) per la annualità 2021 relativi alle strutture site nei comuni afferenti all'ATS Area Socio Sanitaria di Oristano e Canone Unico Patrimoniale anno 2021 V.le S.Martino, Via Carducci 39A e 39B, Via Michele Pira - </text:p>
          </table:table-cell>
          <table:table-cell table:style-name="ce74" office:value-type="string" calcext:value-type="string">
            <text:p>Serra Marcello in qualita' di dirigente di Sc At Oristano- Carbonia-Sanluri</text:p>
          </table:table-cell>
          <table:table-cell table:style-name="ce85"/>
          <table:table-cell table:style-name="ce90"/>
          <table:table-cell table:style-name="ce92"/>
          <table:table-cell table:number-columns-repeated="1016"/>
        </table:table-row>
        <table:table-row table:style-name="ro4">
          <table:table-cell table:style-name="ce67" office:value-type="string" calcext:value-type="string">
            <text:p>DTD/2021/7315 </text:p>
          </table:table-cell>
          <table:table-cell table:style-name="ce73" office:value-type="date" office:date-value="2021-12-16" calcext:value-type="date">
            <text:p>16/12/2021</text:p>
          </table:table-cell>
          <table:table-cell table:style-name="ce74" office:value-type="string" calcext:value-type="string">
            <text:p>SC AT ORISTANO- CARBONIA-SANLURI <text:s text:c="2"/>ARESU EZIO</text:p>
          </table:table-cell>
          <table:table-cell table:style-name="ce67" office:value-type="string" calcext:value-type="string">
            <text:p>Liquidazione sanzioni - Verbale di accertamento violazione n.1846/2021 del 30/06/2021 - Ordinanza n.317 del 27/07/2021 per Verbale di accertamento e contestazione n.1398 prot.126/2020 del 25/08/2020 - Area ubicata nel Comune di Oristano distinta catastalmente al F.5 P.371 del N.C.U. - </text:p>
          </table:table-cell>
          <table:table-cell table:style-name="ce74" office:value-type="string" calcext:value-type="string">
            <text:p>Serra Marcello in qualita' di dirigente di Sc At Oristano- Carbonia-Sanluri</text:p>
          </table:table-cell>
          <table:table-cell table:style-name="ce85"/>
          <table:table-cell table:style-name="ce90" table:number-columns-repeated="2"/>
          <table:table-cell table:number-columns-repeated="1016"/>
        </table:table-row>
        <table:table-row table:style-name="ro4">
          <table:table-cell table:style-name="ce67" office:value-type="string" calcext:value-type="string">
            <text:p>DTD/2021/7321 </text:p>
          </table:table-cell>
          <table:table-cell table:style-name="ce73" office:value-type="date" office:date-value="2021-12-16" calcext:value-type="date">
            <text:p>16/12/2021</text:p>
          </table:table-cell>
          <table:table-cell table:style-name="ce74" office:value-type="string" calcext:value-type="string">
            <text:p>SC AT ORISTANO- CARBONIA-SANLURI <text:s text:c="2"/>ARESU EZIO</text:p>
          </table:table-cell>
          <table:table-cell table:style-name="ce67" office:value-type="string" calcext:value-type="string">
            <text:p>Convenzione Consip Multiservizio Tecnologico Integrato Energia e Sanità Edizione n. 2 (lotto 8) - Liquidazione fattura relativa al 1° trimestre 4^ annualità 2021/2022 (Mensilità luglio - agosto - settembre 2021) - riguardante la ASSL di Oristano, in favore della Ditta CARBOTERMO Spa con sede in Milano - CIG: 753781735E </text:p>
          </table:table-cell>
          <table:table-cell table:style-name="ce74" office:value-type="string" calcext:value-type="string">
            <text:p>Serra Marcello in qualita' di dirigente di Sc At Oristano- Carbonia-Sanluri</text:p>
          </table:table-cell>
          <table:table-cell table:style-name="ce80"/>
          <table:table-cell table:style-name="ce90" table:number-columns-repeated="2"/>
          <table:table-cell table:number-columns-repeated="1016"/>
        </table:table-row>
        <table:table-row table:style-name="ro4">
          <table:table-cell table:style-name="ce65" table:number-columns-repeated="2"/>
          <table:table-cell table:style-name="ce74"/>
          <table:table-cell table:style-name="ce67"/>
          <table:table-cell table:style-name="ce74"/>
          <table:table-cell table:style-name="ce85"/>
          <table:table-cell table:style-name="ce90" table:number-columns-repeated="2"/>
          <table:table-cell table:number-columns-repeated="1016"/>
        </table:table-row>
        <table:table-row table:style-name="ro4" table:number-rows-repeated="4">
          <table:table-cell table:style-name="ce65" table:number-columns-repeated="5"/>
          <table:table-cell table:style-name="ce86"/>
          <table:table-cell table:style-name="ce90" table:number-columns-repeated="2"/>
          <table:table-cell table:number-columns-repeated="1016"/>
        </table:table-row>
        <table:table-row table:style-name="ro1" table:number-rows-repeated="1048414">
          <table:table-cell table:number-columns-repeated="1024"/>
        </table:table-row>
        <table:table-row table:style-name="ro7" table:number-rows-repeated="42">
          <table:table-cell table:number-columns-repeated="1024"/>
        </table:table-row>
        <table:table-row table:style-name="ro7">
          <table:table-cell table:number-columns-repeated="1024"/>
        </table:table-row>
        <table:named-expressions>
          <table:named-range table:name="Excel_BuiltIn__FilterDatabase" table:base-cell-address="$ListaAtti.$A$1" table:cell-range-address="$ListaAtti.$A$5:.$H$6"/>
        </table:named-expressions>
      </table:table>
      <table:named-expressions/>
      <table:database-ranges>
        <table:database-range table:name="__Anonymous_Sheet_DB__0" table:target-range-address="ListaAtti.A5:ListaAtti.H115">
          <table:sort>
            <table:sort-by table:field-number="1" table:data-type="automatic"/>
          </table:sort>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BoldMT" svg:font-family="Arial-BoldMT"/>
    <style:font-face style:name="Arial-ItalicMT" svg:font-family="Arial-ItalicMT"/>
    <style:font-face style:name="ArialMT" svg:font-family="ArialMT"/>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number-style>
    <number:number-style style:name="N104">
      <number:text>-</number:text>
      <number:number number:decimal-places="0" number:min-decimal-places="0" number:min-integer-digits="1" number:grouping="true"/>
      <style:map style:condition="value()&gt;=0" style:apply-style-name="N104P0"/>
    </number:number-style>
    <number:number-style style:name="N105P0" style:volatile="true">
      <number:number number:decimal-places="0" number:min-decimal-places="0" number:min-integer-digits="1" number:grouping="true"/>
    </number:number-style>
    <number:number-style style:name="N105">
      <style:text-properties fo:color="#ff0000"/>
      <number:text>-</number:text>
      <number:number number:decimal-places="0" number:min-decimal-places="0" number:min-integer-digits="1" number:grouping="true"/>
      <style:map style:condition="value()&gt;=0" style:apply-style-name="N105P0"/>
    </number:number-style>
    <number:number-style style:name="N106P0" style:volatile="true">
      <number:number number:decimal-places="2" number:min-decimal-places="2" number:min-integer-digits="1" number:grouping="true"/>
    </number:number-style>
    <number:number-style style:name="N106">
      <number:text>-</number:text>
      <number:number number:decimal-places="2" number:min-decimal-places="2" number:min-integer-digits="1" number:grouping="true"/>
      <style:map style:condition="value()&gt;=0" style:apply-style-name="N106P0"/>
    </number:number-style>
    <number:number-style style:name="N107P0" style:volatile="true">
      <number:number number:decimal-places="2" number:min-decimal-places="2" number:min-integer-digits="1" number:grouping="true"/>
    </number:number-style>
    <number:number-style style:name="N107">
      <style:text-properties fo:color="#ff0000"/>
      <number:text>-</number:text>
      <number:number number:decimal-places="2" number: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decimal-places="1" number:min-integer-digits="1" number:min-exponent-digits="1" number:exponent-interval="3" number:forced-exponent-sign="true"/>
    </number:number-style>
    <number:number-style style:name="N112" number:title="Personalizzato">
      <number:number number:decimal-places="2" number:min-decimal-places="2" number:min-integer-digits="1" number:grouping="true"/>
      <number:text> €</number:text>
    </number:number-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cm" fo:margin-bottom="1cm" fo:margin-left="1cm" fo:margin-right="1cm" style:first-page-number="continue" style:scale-to="66%" style:table-centering="both"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size="20pt" fo:font-weight="bold"/>
    </style:style>
    <style:style style:name="MT2" style:family="text">
      <style:text-properties fo:font-weight="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2-20">00/00/0000</text:date>, <text:time style:data-style-name="N2" text:time-value="10:46:48.826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ListaAtti" style:display-name="PageStyle_ListaAtti" style:page-layout-name="Mpm3">
      <style:header>
        <text:p><text:span text:style-name="MT1">DETERMINE ANNO 2021</text:span></text:p>
      </style:header>
      <style:header-left style:display="false"/>
      <style:footer>
        <style:region-right>
          <text:p><text:span text:style-name="MT2">Pagina </text:span><text:span text:style-name="MT2"><text:page-number>1</text:page-number></text:span><text:span text:style-name="MT2">/</text:span><text:span text:style-name="MT2"><text:page-count>99</text:page-count></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2-20T10:47:13.163000000</dc:date>
    <meta:editing-cycles>57</meta:editing-cycles>
    <meta:editing-duration>PT2H44M</meta:editing-duration>
    <meta:generator>LibreOffice/7.0.2.2$Windows_x86 LibreOffice_project/8349ace3c3162073abd90d81fd06dcfb6b36b994</meta:generator>
    <meta:print-date>2021-12-20T09:59:35.799000000</meta:print-date>
    <meta:document-statistic meta:table-count="1" meta:cell-count="555" meta:object-count="0"/>
  </office:meta>
</office:document-meta>
</file>