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'MS Sans Serif'"/>
    <style:font-face style:name="Mangal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28.0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50.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35.98mm" fo:break-before="auto" style:use-optimal-row-height="true"/>
    </style:style>
    <style:style style:name="ro7" style:family="table-row">
      <style:table-row-properties style:row-height="22.49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31849b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ackground-color="#31849b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c2d69a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6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fo:background-color="#c2d69a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12" style:family="table-cell" style:parent-style-name="Default" style:data-style-name="N0">
      <style:table-cell-properties fo:background-color="#00b0f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Normale_20_18" style:data-style-name="N0">
      <style:table-cell-properties fo:background-color="#3184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3">
      <style:table-cell-properties fo:background-color="transparent"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3">
      <style:table-cell-properties fo:background-color="#c2d69a" fo:border="0.06pt solid #000000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3">
      <style:table-cell-properties fo:background-color="#00b0f0" fo:border="0.06pt solid #000000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4">
      <style:table-cell-properties fo:background-color="#c2d69a" fo:border="0.06pt solid #000000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Percentuale" style:data-style-name="N11"/>
    <style:style style:name="ce25" style:family="table-cell" style:parent-style-name="Default" style:data-style-name="N3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Modello_LA_ATS_2020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3" table:default-cell-style-name="ce13"/>
        <table:table-column table:style-name="co4" table:default-cell-style-name="ce13"/>
        <table:table-column table:style-name="co5" table:number-columns-repeated="1008" table:default-cell-style-name="ce18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1">
            <text:p>MOD LA 2020 - ATS SARDEGNA</text:p>
          </table:table-cell>
          <table:covered-table-cell table:number-columns-repeated="15"/>
          <table:table-cell table:style-name="ce19" table:number-columns-repeated="1008"/>
        </table:table-row>
        <table:table-row table:style-name="ro3">
          <table:table-cell table:style-name="ce3"/>
          <table:table-cell table:style-name="ce2"/>
          <table:table-cell table:style-name="ce14" office:value-type="string" calcext:value-type="string">
            <text:p>Consumi Sanitari</text:p>
          </table:table-cell>
          <table:table-cell table:style-name="ce14" office:value-type="string" calcext:value-type="string">
            <text:p>Consumi non Sanitari</text:p>
          </table:table-cell>
          <table:table-cell table:style-name="ce2" office:value-type="string" calcext:value-type="string">
            <text:p>Prestazioni Sanitarie</text:p>
          </table:table-cell>
          <table:table-cell table:style-name="ce2" office:value-type="string" calcext:value-type="string">
            <text:p>Servizi sanitari per erogazione di prestazioni</text:p>
          </table:table-cell>
          <table:table-cell table:style-name="ce2" office:value-type="string" calcext:value-type="string">
            <text:p>Servizi non sanitari</text:p>
          </table:table-cell>
          <table:table-cell table:style-name="ce2" office:value-type="string" calcext:value-type="string">
            <text:p>Personale del ruolo sanitario</text:p>
          </table:table-cell>
          <table:table-cell table:style-name="ce2" office:value-type="string" calcext:value-type="string">
            <text:p>Personale del ruolo professionale</text:p>
          </table:table-cell>
          <table:table-cell table:style-name="ce2" office:value-type="string" calcext:value-type="string">
            <text:p>Personale del ruolo tecnico</text:p>
          </table:table-cell>
          <table:table-cell table:style-name="ce2" office:value-type="string" calcext:value-type="string">
            <text:p>Personale del ruolo amministrativo</text:p>
          </table:table-cell>
          <table:table-cell table:style-name="ce2" office:value-type="string" calcext:value-type="string">
            <text:p>Ammortamenti</text:p>
          </table:table-cell>
          <table:table-cell table:style-name="ce2" office:value-type="string" calcext:value-type="string">
            <text:p>Sopravvenienze / insussistenze</text:p>
          </table:table-cell>
          <table:table-cell table:style-name="ce14" office:value-type="string" calcext:value-type="string">
            <text:p>Oneri finanziari, svalutazioni, minusvalenze</text:p>
          </table:table-cell>
          <table:table-cell table:style-name="ce2" office:value-type="string" calcext:value-type="string">
            <text:p>Altri costi</text:p>
          </table:table-cell>
          <table:table-cell table:style-name="ce14" office:value-type="string" calcext:value-type="string">
            <text:p>Totale</text:p>
          </table:table-cell>
          <table:table-cell table:style-name="ce19" table:number-columns-repeated="1008"/>
        </table:table-row>
        <table:table-row table:style-name="ro4">
          <table:table-cell table:style-name="ce4" office:value-type="string" calcext:value-type="string">
            <text:p>1A100</text:p>
          </table:table-cell>
          <table:table-cell table:style-name="ce9" office:value-type="string" calcext:value-type="string">
            <text:p>Sorveglianza, prevenzione e controllo delle malattie infettive e parassitarie, inclusi i programmi vaccinali</text:p>
          </table:table-cell>
          <table:table-cell table:style-name="ce15" office:value-type="float" office:value="17006223.27" calcext:value-type="float">
            <text:p>17.006.223</text:p>
          </table:table-cell>
          <table:table-cell table:style-name="ce15" office:value-type="float" office:value="91775.15" calcext:value-type="float">
            <text:p>91.7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10263.49" calcext:value-type="float">
            <text:p>1.010.263</text:p>
          </table:table-cell>
          <table:table-cell table:style-name="ce15" office:value-type="float" office:value="7349038.58" calcext:value-type="float">
            <text:p>7.349.039</text:p>
          </table:table-cell>
          <table:table-cell table:style-name="ce15" office:value-type="float" office:value="31437731.01" calcext:value-type="float">
            <text:p>31.437.731</text:p>
          </table:table-cell>
          <table:table-cell table:style-name="ce15" office:value-type="float" office:value="108258.49" calcext:value-type="float">
            <text:p>108.258</text:p>
          </table:table-cell>
          <table:table-cell table:style-name="ce15" office:value-type="float" office:value="2443627.27" calcext:value-type="float">
            <text:p>2.443.627</text:p>
          </table:table-cell>
          <table:table-cell table:style-name="ce15" office:value-type="float" office:value="2369765.45" calcext:value-type="float">
            <text:p>2.369.765</text:p>
          </table:table-cell>
          <table:table-cell table:style-name="ce15" office:value-type="float" office:value="112108.98" calcext:value-type="float">
            <text:p>112.109</text:p>
          </table:table-cell>
          <table:table-cell table:style-name="ce15" office:value-type="float" office:value="692664.35" calcext:value-type="float">
            <text:p>692.664</text:p>
          </table:table-cell>
          <table:table-cell table:style-name="ce15" office:value-type="float" office:value="73530.92" calcext:value-type="float">
            <text:p>73.531</text:p>
          </table:table-cell>
          <table:table-cell table:style-name="ce15" office:value-type="float" office:value="904171.89" calcext:value-type="float">
            <text:p>904.172</text:p>
          </table:table-cell>
          <table:table-cell table:style-name="ce15" office:value-type="float" office:value="63599158.85" calcext:value-type="float">
            <text:p>63.599.15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A110</text:p>
          </table:table-cell>
          <table:table-cell table:style-name="ce9" office:value-type="string" calcext:value-type="string">
            <text:p>Vaccinazioni </text:p>
          </table:table-cell>
          <table:table-cell table:style-name="ce15" office:value-type="float" office:value="17006223.27" calcext:value-type="float">
            <text:p>17.006.223</text:p>
          </table:table-cell>
          <table:table-cell table:style-name="ce15" office:value-type="float" office:value="91775.15" calcext:value-type="float">
            <text:p>91.7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10263.49" calcext:value-type="float">
            <text:p>1.010.263</text:p>
          </table:table-cell>
          <table:table-cell table:style-name="ce15" office:value-type="float" office:value="7349038.58" calcext:value-type="float">
            <text:p>7.349.039</text:p>
          </table:table-cell>
          <table:table-cell table:style-name="ce15" office:value-type="float" office:value="31434250.1" calcext:value-type="float">
            <text:p>31.434.250</text:p>
          </table:table-cell>
          <table:table-cell table:style-name="ce15" office:value-type="float" office:value="108258.49" calcext:value-type="float">
            <text:p>108.258</text:p>
          </table:table-cell>
          <table:table-cell table:style-name="ce15" office:value-type="float" office:value="2443627.27" calcext:value-type="float">
            <text:p>2.443.627</text:p>
          </table:table-cell>
          <table:table-cell table:style-name="ce15" office:value-type="float" office:value="2369765.45" calcext:value-type="float">
            <text:p>2.369.765</text:p>
          </table:table-cell>
          <table:table-cell table:style-name="ce15" office:value-type="float" office:value="112108.98" calcext:value-type="float">
            <text:p>112.109</text:p>
          </table:table-cell>
          <table:table-cell table:style-name="ce15" office:value-type="float" office:value="692576.87" calcext:value-type="float">
            <text:p>692.577</text:p>
          </table:table-cell>
          <table:table-cell table:style-name="ce15" office:value-type="float" office:value="73521.63" calcext:value-type="float">
            <text:p>73.522</text:p>
          </table:table-cell>
          <table:table-cell table:style-name="ce15" office:value-type="float" office:value="904057.7" calcext:value-type="float">
            <text:p>904.058</text:p>
          </table:table-cell>
          <table:table-cell table:style-name="ce15" office:value-type="float" office:value="63595466.98" calcext:value-type="float">
            <text:p>63.595.46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A120</text:p>
          </table:table-cell>
          <table:table-cell table:style-name="ce9" office:value-type="string" calcext:value-type="string">
            <text:p>Altri interventi per la sorveglianza, prevenzione e controllo delle malattie infettive e parassitarie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3480.91" calcext:value-type="float">
            <text:p>3.4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7.48" calcext:value-type="float">
            <text:p>87</text:p>
          </table:table-cell>
          <table:table-cell table:style-name="ce15" office:value-type="float" office:value="9.29" calcext:value-type="float">
            <text:p>9</text:p>
          </table:table-cell>
          <table:table-cell table:style-name="ce15" office:value-type="float" office:value="114.19" calcext:value-type="float">
            <text:p>114</text:p>
          </table:table-cell>
          <table:table-cell table:style-name="ce15" office:value-type="float" office:value="3691.87" calcext:value-type="float">
            <text:p>3.69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B100</text:p>
          </table:table-cell>
          <table:table-cell table:style-name="ce9" office:value-type="string" calcext:value-type="string">
            <text:p>Tutela della salute e della sicurezza degli ambienti aperti e confinati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72.24" calcext:value-type="float">
            <text:p>1.172</text:p>
          </table:table-cell>
          <table:table-cell table:style-name="ce15" office:value-type="float" office:value="328246.4" calcext:value-type="float">
            <text:p>328.246</text:p>
          </table:table-cell>
          <table:table-cell table:style-name="ce15" office:value-type="float" office:value="7393.89" calcext:value-type="float">
            <text:p>7.394</text:p>
          </table:table-cell>
          <table:table-cell table:style-name="ce15" office:value-type="float" office:value="20500.35" calcext:value-type="float">
            <text:p>20.500</text:p>
          </table:table-cell>
          <table:table-cell table:style-name="ce15" office:value-type="float" office:value="2380933" calcext:value-type="float">
            <text:p>2.380.933</text:p>
          </table:table-cell>
          <table:table-cell table:style-name="ce15" office:value-type="float" office:value="7079.4" calcext:value-type="float">
            <text:p>7.079</text:p>
          </table:table-cell>
          <table:table-cell table:style-name="ce15" office:value-type="float" office:value="182155.74" calcext:value-type="float">
            <text:p>182.156</text:p>
          </table:table-cell>
          <table:table-cell table:style-name="ce15" office:value-type="float" office:value="163921.01" calcext:value-type="float">
            <text:p>163.9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252.85" calcext:value-type="float">
            <text:p>54.253</text:p>
          </table:table-cell>
          <table:table-cell table:style-name="ce15" office:value-type="float" office:value="5759.3" calcext:value-type="float">
            <text:p>5.759</text:p>
          </table:table-cell>
          <table:table-cell table:style-name="ce15" office:value-type="float" office:value="70819.16" calcext:value-type="float">
            <text:p>70.819</text:p>
          </table:table-cell>
          <table:table-cell table:style-name="ce15" office:value-type="float" office:value="3222300.34" calcext:value-type="float">
            <text:p>3.222.3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C100</text:p>
          </table:table-cell>
          <table:table-cell table:style-name="ce9" office:value-type="string" calcext:value-type="string">
            <text:p>Sorveglianza, prevenzione e tutela della salute e sicurezza nei luoghi di lavoro</text:p>
          </table:table-cell>
          <table:table-cell table:style-name="ce15" office:value-type="float" office:value="797.96" calcext:value-type="float">
            <text:p>798</text:p>
          </table:table-cell>
          <table:table-cell table:style-name="ce15" office:value-type="float" office:value="77196.91" calcext:value-type="float">
            <text:p>77.1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1994.51" calcext:value-type="float">
            <text:p>371.995</text:p>
          </table:table-cell>
          <table:table-cell table:style-name="ce15" office:value-type="float" office:value="892239.54" calcext:value-type="float">
            <text:p>892.240</text:p>
          </table:table-cell>
          <table:table-cell table:style-name="ce15" office:value-type="float" office:value="10842387.51" calcext:value-type="float">
            <text:p>10.842.388</text:p>
          </table:table-cell>
          <table:table-cell table:style-name="ce15" office:value-type="float" office:value="271531.11" calcext:value-type="float">
            <text:p>271.531</text:p>
          </table:table-cell>
          <table:table-cell table:style-name="ce15" office:value-type="float" office:value="875631.52" calcext:value-type="float">
            <text:p>875.632</text:p>
          </table:table-cell>
          <table:table-cell table:style-name="ce15" office:value-type="float" office:value="774350.34" calcext:value-type="float">
            <text:p>774.350</text:p>
          </table:table-cell>
          <table:table-cell table:style-name="ce15" office:value-type="float" office:value="72126.33" calcext:value-type="float">
            <text:p>72.126</text:p>
          </table:table-cell>
          <table:table-cell table:style-name="ce15" office:value-type="float" office:value="240870.11" calcext:value-type="float">
            <text:p>240.870</text:p>
          </table:table-cell>
          <table:table-cell table:style-name="ce15" office:value-type="float" office:value="25569.96" calcext:value-type="float">
            <text:p>25.570</text:p>
          </table:table-cell>
          <table:table-cell table:style-name="ce15" office:value-type="float" office:value="314420.67" calcext:value-type="float">
            <text:p>314.421</text:p>
          </table:table-cell>
          <table:table-cell table:style-name="ce15" office:value-type="float" office:value="14759116.47" calcext:value-type="float">
            <text:p>14.759.11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D100</text:p>
          </table:table-cell>
          <table:table-cell table:style-name="ce9" office:value-type="string" calcext:value-type="string">
            <text:p>Salute animale e igiene urbana veterinaria</text:p>
          </table:table-cell>
          <table:table-cell table:style-name="ce15" office:value-type="float" office:value="206088.13" calcext:value-type="float">
            <text:p>206.088</text:p>
          </table:table-cell>
          <table:table-cell table:style-name="ce15" office:value-type="float" office:value="203484.02" calcext:value-type="float">
            <text:p>203.484</text:p>
          </table:table-cell>
          <table:table-cell table:style-name="ce15" office:value-type="float" office:value="55399.07" calcext:value-type="float">
            <text:p>55.399</text:p>
          </table:table-cell>
          <table:table-cell table:style-name="ce15" office:value-type="float" office:value="1159086.48" calcext:value-type="float">
            <text:p>1.159.086</text:p>
          </table:table-cell>
          <table:table-cell table:style-name="ce15" office:value-type="float" office:value="2028460.75" calcext:value-type="float">
            <text:p>2.028.461</text:p>
          </table:table-cell>
          <table:table-cell table:style-name="ce15" office:value-type="float" office:value="40932262.09" calcext:value-type="float">
            <text:p>40.932.262</text:p>
          </table:table-cell>
          <table:table-cell table:style-name="ce15" office:value-type="float" office:value="102087.5" calcext:value-type="float">
            <text:p>102.088</text:p>
          </table:table-cell>
          <table:table-cell table:style-name="ce15" office:value-type="float" office:value="3283109.67" calcext:value-type="float">
            <text:p>3.283.110</text:p>
          </table:table-cell>
          <table:table-cell table:style-name="ce15" office:value-type="float" office:value="2682217.81" calcext:value-type="float">
            <text:p>2.682.218</text:p>
          </table:table-cell>
          <table:table-cell table:style-name="ce15" office:value-type="float" office:value="422105.63" calcext:value-type="float">
            <text:p>422.106</text:p>
          </table:table-cell>
          <table:table-cell table:style-name="ce15" office:value-type="float" office:value="972663.35" calcext:value-type="float">
            <text:p>972.663</text:p>
          </table:table-cell>
          <table:table-cell table:style-name="ce15" office:value-type="float" office:value="103254.66" calcext:value-type="float">
            <text:p>103.255</text:p>
          </table:table-cell>
          <table:table-cell table:style-name="ce15" office:value-type="float" office:value="1269669.58" calcext:value-type="float">
            <text:p>1.269.670</text:p>
          </table:table-cell>
          <table:table-cell table:style-name="ce15" office:value-type="float" office:value="53419888.74" calcext:value-type="float">
            <text:p>53.419.88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E100</text:p>
          </table:table-cell>
          <table:table-cell table:style-name="ce9" office:value-type="string" calcext:value-type="string">
            <text:p>Sicurezza alimentare - Tutela della salute dei consumatori</text:p>
          </table:table-cell>
          <table:table-cell table:style-name="ce15" office:value-type="float" office:value="27316.86" calcext:value-type="float">
            <text:p>27.317</text:p>
          </table:table-cell>
          <table:table-cell table:style-name="ce15" office:value-type="float" office:value="91041.62" calcext:value-type="float">
            <text:p>91.0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0360.64" calcext:value-type="float">
            <text:p>300.361</text:p>
          </table:table-cell>
          <table:table-cell table:style-name="ce15" office:value-type="float" office:value="784253.48" calcext:value-type="float">
            <text:p>784.253</text:p>
          </table:table-cell>
          <table:table-cell table:style-name="ce15" office:value-type="float" office:value="29251196.06" calcext:value-type="float">
            <text:p>29.251.196</text:p>
          </table:table-cell>
          <table:table-cell table:style-name="ce15" office:value-type="float" office:value="90685.28" calcext:value-type="float">
            <text:p>90.685</text:p>
          </table:table-cell>
          <table:table-cell table:style-name="ce15" office:value-type="float" office:value="1650721.47" calcext:value-type="float">
            <text:p>1.650.721</text:p>
          </table:table-cell>
          <table:table-cell table:style-name="ce15" office:value-type="float" office:value="1845153.21" calcext:value-type="float">
            <text:p>1.845.153</text:p>
          </table:table-cell>
          <table:table-cell table:style-name="ce15" office:value-type="float" office:value="98030.11" calcext:value-type="float">
            <text:p>98.030</text:p>
          </table:table-cell>
          <table:table-cell table:style-name="ce15" office:value-type="float" office:value="640049.17" calcext:value-type="float">
            <text:p>640.049</text:p>
          </table:table-cell>
          <table:table-cell table:style-name="ce15" office:value-type="float" office:value="67945.46" calcext:value-type="float">
            <text:p>67.945</text:p>
          </table:table-cell>
          <table:table-cell table:style-name="ce15" office:value-type="float" office:value="835490.47" calcext:value-type="float">
            <text:p>835.490</text:p>
          </table:table-cell>
          <table:table-cell table:style-name="ce15" office:value-type="float" office:value="35682243.83" calcext:value-type="float">
            <text:p>35.682.24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00</text:p>
          </table:table-cell>
          <table:table-cell table:style-name="ce9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5" office:value-type="float" office:value="461499.81" calcext:value-type="float">
            <text:p>461.500</text:p>
          </table:table-cell>
          <table:table-cell table:style-name="ce15" office:value-type="float" office:value="34398.07" calcext:value-type="float">
            <text:p>34.398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223119.66" calcext:value-type="float">
            <text:p>223.120</text:p>
          </table:table-cell>
          <table:table-cell table:style-name="ce15" office:value-type="float" office:value="416069.69" calcext:value-type="float">
            <text:p>416.070</text:p>
          </table:table-cell>
          <table:table-cell table:style-name="ce15" office:value-type="float" office:value="9791137.79" calcext:value-type="float">
            <text:p>9.791.138</text:p>
          </table:table-cell>
          <table:table-cell table:style-name="ce15" office:value-type="float" office:value="81647.4" calcext:value-type="float">
            <text:p>81.647</text:p>
          </table:table-cell>
          <table:table-cell table:style-name="ce15" office:value-type="float" office:value="894792.14" calcext:value-type="float">
            <text:p>894.792</text:p>
          </table:table-cell>
          <table:table-cell table:style-name="ce15" office:value-type="float" office:value="467870.92" calcext:value-type="float">
            <text:p>467.871</text:p>
          </table:table-cell>
          <table:table-cell table:style-name="ce15" office:value-type="float" office:value="190736.04" calcext:value-type="float">
            <text:p>190.736</text:p>
          </table:table-cell>
          <table:table-cell table:style-name="ce15" office:value-type="float" office:value="234314.75" calcext:value-type="float">
            <text:p>234.315</text:p>
          </table:table-cell>
          <table:table-cell table:style-name="ce15" office:value-type="float" office:value="24874.06" calcext:value-type="float">
            <text:p>24.874</text:p>
          </table:table-cell>
          <table:table-cell table:style-name="ce15" office:value-type="float" office:value="305863.61" calcext:value-type="float">
            <text:p>305.864</text:p>
          </table:table-cell>
          <table:table-cell table:style-name="ce15" office:value-type="float" office:value="13126857.94" calcext:value-type="float">
            <text:p>13.126.85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10</text:p>
          </table:table-cell>
          <table:table-cell table:style-name="ce9" office:value-type="string" calcext:value-type="string">
            <text:p>Screening oncologici</text:p>
          </table:table-cell>
          <table:table-cell table:style-name="ce15" office:value-type="float" office:value="346469.94" calcext:value-type="float">
            <text:p>346.470</text:p>
          </table:table-cell>
          <table:table-cell table:style-name="ce15" office:value-type="float" office:value="10716.34" calcext:value-type="float">
            <text:p>10.716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49760.42" calcext:value-type="float">
            <text:p>149.760</text:p>
          </table:table-cell>
          <table:table-cell table:style-name="ce15" office:value-type="float" office:value="248150.67" calcext:value-type="float">
            <text:p>248.151</text:p>
          </table:table-cell>
          <table:table-cell table:style-name="ce15" office:value-type="float" office:value="2877443.18" calcext:value-type="float">
            <text:p>2.877.443</text:p>
          </table:table-cell>
          <table:table-cell table:style-name="ce15" office:value-type="float" office:value="8551.67" calcext:value-type="float">
            <text:p>8.552</text:p>
          </table:table-cell>
          <table:table-cell table:style-name="ce15" office:value-type="float" office:value="299385.55" calcext:value-type="float">
            <text:p>299.386</text:p>
          </table:table-cell>
          <table:table-cell table:style-name="ce15" office:value-type="float" office:value="114185.26" calcext:value-type="float">
            <text:p>114.185</text:p>
          </table:table-cell>
          <table:table-cell table:style-name="ce15" office:value-type="float" office:value="103292.78" calcext:value-type="float">
            <text:p>103.293</text:p>
          </table:table-cell>
          <table:table-cell table:style-name="ce15" office:value-type="float" office:value="65457.19" calcext:value-type="float">
            <text:p>65.457</text:p>
          </table:table-cell>
          <table:table-cell table:style-name="ce15" office:value-type="float" office:value="6948.71" calcext:value-type="float">
            <text:p>6.949</text:p>
          </table:table-cell>
          <table:table-cell table:style-name="ce15" office:value-type="float" office:value="85444.78" calcext:value-type="float">
            <text:p>85.445</text:p>
          </table:table-cell>
          <table:table-cell table:style-name="ce15" office:value-type="float" office:value="4316340.49" calcext:value-type="float">
            <text:p>4.316.34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11</text:p>
          </table:table-cell>
          <table:table-cell table:style-name="ce9" office:value-type="string" calcext:value-type="string">
            <text:p>Programmi organizzati svolti in apposita Unità operativa/Centro di costo</text:p>
          </table:table-cell>
          <table:table-cell table:style-name="ce15" office:value-type="float" office:value="204838.61" calcext:value-type="float">
            <text:p>204.839</text:p>
          </table:table-cell>
          <table:table-cell table:style-name="ce15" office:value-type="float" office:value="1968.58" calcext:value-type="float">
            <text:p>1.9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2042.52" calcext:value-type="float">
            <text:p>142.0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2292.26" calcext:value-type="float">
            <text:p>2.002.292</text:p>
          </table:table-cell>
          <table:table-cell table:style-name="ce15" office:value-type="float" office:value="6202.31" calcext:value-type="float">
            <text:p>6.202</text:p>
          </table:table-cell>
          <table:table-cell table:style-name="ce15" office:value-type="float" office:value="233131.43" calcext:value-type="float">
            <text:p>233.131</text:p>
          </table:table-cell>
          <table:table-cell table:style-name="ce15" office:value-type="float" office:value="82815.68" calcext:value-type="float">
            <text:p>82.816</text:p>
          </table:table-cell>
          <table:table-cell table:style-name="ce15" office:value-type="float" office:value="75858.08" calcext:value-type="float">
            <text:p>75.858</text:p>
          </table:table-cell>
          <table:table-cell table:style-name="ce15" office:value-type="float" office:value="45749.23" calcext:value-type="float">
            <text:p>45.749</text:p>
          </table:table-cell>
          <table:table-cell table:style-name="ce15" office:value-type="float" office:value="4856.58" calcext:value-type="float">
            <text:p>4.857</text:p>
          </table:table-cell>
          <table:table-cell table:style-name="ce15" office:value-type="float" office:value="59718.92" calcext:value-type="float">
            <text:p>59.719</text:p>
          </table:table-cell>
          <table:table-cell table:style-name="ce15" office:value-type="float" office:value="2859474.2" calcext:value-type="float">
            <text:p>2.859.47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12</text:p>
          </table:table-cell>
          <table:table-cell table:style-name="ce9" office:value-type="string" calcext:value-type="string">
            <text:p>Programmi organizzati svolti in ambito consultoriale/ambulatoriale territoriale</text:p>
          </table:table-cell>
          <table:table-cell table:style-name="ce15" office:value-type="float" office:value="141631.33" calcext:value-type="float">
            <text:p>141.631</text:p>
          </table:table-cell>
          <table:table-cell table:style-name="ce15" office:value-type="float" office:value="8747.76" calcext:value-type="float">
            <text:p>8.748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7717.9" calcext:value-type="float">
            <text:p>7.718</text:p>
          </table:table-cell>
          <table:table-cell table:style-name="ce15" office:value-type="float" office:value="248150.67" calcext:value-type="float">
            <text:p>248.151</text:p>
          </table:table-cell>
          <table:table-cell table:style-name="ce15" office:value-type="float" office:value="875150.92" calcext:value-type="float">
            <text:p>875.151</text:p>
          </table:table-cell>
          <table:table-cell table:style-name="ce15" office:value-type="float" office:value="2349.36" calcext:value-type="float">
            <text:p>2.349</text:p>
          </table:table-cell>
          <table:table-cell table:style-name="ce15" office:value-type="float" office:value="66254.12" calcext:value-type="float">
            <text:p>66.254</text:p>
          </table:table-cell>
          <table:table-cell table:style-name="ce15" office:value-type="float" office:value="31369.58" calcext:value-type="float">
            <text:p>31.370</text:p>
          </table:table-cell>
          <table:table-cell table:style-name="ce15" office:value-type="float" office:value="27434.7" calcext:value-type="float">
            <text:p>27.435</text:p>
          </table:table-cell>
          <table:table-cell table:style-name="ce15" office:value-type="float" office:value="19707.96" calcext:value-type="float">
            <text:p>19.708</text:p>
          </table:table-cell>
          <table:table-cell table:style-name="ce15" office:value-type="float" office:value="2092.13" calcext:value-type="float">
            <text:p>2.092</text:p>
          </table:table-cell>
          <table:table-cell table:style-name="ce15" office:value-type="float" office:value="25725.86" calcext:value-type="float">
            <text:p>25.726</text:p>
          </table:table-cell>
          <table:table-cell table:style-name="ce15" office:value-type="float" office:value="1456866.29" calcext:value-type="float">
            <text:p>1.456.86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13</text:p>
          </table:table-cell>
          <table:table-cell table:style-name="ce9" office:value-type="string" calcext:value-type="string">
            <text:p>Programmi organizzati svolti in ambito ospedaliero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20</text:p>
          </table:table-cell>
          <table:table-cell table:style-name="ce9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5" office:value-type="float" office:value="115029.87" calcext:value-type="float">
            <text:p>115.030</text:p>
          </table:table-cell>
          <table:table-cell table:style-name="ce15" office:value-type="float" office:value="23681.73" calcext:value-type="float">
            <text:p>23.6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359.24" calcext:value-type="float">
            <text:p>73.359</text:p>
          </table:table-cell>
          <table:table-cell table:style-name="ce15" office:value-type="float" office:value="167919.02" calcext:value-type="float">
            <text:p>167.919</text:p>
          </table:table-cell>
          <table:table-cell table:style-name="ce15" office:value-type="float" office:value="6913694.61" calcext:value-type="float">
            <text:p>6.913.695</text:p>
          </table:table-cell>
          <table:table-cell table:style-name="ce15" office:value-type="float" office:value="73095.73" calcext:value-type="float">
            <text:p>73.096</text:p>
          </table:table-cell>
          <table:table-cell table:style-name="ce15" office:value-type="float" office:value="595406.59" calcext:value-type="float">
            <text:p>595.407</text:p>
          </table:table-cell>
          <table:table-cell table:style-name="ce15" office:value-type="float" office:value="353685.66" calcext:value-type="float">
            <text:p>353.686</text:p>
          </table:table-cell>
          <table:table-cell table:style-name="ce15" office:value-type="float" office:value="87443.26" calcext:value-type="float">
            <text:p>87.443</text:p>
          </table:table-cell>
          <table:table-cell table:style-name="ce15" office:value-type="float" office:value="168857.56" calcext:value-type="float">
            <text:p>168.858</text:p>
          </table:table-cell>
          <table:table-cell table:style-name="ce15" office:value-type="float" office:value="17925.35" calcext:value-type="float">
            <text:p>17.925</text:p>
          </table:table-cell>
          <table:table-cell table:style-name="ce15" office:value-type="float" office:value="220418.83" calcext:value-type="float">
            <text:p>220.419</text:p>
          </table:table-cell>
          <table:table-cell table:style-name="ce15" office:value-type="float" office:value="8810517.45" calcext:value-type="float">
            <text:p>8.810.51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21</text:p>
          </table:table-cell>
          <table:table-cell table:style-name="ce9" office:value-type="string" calcext:value-type="string">
            <text:p>Altre attività svolte in ambito extra-ospedaliero</text:p>
          </table:table-cell>
          <table:table-cell table:style-name="ce15" office:value-type="float" office:value="115029.87" calcext:value-type="float">
            <text:p>115.030</text:p>
          </table:table-cell>
          <table:table-cell table:style-name="ce15" office:value-type="float" office:value="23681.73" calcext:value-type="float">
            <text:p>23.6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359.24" calcext:value-type="float">
            <text:p>73.359</text:p>
          </table:table-cell>
          <table:table-cell table:style-name="ce15" office:value-type="float" office:value="167919.02" calcext:value-type="float">
            <text:p>167.919</text:p>
          </table:table-cell>
          <table:table-cell table:style-name="ce15" office:value-type="float" office:value="6913694.61" calcext:value-type="float">
            <text:p>6.913.695</text:p>
          </table:table-cell>
          <table:table-cell table:style-name="ce15" office:value-type="float" office:value="73095.73" calcext:value-type="float">
            <text:p>73.096</text:p>
          </table:table-cell>
          <table:table-cell table:style-name="ce15" office:value-type="float" office:value="595406.59" calcext:value-type="float">
            <text:p>595.407</text:p>
          </table:table-cell>
          <table:table-cell table:style-name="ce15" office:value-type="float" office:value="353685.66" calcext:value-type="float">
            <text:p>353.686</text:p>
          </table:table-cell>
          <table:table-cell table:style-name="ce15" office:value-type="float" office:value="87443.26" calcext:value-type="float">
            <text:p>87.443</text:p>
          </table:table-cell>
          <table:table-cell table:style-name="ce15" office:value-type="float" office:value="168857.56" calcext:value-type="float">
            <text:p>168.858</text:p>
          </table:table-cell>
          <table:table-cell table:style-name="ce15" office:value-type="float" office:value="17925.35" calcext:value-type="float">
            <text:p>17.925</text:p>
          </table:table-cell>
          <table:table-cell table:style-name="ce15" office:value-type="float" office:value="220418.83" calcext:value-type="float">
            <text:p>220.419</text:p>
          </table:table-cell>
          <table:table-cell table:style-name="ce15" office:value-type="float" office:value="8810517.45" calcext:value-type="float">
            <text:p>8.810.51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F122</text:p>
          </table:table-cell>
          <table:table-cell table:style-name="ce9" office:value-type="string" calcext:value-type="string">
            <text:p>Altre attività svolte in ambito ospedaliero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G100</text:p>
          </table:table-cell>
          <table:table-cell table:style-name="ce9" office:value-type="string" calcext:value-type="string">
            <text:p>Attività medico legali per finalità pubbliche</text:p>
          </table:table-cell>
          <table:table-cell table:style-name="ce15" office:value-type="float" office:value="2239.04" calcext:value-type="float">
            <text:p>2.239</text:p>
          </table:table-cell>
          <table:table-cell table:style-name="ce15" office:value-type="float" office:value="3556.93" calcext:value-type="float">
            <text:p>3.557</text:p>
          </table:table-cell>
          <table:table-cell table:style-name="ce15" office:value-type="float" office:value="49210.51" calcext:value-type="float">
            <text:p>49.211</text:p>
          </table:table-cell>
          <table:table-cell table:style-name="ce15" office:value-type="float" office:value="178884.17" calcext:value-type="float">
            <text:p>178.884</text:p>
          </table:table-cell>
          <table:table-cell table:style-name="ce15" office:value-type="float" office:value="157490.07" calcext:value-type="float">
            <text:p>157.490</text:p>
          </table:table-cell>
          <table:table-cell table:style-name="ce15" office:value-type="float" office:value="3938894.22" calcext:value-type="float">
            <text:p>3.938.894</text:p>
          </table:table-cell>
          <table:table-cell table:style-name="ce15" office:value-type="float" office:value="10211.88" calcext:value-type="float">
            <text:p>10.212</text:p>
          </table:table-cell>
          <table:table-cell table:style-name="ce15" office:value-type="float" office:value="247434.33" calcext:value-type="float">
            <text:p>247.434</text:p>
          </table:table-cell>
          <table:table-cell table:style-name="ce15" office:value-type="float" office:value="1008374.95" calcext:value-type="float">
            <text:p>1.008.3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949.6" calcext:value-type="float">
            <text:p>109.950</text:p>
          </table:table-cell>
          <table:table-cell table:style-name="ce15" office:value-type="float" office:value="11671.88" calcext:value-type="float">
            <text:p>11.672</text:p>
          </table:table-cell>
          <table:table-cell table:style-name="ce15" office:value-type="float" office:value="143523.1" calcext:value-type="float">
            <text:p>143.523</text:p>
          </table:table-cell>
          <table:table-cell table:style-name="ce15" office:value-type="float" office:value="5861440.68" calcext:value-type="float">
            <text:p>5.861.44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1H100</text:p>
          </table:table-cell>
          <table:table-cell table:style-name="ce9" office:value-type="string" calcext:value-type="string">
            <text:p>Contributo Legge 210/9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80994.47" calcext:value-type="float">
            <text:p>680.99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680994.47" calcext:value-type="float">
            <text:p>680.994</text:p>
          </table:table-cell>
          <table:table-cell table:number-columns-repeated="1008"/>
        </table:table-row>
        <table:table-row table:style-name="ro4">
          <table:table-cell table:style-name="ce5" office:value-type="float" office:value="19999" calcext:value-type="float">
            <text:p>19999</text:p>
          </table:table-cell>
          <table:table-cell table:style-name="ce10" office:value-type="string" calcext:value-type="string">
            <text:p>TOTALE PREVENZIONE COLLETTIVA E SANITA' PUBBLICA</text:p>
          </table:table-cell>
          <table:table-cell table:style-name="ce16" office:value-type="float" office:value="17704232.07" calcext:value-type="float">
            <text:p>17.704.232</text:p>
          </table:table-cell>
          <table:table-cell table:style-name="ce16" office:value-type="float" office:value="502624.94" calcext:value-type="float">
            <text:p>502.625</text:p>
          </table:table-cell>
          <table:table-cell table:style-name="ce16" office:value-type="float" office:value="433389.98" calcext:value-type="float">
            <text:p>433.390</text:p>
          </table:table-cell>
          <table:table-cell table:style-name="ce16" office:value-type="float" office:value="3932097.31" calcext:value-type="float">
            <text:p>3.932.097</text:p>
          </table:table-cell>
          <table:table-cell table:style-name="ce16" office:value-type="float" office:value="11648052.46" calcext:value-type="float">
            <text:p>11.648.052</text:p>
          </table:table-cell>
          <table:table-cell table:style-name="ce16" office:value-type="float" office:value="128574541.68" calcext:value-type="float">
            <text:p>128.574.542</text:p>
          </table:table-cell>
          <table:table-cell table:style-name="ce16" office:value-type="float" office:value="671501.06" calcext:value-type="float">
            <text:p>671.501</text:p>
          </table:table-cell>
          <table:table-cell table:style-name="ce16" office:value-type="float" office:value="9577472.14" calcext:value-type="float">
            <text:p>9.577.472</text:p>
          </table:table-cell>
          <table:table-cell table:style-name="ce16" office:value-type="float" office:value="9311653.69" calcext:value-type="float">
            <text:p>9.311.654</text:p>
          </table:table-cell>
          <table:table-cell table:style-name="ce16" office:value-type="float" office:value="895107.09" calcext:value-type="float">
            <text:p>895.107</text:p>
          </table:table-cell>
          <table:table-cell table:style-name="ce16" office:value-type="float" office:value="2944764.18" calcext:value-type="float">
            <text:p>2.944.764</text:p>
          </table:table-cell>
          <table:table-cell table:style-name="ce16" office:value-type="float" office:value="312606.24" calcext:value-type="float">
            <text:p>312.606</text:p>
          </table:table-cell>
          <table:table-cell table:style-name="ce16" office:value-type="float" office:value="3843958.48" calcext:value-type="float">
            <text:p>3.843.958</text:p>
          </table:table-cell>
          <table:table-cell table:style-name="ce16" office:value-type="float" office:value="190352001.32" calcext:value-type="float">
            <text:p>190.352.00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00</text:p>
          </table:table-cell>
          <table:table-cell table:style-name="ce9" office:value-type="string" calcext:value-type="string">
            <text:p>Assistenza sanitaria di base <text:s/></text:p>
          </table:table-cell>
          <table:table-cell table:style-name="ce15" office:value-type="float" office:value="955769.06" calcext:value-type="float">
            <text:p>955.769</text:p>
          </table:table-cell>
          <table:table-cell table:style-name="ce15" office:value-type="float" office:value="25030.19" calcext:value-type="float">
            <text:p>25.030</text:p>
          </table:table-cell>
          <table:table-cell table:style-name="ce15" office:value-type="float" office:value="180472775.68" calcext:value-type="float">
            <text:p>180.472.776</text:p>
          </table:table-cell>
          <table:table-cell table:style-name="ce15" office:value-type="float" office:value="1300253.62" calcext:value-type="float">
            <text:p>1.300.254</text:p>
          </table:table-cell>
          <table:table-cell table:style-name="ce15" office:value-type="float" office:value="6396539.13" calcext:value-type="float">
            <text:p>6.396.539</text:p>
          </table:table-cell>
          <table:table-cell table:style-name="ce15" office:value-type="float" office:value="9745433.29" calcext:value-type="float">
            <text:p>9.745.433</text:p>
          </table:table-cell>
          <table:table-cell table:style-name="ce15" office:value-type="float" office:value="27628.47" calcext:value-type="float">
            <text:p>27.628</text:p>
          </table:table-cell>
          <table:table-cell table:style-name="ce15" office:value-type="float" office:value="1138865.43" calcext:value-type="float">
            <text:p>1.138.865</text:p>
          </table:table-cell>
          <table:table-cell table:style-name="ce15" office:value-type="float" office:value="1121588.26" calcext:value-type="float">
            <text:p>1.121.588</text:p>
          </table:table-cell>
          <table:table-cell table:style-name="ce15" office:value-type="float" office:value="2515928.93" calcext:value-type="float">
            <text:p>2.515.929</text:p>
          </table:table-cell>
          <table:table-cell table:style-name="ce15" office:value-type="float" office:value="245991" calcext:value-type="float">
            <text:p>245.991</text:p>
          </table:table-cell>
          <table:table-cell table:style-name="ce15" office:value-type="float" office:value="26113.58" calcext:value-type="float">
            <text:p>26.114</text:p>
          </table:table-cell>
          <table:table-cell table:style-name="ce15" office:value-type="float" office:value="321105.23" calcext:value-type="float">
            <text:p>321.105</text:p>
          </table:table-cell>
          <table:table-cell table:style-name="ce15" office:value-type="float" office:value="204293021.87" calcext:value-type="float">
            <text:p>204.293.02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0</text:p>
          </table:table-cell>
          <table:table-cell table:style-name="ce9" office:value-type="string" calcext:value-type="string">
            <text:p>Medicina generale</text:p>
          </table:table-cell>
          <table:table-cell table:style-name="ce15" office:value-type="float" office:value="586632.32" calcext:value-type="float">
            <text:p>586.632</text:p>
          </table:table-cell>
          <table:table-cell table:style-name="ce15" office:value-type="float" office:value="15524.39" calcext:value-type="float">
            <text:p>15.524</text:p>
          </table:table-cell>
          <table:table-cell table:style-name="ce15" office:value-type="float" office:value="149937584.08" calcext:value-type="float">
            <text:p>149.937.584</text:p>
          </table:table-cell>
          <table:table-cell table:style-name="ce15" office:value-type="float" office:value="862809.61" calcext:value-type="float">
            <text:p>862.810</text:p>
          </table:table-cell>
          <table:table-cell table:style-name="ce15" office:value-type="float" office:value="815812.11" calcext:value-type="float">
            <text:p>815.812</text:p>
          </table:table-cell>
          <table:table-cell table:style-name="ce15" office:value-type="float" office:value="3277387.12" calcext:value-type="float">
            <text:p>3.277.387</text:p>
          </table:table-cell>
          <table:table-cell table:style-name="ce15" office:value-type="float" office:value="1597.56" calcext:value-type="float">
            <text:p>1.598</text:p>
          </table:table-cell>
          <table:table-cell table:style-name="ce15" office:value-type="float" office:value="177191.69" calcext:value-type="float">
            <text:p>177.192</text:p>
          </table:table-cell>
          <table:table-cell table:style-name="ce15" office:value-type="float" office:value="659184.35" calcext:value-type="float">
            <text:p>659.184</text:p>
          </table:table-cell>
          <table:table-cell table:style-name="ce15" office:value-type="float" office:value="2515928.93" calcext:value-type="float">
            <text:p>2.515.929</text:p>
          </table:table-cell>
          <table:table-cell table:style-name="ce15" office:value-type="float" office:value="100159.35" calcext:value-type="float">
            <text:p>100.159</text:p>
          </table:table-cell>
          <table:table-cell table:style-name="ce15" office:value-type="float" office:value="10632.58" calcext:value-type="float">
            <text:p>10.633</text:p>
          </table:table-cell>
          <table:table-cell table:style-name="ce15" office:value-type="float" office:value="130743.36" calcext:value-type="float">
            <text:p>130.743</text:p>
          </table:table-cell>
          <table:table-cell table:style-name="ce15" office:value-type="float" office:value="159091187.45" calcext:value-type="float">
            <text:p>159.091.18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1</text:p>
          </table:table-cell>
          <table:table-cell table:style-name="ce9" office:value-type="string" calcext:value-type="string">
            <text:p>Medicina generale - Attività in convenzione</text:p>
          </table:table-cell>
          <table:table-cell table:style-name="ce15" office:value-type="float" office:value="586632.32" calcext:value-type="float">
            <text:p>586.632</text:p>
          </table:table-cell>
          <table:table-cell table:style-name="ce15" office:value-type="float" office:value="15524.39" calcext:value-type="float">
            <text:p>15.524</text:p>
          </table:table-cell>
          <table:table-cell table:style-name="ce15" office:value-type="float" office:value="149937584.08" calcext:value-type="float">
            <text:p>149.937.584</text:p>
          </table:table-cell>
          <table:table-cell table:style-name="ce15" office:value-type="float" office:value="848222.65" calcext:value-type="float">
            <text:p>848.223</text:p>
          </table:table-cell>
          <table:table-cell table:style-name="ce15" office:value-type="float" office:value="804785.95" calcext:value-type="float">
            <text:p>804.786</text:p>
          </table:table-cell>
          <table:table-cell table:style-name="ce15" office:value-type="float" office:value="2890355" calcext:value-type="float">
            <text:p>2.890.355</text:p>
          </table:table-cell>
          <table:table-cell table:style-name="ce15" office:value-type="float" office:value="1597.56" calcext:value-type="float">
            <text:p>1.598</text:p>
          </table:table-cell>
          <table:table-cell table:style-name="ce15" office:value-type="float" office:value="177191.69" calcext:value-type="float">
            <text:p>177.192</text:p>
          </table:table-cell>
          <table:table-cell table:style-name="ce15" office:value-type="float" office:value="659184.35" calcext:value-type="float">
            <text:p>659.184</text:p>
          </table:table-cell>
          <table:table-cell table:style-name="ce15" office:value-type="float" office:value="2515928.93" calcext:value-type="float">
            <text:p>2.515.929</text:p>
          </table:table-cell>
          <table:table-cell table:style-name="ce15" office:value-type="float" office:value="90432.98" calcext:value-type="float">
            <text:p>90.433</text:p>
          </table:table-cell>
          <table:table-cell table:style-name="ce15" office:value-type="float" office:value="9600.06" calcext:value-type="float">
            <text:p>9.600</text:p>
          </table:table-cell>
          <table:table-cell table:style-name="ce15" office:value-type="float" office:value="118047.01" calcext:value-type="float">
            <text:p>118.047</text:p>
          </table:table-cell>
          <table:table-cell table:style-name="ce15" office:value-type="float" office:value="158655086.97" calcext:value-type="float">
            <text:p>158.655.08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2</text:p>
          </table:table-cell>
          <table:table-cell table:style-name="ce9" office:value-type="string" calcext:value-type="string">
            <text:p>Medicina generale - Prestazioni erogate nelle cure domiciliar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4586.96" calcext:value-type="float">
            <text:p>14.587</text:p>
          </table:table-cell>
          <table:table-cell table:style-name="ce15" office:value-type="float" office:value="11026.16" calcext:value-type="float">
            <text:p>11.026</text:p>
          </table:table-cell>
          <table:table-cell table:style-name="ce15" office:value-type="float" office:value="387032.12" calcext:value-type="float">
            <text:p>387.0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726.37" calcext:value-type="float">
            <text:p>9.726</text:p>
          </table:table-cell>
          <table:table-cell table:style-name="ce15" office:value-type="float" office:value="1032.52" calcext:value-type="float">
            <text:p>1.033</text:p>
          </table:table-cell>
          <table:table-cell table:style-name="ce15" office:value-type="float" office:value="12696.35" calcext:value-type="float">
            <text:p>12.696</text:p>
          </table:table-cell>
          <table:table-cell table:style-name="ce15" office:value-type="float" office:value="436100.48" calcext:value-type="float">
            <text:p>436.1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3</text:p>
          </table:table-cell>
          <table:table-cell table:style-name="ce9" office:value-type="string" calcext:value-type="string">
            <text:p>Medicina generale - Prestazioni erogate presso strutture residenziali e semiresidenziali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4</text:p>
          </table:table-cell>
          <table:table-cell table:style-name="ce9" office:value-type="string" calcext:value-type="string">
            <text:p>Medicina generale - Programmi vaccinali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5</text:p>
          </table:table-cell>
          <table:table-cell table:style-name="ce9" office:value-type="string" calcext:value-type="string">
            <text:p>Medicina generale - Attività presso UCCP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16</text:p>
          </table:table-cell>
          <table:table-cell table:style-name="ce9" office:value-type="string" calcext:value-type="string">
            <text:p>Medicina generale - Attività <text:s/>presso - Ospedali di Comunità <text:s text:c="2"/>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20</text:p>
          </table:table-cell>
          <table:table-cell table:style-name="ce9" office:value-type="string" calcext:value-type="string">
            <text:p>Pediatria di libera scelta</text:p>
          </table:table-cell>
          <table:table-cell table:style-name="ce15" office:value-type="float" office:value="326986.97" calcext:value-type="float">
            <text:p>326.987</text:p>
          </table:table-cell>
          <table:table-cell table:style-name="ce15" office:value-type="float" office:value="4926.26" calcext:value-type="float">
            <text:p>4.926</text:p>
          </table:table-cell>
          <table:table-cell table:style-name="ce15" office:value-type="float" office:value="10381996.3" calcext:value-type="float">
            <text:p>10.381.996</text:p>
          </table:table-cell>
          <table:table-cell table:style-name="ce15" office:value-type="float" office:value="26505.19" calcext:value-type="float">
            <text:p>26.505</text:p>
          </table:table-cell>
          <table:table-cell table:style-name="ce15" office:value-type="float" office:value="36887.8" calcext:value-type="float">
            <text:p>36.888</text:p>
          </table:table-cell>
          <table:table-cell table:style-name="ce15" office:value-type="float" office:value="3516233.52" calcext:value-type="float">
            <text:p>3.516.234</text:p>
          </table:table-cell>
          <table:table-cell table:style-name="ce15" office:value-type="float" office:value="14096.16" calcext:value-type="float">
            <text:p>14.096</text:p>
          </table:table-cell>
          <table:table-cell table:style-name="ce15" office:value-type="float" office:value="440488.53" calcext:value-type="float">
            <text:p>440.489</text:p>
          </table:table-cell>
          <table:table-cell table:style-name="ce15" office:value-type="float" office:value="227136.88" calcext:value-type="float">
            <text:p>227.1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712.11" calcext:value-type="float">
            <text:p>76.712</text:p>
          </table:table-cell>
          <table:table-cell table:style-name="ce15" office:value-type="float" office:value="8143.5" calcext:value-type="float">
            <text:p>8.144</text:p>
          </table:table-cell>
          <table:table-cell table:style-name="ce15" office:value-type="float" office:value="100136.43" calcext:value-type="float">
            <text:p>100.136</text:p>
          </table:table-cell>
          <table:table-cell table:style-name="ce15" office:value-type="float" office:value="15160249.65" calcext:value-type="float">
            <text:p>15.160.2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21</text:p>
          </table:table-cell>
          <table:table-cell table:style-name="ce9" office:value-type="string" calcext:value-type="string">
            <text:p>Pediatria di libera scelta - Attività in convenzione</text:p>
          </table:table-cell>
          <table:table-cell table:style-name="ce15" office:value-type="float" office:value="326986.97" calcext:value-type="float">
            <text:p>326.987</text:p>
          </table:table-cell>
          <table:table-cell table:style-name="ce15" office:value-type="float" office:value="4926.26" calcext:value-type="float">
            <text:p>4.926</text:p>
          </table:table-cell>
          <table:table-cell table:style-name="ce15" office:value-type="float" office:value="10381996.3" calcext:value-type="float">
            <text:p>10.381.996</text:p>
          </table:table-cell>
          <table:table-cell table:style-name="ce15" office:value-type="float" office:value="26505.19" calcext:value-type="float">
            <text:p>26.505</text:p>
          </table:table-cell>
          <table:table-cell table:style-name="ce15" office:value-type="float" office:value="36887.8" calcext:value-type="float">
            <text:p>36.888</text:p>
          </table:table-cell>
          <table:table-cell table:style-name="ce15" office:value-type="float" office:value="3516233.52" calcext:value-type="float">
            <text:p>3.516.234</text:p>
          </table:table-cell>
          <table:table-cell table:style-name="ce15" office:value-type="float" office:value="14096.16" calcext:value-type="float">
            <text:p>14.096</text:p>
          </table:table-cell>
          <table:table-cell table:style-name="ce15" office:value-type="float" office:value="440488.53" calcext:value-type="float">
            <text:p>440.489</text:p>
          </table:table-cell>
          <table:table-cell table:style-name="ce15" office:value-type="float" office:value="227136.88" calcext:value-type="float">
            <text:p>227.1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712.11" calcext:value-type="float">
            <text:p>76.712</text:p>
          </table:table-cell>
          <table:table-cell table:style-name="ce15" office:value-type="float" office:value="8143.5" calcext:value-type="float">
            <text:p>8.144</text:p>
          </table:table-cell>
          <table:table-cell table:style-name="ce15" office:value-type="float" office:value="100136.43" calcext:value-type="float">
            <text:p>100.136</text:p>
          </table:table-cell>
          <table:table-cell table:style-name="ce15" office:value-type="float" office:value="15160249.65" calcext:value-type="float">
            <text:p>15.160.2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22</text:p>
          </table:table-cell>
          <table:table-cell table:style-name="ce9" office:value-type="string" calcext:value-type="string">
            <text:p>Pediatria di libera scelta - Prestazioni erogate nelle cure domiciliari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23</text:p>
          </table:table-cell>
          <table:table-cell table:style-name="ce9" office:value-type="string" calcext:value-type="string">
            <text:p>Pediatria di libera scelta - Programmi vaccinali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24</text:p>
          </table:table-cell>
          <table:table-cell table:style-name="ce9" office:value-type="string" calcext:value-type="string">
            <text:p>Pediatria di libera scelta - Attività presso UCCP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25</text:p>
          </table:table-cell>
          <table:table-cell table:style-name="ce9" office:value-type="string" calcext:value-type="string">
            <text:p>Pediatria di libera scelta - Attività <text:s/>presso Ospedali di Comunità 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30</text:p>
          </table:table-cell>
          <table:table-cell table:style-name="ce9" office:value-type="string" calcext:value-type="string">
            <text:p>Altra assistenza sanitaria di base</text:p>
          </table:table-cell>
          <table:table-cell table:style-name="ce15" office:value-type="float" office:value="42149.77" calcext:value-type="float">
            <text:p>42.150</text:p>
          </table:table-cell>
          <table:table-cell table:style-name="ce15" office:value-type="float" office:value="4579.54" calcext:value-type="float">
            <text:p>4.580</text:p>
          </table:table-cell>
          <table:table-cell table:style-name="ce15" office:value-type="float" office:value="20153195.3" calcext:value-type="float">
            <text:p>20.153.195</text:p>
          </table:table-cell>
          <table:table-cell table:style-name="ce15" office:value-type="float" office:value="410938.82" calcext:value-type="float">
            <text:p>410.939</text:p>
          </table:table-cell>
          <table:table-cell table:style-name="ce15" office:value-type="float" office:value="5543839.22" calcext:value-type="float">
            <text:p>5.543.839</text:p>
          </table:table-cell>
          <table:table-cell table:style-name="ce15" office:value-type="float" office:value="2951812.65" calcext:value-type="float">
            <text:p>2.951.813</text:p>
          </table:table-cell>
          <table:table-cell table:style-name="ce15" office:value-type="float" office:value="11934.75" calcext:value-type="float">
            <text:p>11.935</text:p>
          </table:table-cell>
          <table:table-cell table:style-name="ce15" office:value-type="float" office:value="521185.21" calcext:value-type="float">
            <text:p>521.185</text:p>
          </table:table-cell>
          <table:table-cell table:style-name="ce15" office:value-type="float" office:value="235267.03" calcext:value-type="float">
            <text:p>235.2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119.54" calcext:value-type="float">
            <text:p>69.120</text:p>
          </table:table-cell>
          <table:table-cell table:style-name="ce15" office:value-type="float" office:value="7337.5" calcext:value-type="float">
            <text:p>7.338</text:p>
          </table:table-cell>
          <table:table-cell table:style-name="ce15" office:value-type="float" office:value="90225.44" calcext:value-type="float">
            <text:p>90.225</text:p>
          </table:table-cell>
          <table:table-cell table:style-name="ce15" office:value-type="float" office:value="30041584.77" calcext:value-type="float">
            <text:p>30.041.58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31</text:p>
          </table:table-cell>
          <table:table-cell table:style-name="ce9" office:value-type="string" calcext:value-type="string">
            <text:p>Altra assistenza sanitaria di base : Assistenza distrettuale e <text:s/>UCCP</text:p>
          </table:table-cell>
          <table:table-cell table:style-name="ce15" office:value-type="float" office:value="42149.77" calcext:value-type="float">
            <text:p>42.150</text:p>
          </table:table-cell>
          <table:table-cell table:style-name="ce15" office:value-type="float" office:value="4579.54" calcext:value-type="float">
            <text:p>4.580</text:p>
          </table:table-cell>
          <table:table-cell table:style-name="ce15" office:value-type="float" office:value="20153195.3" calcext:value-type="float">
            <text:p>20.153.195</text:p>
          </table:table-cell>
          <table:table-cell table:style-name="ce15" office:value-type="float" office:value="410938.82" calcext:value-type="float">
            <text:p>410.939</text:p>
          </table:table-cell>
          <table:table-cell table:style-name="ce15" office:value-type="float" office:value="5543839.22" calcext:value-type="float">
            <text:p>5.543.839</text:p>
          </table:table-cell>
          <table:table-cell table:style-name="ce15" office:value-type="float" office:value="2951812.65" calcext:value-type="float">
            <text:p>2.951.813</text:p>
          </table:table-cell>
          <table:table-cell table:style-name="ce15" office:value-type="float" office:value="11934.75" calcext:value-type="float">
            <text:p>11.935</text:p>
          </table:table-cell>
          <table:table-cell table:style-name="ce15" office:value-type="float" office:value="521185.21" calcext:value-type="float">
            <text:p>521.185</text:p>
          </table:table-cell>
          <table:table-cell table:style-name="ce15" office:value-type="float" office:value="235267.03" calcext:value-type="float">
            <text:p>235.2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119.54" calcext:value-type="float">
            <text:p>69.120</text:p>
          </table:table-cell>
          <table:table-cell table:style-name="ce15" office:value-type="float" office:value="7337.5" calcext:value-type="float">
            <text:p>7.338</text:p>
          </table:table-cell>
          <table:table-cell table:style-name="ce15" office:value-type="float" office:value="90225.44" calcext:value-type="float">
            <text:p>90.225</text:p>
          </table:table-cell>
          <table:table-cell table:style-name="ce15" office:value-type="float" office:value="30041584.77" calcext:value-type="float">
            <text:p>30.041.58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A132</text:p>
          </table:table-cell>
          <table:table-cell table:style-name="ce9" office:value-type="string" calcext:value-type="string">
            <text:p>Altra assistenza sanitaria di base - Ospedali di Comunità 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B100</text:p>
          </table:table-cell>
          <table:table-cell table:style-name="ce9" office:value-type="string" calcext:value-type="string">
            <text:p>Continuità assistenziale</text:p>
          </table:table-cell>
          <table:table-cell table:style-name="ce15" office:value-type="float" office:value="238167.99" calcext:value-type="float">
            <text:p>238.168</text:p>
          </table:table-cell>
          <table:table-cell table:style-name="ce15" office:value-type="float" office:value="46387.96" calcext:value-type="float">
            <text:p>46.388</text:p>
          </table:table-cell>
          <table:table-cell table:style-name="ce15" office:value-type="float" office:value="26622000" calcext:value-type="float">
            <text:p>26.622.000</text:p>
          </table:table-cell>
          <table:table-cell table:style-name="ce15" office:value-type="float" office:value="7007.05" calcext:value-type="float">
            <text:p>7.007</text:p>
          </table:table-cell>
          <table:table-cell table:style-name="ce15" office:value-type="float" office:value="47212402.85" calcext:value-type="float">
            <text:p>47.212.403</text:p>
          </table:table-cell>
          <table:table-cell table:style-name="ce15" office:value-type="float" office:value="269323.46" calcext:value-type="float">
            <text:p>269.323</text:p>
          </table:table-cell>
          <table:table-cell table:style-name="ce15" office:value-type="float" office:value="375.9" calcext:value-type="float">
            <text:p>376</text:p>
          </table:table-cell>
          <table:table-cell table:style-name="ce15" office:value-type="float" office:value="6613.23" calcext:value-type="float">
            <text:p>6.613</text:p>
          </table:table-cell>
          <table:table-cell table:style-name="ce15" office:value-type="float" office:value="5019.13" calcext:value-type="float">
            <text:p>5.019</text:p>
          </table:table-cell>
          <table:table-cell table:style-name="ce15" office:value-type="float" office:value="153842.6" calcext:value-type="float">
            <text:p>153.843</text:p>
          </table:table-cell>
          <table:table-cell table:style-name="ce15" office:value-type="float" office:value="6302.44" calcext:value-type="float">
            <text:p>6.302</text:p>
          </table:table-cell>
          <table:table-cell table:style-name="ce15" office:value-type="float" office:value="669.05" calcext:value-type="float">
            <text:p>669</text:p>
          </table:table-cell>
          <table:table-cell table:style-name="ce15" office:value-type="float" office:value="8226.92" calcext:value-type="float">
            <text:p>8.227</text:p>
          </table:table-cell>
          <table:table-cell table:style-name="ce15" office:value-type="float" office:value="74576338.58" calcext:value-type="float">
            <text:p>74.576.33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C100</text:p>
          </table:table-cell>
          <table:table-cell table:style-name="ce9" office:value-type="string" calcext:value-type="string">
            <text:p>Assistenza ai turisti</text:p>
          </table:table-cell>
          <table:table-cell table:style-name="ce15" office:value-type="float" office:value="70569.95" calcext:value-type="float">
            <text:p>70.570</text:p>
          </table:table-cell>
          <table:table-cell table:style-name="ce15" office:value-type="float" office:value="14425.96" calcext:value-type="float">
            <text:p>14.426</text:p>
          </table:table-cell>
          <table:table-cell table:style-name="ce15" office:value-type="float" office:value="25578000" calcext:value-type="float">
            <text:p>25.578.000</text:p>
          </table:table-cell>
          <table:table-cell table:style-name="ce15" office:value-type="float" office:value="22898.85" calcext:value-type="float">
            <text:p>22.899</text:p>
          </table:table-cell>
          <table:table-cell table:style-name="ce15" office:value-type="float" office:value="12575841.73" calcext:value-type="float">
            <text:p>12.575.842</text:p>
          </table:table-cell>
          <table:table-cell table:style-name="ce15" office:value-type="float" office:value="600217.99" calcext:value-type="float">
            <text:p>600.218</text:p>
          </table:table-cell>
          <table:table-cell table:style-name="ce15" office:value-type="float" office:value="3163.8" calcext:value-type="float">
            <text:p>3.164</text:p>
          </table:table-cell>
          <table:table-cell table:style-name="ce15" office:value-type="float" office:value="55661.37" calcext:value-type="float">
            <text:p>55.661</text:p>
          </table:table-cell>
          <table:table-cell table:style-name="ce15" office:value-type="float" office:value="42244.36" calcext:value-type="float">
            <text:p>42.244</text:p>
          </table:table-cell>
          <table:table-cell table:style-name="ce15" office:value-type="float" office:value="15722.28" calcext:value-type="float">
            <text:p>15.722</text:p>
          </table:table-cell>
          <table:table-cell table:style-name="ce15" office:value-type="float" office:value="11163.13" calcext:value-type="float">
            <text:p>11.163</text:p>
          </table:table-cell>
          <table:table-cell table:style-name="ce15" office:value-type="float" office:value="1185.04" calcext:value-type="float">
            <text:p>1.185</text:p>
          </table:table-cell>
          <table:table-cell table:style-name="ce15" office:value-type="float" office:value="14571.83" calcext:value-type="float">
            <text:p>14.572</text:p>
          </table:table-cell>
          <table:table-cell table:style-name="ce15" office:value-type="float" office:value="39005666.29" calcext:value-type="float">
            <text:p>39.005.66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D100</text:p>
          </table:table-cell>
          <table:table-cell table:style-name="ce9" office:value-type="string" calcext:value-type="string">
            <text:p>Emergenza sanitaria territoriale </text:p>
          </table:table-cell>
          <table:table-cell table:style-name="ce15" office:value-type="float" office:value="559720.27" calcext:value-type="float">
            <text:p>559.720</text:p>
          </table:table-cell>
          <table:table-cell table:style-name="ce15" office:value-type="float" office:value="238503" calcext:value-type="float">
            <text:p>238.503</text:p>
          </table:table-cell>
          <table:table-cell table:style-name="ce15" office:value-type="float" office:value="10869911.4" calcext:value-type="float">
            <text:p>10.869.911</text:p>
          </table:table-cell>
          <table:table-cell table:style-name="ce15" office:value-type="float" office:value="912350.14" calcext:value-type="float">
            <text:p>912.350</text:p>
          </table:table-cell>
          <table:table-cell table:style-name="ce15" office:value-type="float" office:value="1765742.96" calcext:value-type="float">
            <text:p>1.765.743</text:p>
          </table:table-cell>
          <table:table-cell table:style-name="ce15" office:value-type="float" office:value="15703250.33" calcext:value-type="float">
            <text:p>15.703.250</text:p>
          </table:table-cell>
          <table:table-cell table:style-name="ce15" office:value-type="float" office:value="54160.57" calcext:value-type="float">
            <text:p>54.161</text:p>
          </table:table-cell>
          <table:table-cell table:style-name="ce15" office:value-type="float" office:value="6228663.37" calcext:value-type="float">
            <text:p>6.228.663</text:p>
          </table:table-cell>
          <table:table-cell table:style-name="ce15" office:value-type="float" office:value="731511.48" calcext:value-type="float">
            <text:p>731.511</text:p>
          </table:table-cell>
          <table:table-cell table:style-name="ce15" office:value-type="float" office:value="739852.11" calcext:value-type="float">
            <text:p>739.852</text:p>
          </table:table-cell>
          <table:table-cell table:style-name="ce15" office:value-type="float" office:value="460308.43" calcext:value-type="float">
            <text:p>460.308</text:p>
          </table:table-cell>
          <table:table-cell table:style-name="ce15" office:value-type="float" office:value="48864.79" calcext:value-type="float">
            <text:p>48.865</text:p>
          </table:table-cell>
          <table:table-cell table:style-name="ce15" office:value-type="float" office:value="600865.25" calcext:value-type="float">
            <text:p>600.865</text:p>
          </table:table-cell>
          <table:table-cell table:style-name="ce15" office:value-type="float" office:value="38913704.1" calcext:value-type="float">
            <text:p>38.913.70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E100</text:p>
          </table:table-cell>
          <table:table-cell table:style-name="ce9" office:value-type="string" calcext:value-type="string">
            <text:p>Assistenza farmaceutica </text:p>
          </table:table-cell>
          <table:table-cell table:style-name="ce15" office:value-type="float" office:value="196778169.26" calcext:value-type="float">
            <text:p>196.778.169</text:p>
          </table:table-cell>
          <table:table-cell table:style-name="ce15" office:value-type="float" office:value="325089.64" calcext:value-type="float">
            <text:p>325.090</text:p>
          </table:table-cell>
          <table:table-cell table:style-name="ce15" office:value-type="float" office:value="386605598.68" calcext:value-type="float">
            <text:p>386.605.599</text:p>
          </table:table-cell>
          <table:table-cell table:style-name="ce15" office:value-type="float" office:value="3100791.8" calcext:value-type="float">
            <text:p>3.100.792</text:p>
          </table:table-cell>
          <table:table-cell table:style-name="ce15" office:value-type="float" office:value="2702681.27" calcext:value-type="float">
            <text:p>2.702.681</text:p>
          </table:table-cell>
          <table:table-cell table:style-name="ce15" office:value-type="float" office:value="8859574.8" calcext:value-type="float">
            <text:p>8.859.575</text:p>
          </table:table-cell>
          <table:table-cell table:style-name="ce15" office:value-type="float" office:value="25905.6" calcext:value-type="float">
            <text:p>25.906</text:p>
          </table:table-cell>
          <table:table-cell table:style-name="ce15" office:value-type="float" office:value="1012741.9" calcext:value-type="float">
            <text:p>1.012.742</text:p>
          </table:table-cell>
          <table:table-cell table:style-name="ce15" office:value-type="float" office:value="1768515.42" calcext:value-type="float">
            <text:p>1.768.515</text:p>
          </table:table-cell>
          <table:table-cell table:style-name="ce15" office:value-type="float" office:value="2344735.96" calcext:value-type="float">
            <text:p>2.344.736</text:p>
          </table:table-cell>
          <table:table-cell table:style-name="ce15" office:value-type="float" office:value="265395.88" calcext:value-type="float">
            <text:p>265.396</text:p>
          </table:table-cell>
          <table:table-cell table:style-name="ce15" office:value-type="float" office:value="28173.53" calcext:value-type="float">
            <text:p>28.174</text:p>
          </table:table-cell>
          <table:table-cell table:style-name="ce15" office:value-type="float" office:value="346435.46" calcext:value-type="float">
            <text:p>346.435</text:p>
          </table:table-cell>
          <table:table-cell table:style-name="ce15" office:value-type="float" office:value="604163809.2" calcext:value-type="float">
            <text:p>604.163.80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E110</text:p>
          </table:table-cell>
          <table:table-cell table:style-name="ce9" office:value-type="string" calcext:value-type="string">
            <text:p>Assistenza farmaceutica erogata in regime di convenzion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8846085.17" calcext:value-type="float">
            <text:p>238.846.08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38846085.17" calcext:value-type="float">
            <text:p>238.846.08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E120</text:p>
          </table:table-cell>
          <table:table-cell table:style-name="ce9" office:value-type="string" calcext:value-type="string">
            <text:p>Assistenza farmaceutica - erogazione diretta a livello territoriale </text:p>
          </table:table-cell>
          <table:table-cell table:style-name="ce15" office:value-type="float" office:value="113370759.26" calcext:value-type="float">
            <text:p>113.370.759</text:p>
          </table:table-cell>
          <table:table-cell table:style-name="ce15" office:value-type="float" office:value="70390.37" calcext:value-type="float">
            <text:p>70.390</text:p>
          </table:table-cell>
          <table:table-cell table:style-name="ce15" office:value-type="float" office:value="147628712.51" calcext:value-type="float">
            <text:p>147.628.713</text:p>
          </table:table-cell>
          <table:table-cell table:style-name="ce15" office:value-type="float" office:value="2232642.35" calcext:value-type="float">
            <text:p>2.232.642</text:p>
          </table:table-cell>
          <table:table-cell table:style-name="ce15" office:value-type="float" office:value="2659442.77" calcext:value-type="float">
            <text:p>2.659.443</text:p>
          </table:table-cell>
          <table:table-cell table:style-name="ce15" office:value-type="float" office:value="8500736.33" calcext:value-type="float">
            <text:p>8.500.736</text:p>
          </table:table-cell>
          <table:table-cell table:style-name="ce15" office:value-type="float" office:value="25905.6" calcext:value-type="float">
            <text:p>25.906</text:p>
          </table:table-cell>
          <table:table-cell table:style-name="ce15" office:value-type="float" office:value="1008424.16" calcext:value-type="float">
            <text:p>1.008.424</text:p>
          </table:table-cell>
          <table:table-cell table:style-name="ce15" office:value-type="float" office:value="1768515.42" calcext:value-type="float">
            <text:p>1.768.515</text:p>
          </table:table-cell>
          <table:table-cell table:style-name="ce15" office:value-type="float" office:value="2001119.62" calcext:value-type="float">
            <text:p>2.001.120</text:p>
          </table:table-cell>
          <table:table-cell table:style-name="ce15" office:value-type="float" office:value="231165.48" calcext:value-type="float">
            <text:p>231.165</text:p>
          </table:table-cell>
          <table:table-cell table:style-name="ce15" office:value-type="float" office:value="24539.75" calcext:value-type="float">
            <text:p>24.540</text:p>
          </table:table-cell>
          <table:table-cell table:style-name="ce15" office:value-type="float" office:value="301752.69" calcext:value-type="float">
            <text:p>301.753</text:p>
          </table:table-cell>
          <table:table-cell table:style-name="ce15" office:value-type="float" office:value="279824106.31" calcext:value-type="float">
            <text:p>279.824.10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2E121</text:p>
          </table:table-cell>
          <table:table-cell table:style-name="ce9" office:value-type="string" calcext:value-type="string">
            <text:p>Assistenza farmaceutica - erogazione diretta a livello territoriale - Distribuzione Diretta</text:p>
          </table:table-cell>
          <table:table-cell table:style-name="ce15" office:value-type="float" office:value="113370759.26" calcext:value-type="float">
            <text:p>113.370.759</text:p>
          </table:table-cell>
          <table:table-cell table:style-name="ce15" office:value-type="float" office:value="70228.09" calcext:value-type="float">
            <text:p>70.228</text:p>
          </table:table-cell>
          <table:table-cell table:style-name="ce15" office:value-type="float" office:value="79698790.15" calcext:value-type="float">
            <text:p>79.698.790</text:p>
          </table:table-cell>
          <table:table-cell table:style-name="ce15" office:value-type="float" office:value="2232642.35" calcext:value-type="float">
            <text:p>2.232.642</text:p>
          </table:table-cell>
          <table:table-cell table:style-name="ce15" office:value-type="float" office:value="2659442.77" calcext:value-type="float">
            <text:p>2.659.443</text:p>
          </table:table-cell>
          <table:table-cell table:style-name="ce15" office:value-type="float" office:value="8200318.75" calcext:value-type="float">
            <text:p>8.200.319</text:p>
          </table:table-cell>
          <table:table-cell table:style-name="ce15" office:value-type="float" office:value="25905.6" calcext:value-type="float">
            <text:p>25.906</text:p>
          </table:table-cell>
          <table:table-cell table:style-name="ce15" office:value-type="float" office:value="952993.96" calcext:value-type="float">
            <text:p>952.994</text:p>
          </table:table-cell>
          <table:table-cell table:style-name="ce15" office:value-type="float" office:value="1615288.61" calcext:value-type="float">
            <text:p>1.615.289</text:p>
          </table:table-cell>
          <table:table-cell table:style-name="ce15" office:value-type="float" office:value="2001119.62" calcext:value-type="float">
            <text:p>2.001.120</text:p>
          </table:table-cell>
          <table:table-cell table:style-name="ce15" office:value-type="float" office:value="231165.48" calcext:value-type="float">
            <text:p>231.165</text:p>
          </table:table-cell>
          <table:table-cell table:style-name="ce15" office:value-type="float" office:value="24539.75" calcext:value-type="float">
            <text:p>24.540</text:p>
          </table:table-cell>
          <table:table-cell table:style-name="ce15" office:value-type="float" office:value="301752.69" calcext:value-type="float">
            <text:p>301.753</text:p>
          </table:table-cell>
          <table:table-cell table:style-name="ce15" office:value-type="float" office:value="211384947.08" calcext:value-type="float">
            <text:p>211.384.94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E122</text:p>
          </table:table-cell>
          <table:table-cell table:style-name="ce9" office:value-type="string" calcext:value-type="string">
            <text:p>Assistenza farmaceutica - erogazione diretta a livello territoriale - Distribuzione Per Conto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2.28" calcext:value-type="float">
            <text:p>162</text:p>
          </table:table-cell>
          <table:table-cell table:style-name="ce15" office:value-type="float" office:value="67929922.36" calcext:value-type="float">
            <text:p>67.929.9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00417.58" calcext:value-type="float">
            <text:p>300.4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430.2" calcext:value-type="float">
            <text:p>55.430</text:p>
          </table:table-cell>
          <table:table-cell table:style-name="ce15" office:value-type="float" office:value="153226.81" calcext:value-type="float">
            <text:p>153.2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8439159.23" calcext:value-type="float">
            <text:p>68.439.15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E130</text:p>
          </table:table-cell>
          <table:table-cell table:style-name="ce9" office:value-type="string" calcext:value-type="string">
            <text:p>Assistenza farmaceutica - erogazione diretta a livello ospedaliero </text:p>
          </table:table-cell>
          <table:table-cell table:style-name="ce15" office:value-type="float" office:value="83407410" calcext:value-type="float">
            <text:p>83.407.410</text:p>
          </table:table-cell>
          <table:table-cell table:style-name="ce15" office:value-type="float" office:value="254699.27" calcext:value-type="float">
            <text:p>254.699</text:p>
          </table:table-cell>
          <table:table-cell table:style-name="ce15" office:value-type="float" office:value="130801" calcext:value-type="float">
            <text:p>130.801</text:p>
          </table:table-cell>
          <table:table-cell table:style-name="ce15" office:value-type="float" office:value="868149.45" calcext:value-type="float">
            <text:p>868.149</text:p>
          </table:table-cell>
          <table:table-cell table:style-name="ce15" office:value-type="float" office:value="43238.5" calcext:value-type="float">
            <text:p>43.239</text:p>
          </table:table-cell>
          <table:table-cell table:style-name="ce15" office:value-type="float" office:value="358838.47" calcext:value-type="float">
            <text:p>358.8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17.74" calcext:value-type="float">
            <text:p>4.3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3616.34" calcext:value-type="float">
            <text:p>343.616</text:p>
          </table:table-cell>
          <table:table-cell table:style-name="ce15" office:value-type="float" office:value="34230.4" calcext:value-type="float">
            <text:p>34.230</text:p>
          </table:table-cell>
          <table:table-cell table:style-name="ce15" office:value-type="float" office:value="3633.78" calcext:value-type="float">
            <text:p>3.634</text:p>
          </table:table-cell>
          <table:table-cell table:style-name="ce15" office:value-type="float" office:value="44682.77" calcext:value-type="float">
            <text:p>44.683</text:p>
          </table:table-cell>
          <table:table-cell table:style-name="ce15" office:value-type="float" office:value="85493617.72" calcext:value-type="float">
            <text:p>85.493.61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F100</text:p>
          </table:table-cell>
          <table:table-cell table:style-name="ce9" office:value-type="string" calcext:value-type="string">
            <text:p>Assistenza integrativa e protesica</text:p>
          </table:table-cell>
          <table:table-cell table:style-name="ce15" office:value-type="float" office:value="2356059.35" calcext:value-type="float">
            <text:p>2.356.059</text:p>
          </table:table-cell>
          <table:table-cell table:style-name="ce15" office:value-type="float" office:value="38221.74" calcext:value-type="float">
            <text:p>38.222</text:p>
          </table:table-cell>
          <table:table-cell table:style-name="ce15" office:value-type="float" office:value="50132226.05" calcext:value-type="float">
            <text:p>50.132.226</text:p>
          </table:table-cell>
          <table:table-cell table:style-name="ce15" office:value-type="float" office:value="2398909.07" calcext:value-type="float">
            <text:p>2.398.909</text:p>
          </table:table-cell>
          <table:table-cell table:style-name="ce15" office:value-type="float" office:value="117804.71" calcext:value-type="float">
            <text:p>117.805</text:p>
          </table:table-cell>
          <table:table-cell table:style-name="ce15" office:value-type="float" office:value="2125972.7" calcext:value-type="float">
            <text:p>2.125.973</text:p>
          </table:table-cell>
          <table:table-cell table:style-name="ce15" office:value-type="float" office:value="6797.48" calcext:value-type="float">
            <text:p>6.797</text:p>
          </table:table-cell>
          <table:table-cell table:style-name="ce15" office:value-type="float" office:value="406306.9" calcext:value-type="float">
            <text:p>406.307</text:p>
          </table:table-cell>
          <table:table-cell table:style-name="ce15" office:value-type="float" office:value="405947.54" calcext:value-type="float">
            <text:p>405.948</text:p>
          </table:table-cell>
          <table:table-cell table:style-name="ce15" office:value-type="float" office:value="6123253.46" calcext:value-type="float">
            <text:p>6.123.253</text:p>
          </table:table-cell>
          <table:table-cell table:style-name="ce15" office:value-type="float" office:value="60129.5" calcext:value-type="float">
            <text:p>60.130</text:p>
          </table:table-cell>
          <table:table-cell table:style-name="ce15" office:value-type="float" office:value="6383.15" calcext:value-type="float">
            <text:p>6.383</text:p>
          </table:table-cell>
          <table:table-cell table:style-name="ce15" office:value-type="float" office:value="78490.26" calcext:value-type="float">
            <text:p>78.490</text:p>
          </table:table-cell>
          <table:table-cell table:style-name="ce15" office:value-type="float" office:value="64256501.91" calcext:value-type="float">
            <text:p>64.256.50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F110</text:p>
          </table:table-cell>
          <table:table-cell table:style-name="ce9" office:value-type="string" calcext:value-type="string">
            <text:p>Assistenza integrativa-Totale</text:p>
          </table:table-cell>
          <table:table-cell table:style-name="ce15" office:value-type="float" office:value="1732849.33" calcext:value-type="float">
            <text:p>1.732.849</text:p>
          </table:table-cell>
          <table:table-cell table:style-name="ce15" office:value-type="float" office:value="26736.39" calcext:value-type="float">
            <text:p>26.736</text:p>
          </table:table-cell>
          <table:table-cell table:style-name="ce15" office:value-type="float" office:value="37524491.04" calcext:value-type="float">
            <text:p>37.524.491</text:p>
          </table:table-cell>
          <table:table-cell table:style-name="ce15" office:value-type="float" office:value="5435.87" calcext:value-type="float">
            <text:p>5.436</text:p>
          </table:table-cell>
          <table:table-cell table:style-name="ce15" office:value-type="float" office:value="117804.71" calcext:value-type="float">
            <text:p>117.805</text:p>
          </table:table-cell>
          <table:table-cell table:style-name="ce15" office:value-type="float" office:value="1798207.16" calcext:value-type="float">
            <text:p>1.798.207</text:p>
          </table:table-cell>
          <table:table-cell table:style-name="ce15" office:value-type="float" office:value="5951.71" calcext:value-type="float">
            <text:p>5.952</text:p>
          </table:table-cell>
          <table:table-cell table:style-name="ce15" office:value-type="float" office:value="222815.96" calcext:value-type="float">
            <text:p>222.816</text:p>
          </table:table-cell>
          <table:table-cell table:style-name="ce15" office:value-type="float" office:value="109671" calcext:value-type="float">
            <text:p>109.671</text:p>
          </table:table-cell>
          <table:table-cell table:style-name="ce15" office:value-type="float" office:value="89496.55" calcext:value-type="float">
            <text:p>89.497</text:p>
          </table:table-cell>
          <table:table-cell table:style-name="ce15" office:value-type="float" office:value="41541.53" calcext:value-type="float">
            <text:p>41.542</text:p>
          </table:table-cell>
          <table:table-cell table:style-name="ce15" office:value-type="float" office:value="4409.91" calcext:value-type="float">
            <text:p>4.410</text:p>
          </table:table-cell>
          <table:table-cell table:style-name="ce15" office:value-type="float" office:value="54226.39" calcext:value-type="float">
            <text:p>54.226</text:p>
          </table:table-cell>
          <table:table-cell table:style-name="ce15" office:value-type="float" office:value="41733637.55" calcext:value-type="float">
            <text:p>41.733.63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F111</text:p>
          </table:table-cell>
          <table:table-cell table:style-name="ce9" office:value-type="string" calcext:value-type="string">
            <text:p>Assistenza integrativa - Presidi per persone affette da malattia diabetica o da malattie rare</text:p>
          </table:table-cell>
          <table:table-cell table:style-name="ce15" office:value-type="float" office:value="805813.33" calcext:value-type="float">
            <text:p>805.813</text:p>
          </table:table-cell>
          <table:table-cell table:style-name="ce15" office:value-type="float" office:value="14940.29" calcext:value-type="float">
            <text:p>14.940</text:p>
          </table:table-cell>
          <table:table-cell table:style-name="ce15" office:value-type="float" office:value="1846090.42" calcext:value-type="float">
            <text:p>1.846.090</text:p>
          </table:table-cell>
          <table:table-cell table:style-name="ce15" office:value-type="float" office:value="5435.87" calcext:value-type="float">
            <text:p>5.436</text:p>
          </table:table-cell>
          <table:table-cell table:style-name="ce15" office:value-type="float" office:value="59189.66" calcext:value-type="float">
            <text:p>59.190</text:p>
          </table:table-cell>
          <table:table-cell table:style-name="ce15" office:value-type="float" office:value="1798207.16" calcext:value-type="float">
            <text:p>1.798.207</text:p>
          </table:table-cell>
          <table:table-cell table:style-name="ce15" office:value-type="float" office:value="5951.71" calcext:value-type="float">
            <text:p>5.952</text:p>
          </table:table-cell>
          <table:table-cell table:style-name="ce15" office:value-type="float" office:value="222815.96" calcext:value-type="float">
            <text:p>222.816</text:p>
          </table:table-cell>
          <table:table-cell table:style-name="ce15" office:value-type="float" office:value="109671" calcext:value-type="float">
            <text:p>109.671</text:p>
          </table:table-cell>
          <table:table-cell table:style-name="ce15" office:value-type="float" office:value="89496.55" calcext:value-type="float">
            <text:p>89.497</text:p>
          </table:table-cell>
          <table:table-cell table:style-name="ce15" office:value-type="float" office:value="41541.53" calcext:value-type="float">
            <text:p>41.542</text:p>
          </table:table-cell>
          <table:table-cell table:style-name="ce15" office:value-type="float" office:value="4409.91" calcext:value-type="float">
            <text:p>4.410</text:p>
          </table:table-cell>
          <table:table-cell table:style-name="ce15" office:value-type="float" office:value="54226.39" calcext:value-type="float">
            <text:p>54.226</text:p>
          </table:table-cell>
          <table:table-cell table:style-name="ce15" office:value-type="float" office:value="5057789.78" calcext:value-type="float">
            <text:p>5.057.79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F112</text:p>
          </table:table-cell>
          <table:table-cell table:style-name="ce9" office:value-type="string" calcext:value-type="string">
            <text:p>Assistenza integrativa - Prodotti destinati a un’alimentazione particolar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11317.71" calcext:value-type="float">
            <text:p>611.3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611317.71" calcext:value-type="float">
            <text:p>611.31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F113</text:p>
          </table:table-cell>
          <table:table-cell table:style-name="ce9" office:value-type="string" calcext:value-type="string">
            <text:p>Assistenza integrativa - Dispositivi monouso</text:p>
          </table:table-cell>
          <table:table-cell table:style-name="ce15" office:value-type="float" office:value="927036" calcext:value-type="float">
            <text:p>927.036</text:p>
          </table:table-cell>
          <table:table-cell table:style-name="ce15" office:value-type="float" office:value="11796.1" calcext:value-type="float">
            <text:p>11.796</text:p>
          </table:table-cell>
          <table:table-cell table:style-name="ce15" office:value-type="float" office:value="35067082.91" calcext:value-type="float">
            <text:p>35.067.0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615.05" calcext:value-type="float">
            <text:p>58.6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6064530.06" calcext:value-type="float">
            <text:p>36.064.53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F120</text:p>
          </table:table-cell>
          <table:table-cell table:style-name="ce9" office:value-type="string" calcext:value-type="string">
            <text:p>Assistenza protesica</text:p>
          </table:table-cell>
          <table:table-cell table:style-name="ce15" office:value-type="float" office:value="623210.02" calcext:value-type="float">
            <text:p>623.210</text:p>
          </table:table-cell>
          <table:table-cell table:style-name="ce15" office:value-type="float" office:value="11485.35" calcext:value-type="float">
            <text:p>11.485</text:p>
          </table:table-cell>
          <table:table-cell table:style-name="ce15" office:value-type="float" office:value="12607735.01" calcext:value-type="float">
            <text:p>12.607.735</text:p>
          </table:table-cell>
          <table:table-cell table:style-name="ce15" office:value-type="float" office:value="2393473.2" calcext:value-type="float">
            <text:p>2.393.4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7765.54" calcext:value-type="float">
            <text:p>327.766</text:p>
          </table:table-cell>
          <table:table-cell table:style-name="ce15" office:value-type="float" office:value="845.77" calcext:value-type="float">
            <text:p>846</text:p>
          </table:table-cell>
          <table:table-cell table:style-name="ce15" office:value-type="float" office:value="183490.94" calcext:value-type="float">
            <text:p>183.491</text:p>
          </table:table-cell>
          <table:table-cell table:style-name="ce15" office:value-type="float" office:value="296276.54" calcext:value-type="float">
            <text:p>296.277</text:p>
          </table:table-cell>
          <table:table-cell table:style-name="ce15" office:value-type="float" office:value="6033756.91" calcext:value-type="float">
            <text:p>6.033.757</text:p>
          </table:table-cell>
          <table:table-cell table:style-name="ce15" office:value-type="float" office:value="18587.97" calcext:value-type="float">
            <text:p>18.588</text:p>
          </table:table-cell>
          <table:table-cell table:style-name="ce15" office:value-type="float" office:value="1973.24" calcext:value-type="float">
            <text:p>1.973</text:p>
          </table:table-cell>
          <table:table-cell table:style-name="ce15" office:value-type="float" office:value="24263.87" calcext:value-type="float">
            <text:p>24.264</text:p>
          </table:table-cell>
          <table:table-cell table:style-name="ce15" office:value-type="float" office:value="22522864.36" calcext:value-type="float">
            <text:p>22.522.86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00</text:p>
          </table:table-cell>
          <table:table-cell table:style-name="ce9" office:value-type="string" calcext:value-type="string">
            <text:p>Assistenza specialistica ambulatoriale</text:p>
          </table:table-cell>
          <table:table-cell table:style-name="ce15" office:value-type="float" office:value="36561728.41" calcext:value-type="float">
            <text:p>36.561.728</text:p>
          </table:table-cell>
          <table:table-cell table:style-name="ce15" office:value-type="float" office:value="962971.93" calcext:value-type="float">
            <text:p>962.972</text:p>
          </table:table-cell>
          <table:table-cell table:style-name="ce15" office:value-type="float" office:value="64747557.72" calcext:value-type="float">
            <text:p>64.747.558</text:p>
          </table:table-cell>
          <table:table-cell table:style-name="ce15" office:value-type="float" office:value="20398316.61" calcext:value-type="float">
            <text:p>20.398.317</text:p>
          </table:table-cell>
          <table:table-cell table:style-name="ce15" office:value-type="float" office:value="28160835.82" calcext:value-type="float">
            <text:p>28.160.836</text:p>
          </table:table-cell>
          <table:table-cell table:style-name="ce15" office:value-type="float" office:value="195842172.97" calcext:value-type="float">
            <text:p>195.842.173</text:p>
          </table:table-cell>
          <table:table-cell table:style-name="ce15" office:value-type="float" office:value="664242.25" calcext:value-type="float">
            <text:p>664.242</text:p>
          </table:table-cell>
          <table:table-cell table:style-name="ce15" office:value-type="float" office:value="17961726.12" calcext:value-type="float">
            <text:p>17.961.726</text:p>
          </table:table-cell>
          <table:table-cell table:style-name="ce15" office:value-type="float" office:value="10753579.65" calcext:value-type="float">
            <text:p>10.753.580</text:p>
          </table:table-cell>
          <table:table-cell table:style-name="ce15" office:value-type="float" office:value="12654552.67" calcext:value-type="float">
            <text:p>12.654.553</text:p>
          </table:table-cell>
          <table:table-cell table:style-name="ce15" office:value-type="float" office:value="4303544.27" calcext:value-type="float">
            <text:p>4.303.544</text:p>
          </table:table-cell>
          <table:table-cell table:style-name="ce15" office:value-type="float" office:value="456849.75" calcext:value-type="float">
            <text:p>456.850</text:p>
          </table:table-cell>
          <table:table-cell table:style-name="ce15" office:value-type="float" office:value="5617646.92" calcext:value-type="float">
            <text:p>5.617.647</text:p>
          </table:table-cell>
          <table:table-cell table:style-name="ce15" office:value-type="float" office:value="399085725.09" calcext:value-type="float">
            <text:p>399.085.72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10</text:p>
          </table:table-cell>
          <table:table-cell table:style-name="ce9" office:value-type="string" calcext:value-type="string">
            <text:p>Assistenza specialistica ambulatoriale - Attività prodotta in ambito ospedaliero</text:p>
          </table:table-cell>
          <table:table-cell table:style-name="ce15" office:value-type="float" office:value="33187321.1" calcext:value-type="float">
            <text:p>33.187.321</text:p>
          </table:table-cell>
          <table:table-cell table:style-name="ce15" office:value-type="float" office:value="530047.76" calcext:value-type="float">
            <text:p>530.048</text:p>
          </table:table-cell>
          <table:table-cell table:style-name="ce15" office:value-type="float" office:value="16636181.16" calcext:value-type="float">
            <text:p>16.636.181</text:p>
          </table:table-cell>
          <table:table-cell table:style-name="ce15" office:value-type="float" office:value="18330716.21" calcext:value-type="float">
            <text:p>18.330.716</text:p>
          </table:table-cell>
          <table:table-cell table:style-name="ce15" office:value-type="float" office:value="6123675.06" calcext:value-type="float">
            <text:p>6.123.675</text:p>
          </table:table-cell>
          <table:table-cell table:style-name="ce15" office:value-type="float" office:value="137767167.22" calcext:value-type="float">
            <text:p>137.767.167</text:p>
          </table:table-cell>
          <table:table-cell table:style-name="ce15" office:value-type="float" office:value="491705.29" calcext:value-type="float">
            <text:p>491.705</text:p>
          </table:table-cell>
          <table:table-cell table:style-name="ce15" office:value-type="float" office:value="11726465.89" calcext:value-type="float">
            <text:p>11.726.466</text:p>
          </table:table-cell>
          <table:table-cell table:style-name="ce15" office:value-type="float" office:value="7192366.71" calcext:value-type="float">
            <text:p>7.192.367</text:p>
          </table:table-cell>
          <table:table-cell table:style-name="ce15" office:value-type="float" office:value="9422069.41" calcext:value-type="float">
            <text:p>9.422.069</text:p>
          </table:table-cell>
          <table:table-cell table:style-name="ce15" office:value-type="float" office:value="2945885.18" calcext:value-type="float">
            <text:p>2.945.885</text:p>
          </table:table-cell>
          <table:table-cell table:style-name="ce15" office:value-type="float" office:value="312725.24" calcext:value-type="float">
            <text:p>312.725</text:p>
          </table:table-cell>
          <table:table-cell table:style-name="ce15" office:value-type="float" office:value="3845421.76" calcext:value-type="float">
            <text:p>3.845.422</text:p>
          </table:table-cell>
          <table:table-cell table:style-name="ce15" office:value-type="float" office:value="248511747.99" calcext:value-type="float">
            <text:p>248.511.74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11</text:p>
          </table:table-cell>
          <table:table-cell table:style-name="ce9" office:value-type="string" calcext:value-type="string">
            <text:p>Assistenza specialistica ambulatoriale - Attività prodotta in ambito ospedaliero - Attività di laboratorio </text:p>
          </table:table-cell>
          <table:table-cell table:style-name="ce15" office:value-type="float" office:value="21724027.05" calcext:value-type="float">
            <text:p>21.724.027</text:p>
          </table:table-cell>
          <table:table-cell table:style-name="ce15" office:value-type="float" office:value="54204.6" calcext:value-type="float">
            <text:p>54.205</text:p>
          </table:table-cell>
          <table:table-cell table:style-name="ce15" office:value-type="float" office:value="2141504.3" calcext:value-type="float">
            <text:p>2.141.504</text:p>
          </table:table-cell>
          <table:table-cell table:style-name="ce15" office:value-type="float" office:value="7196115.33" calcext:value-type="float">
            <text:p>7.196.115</text:p>
          </table:table-cell>
          <table:table-cell table:style-name="ce15" office:value-type="float" office:value="722108.23" calcext:value-type="float">
            <text:p>722.108</text:p>
          </table:table-cell>
          <table:table-cell table:style-name="ce15" office:value-type="float" office:value="45585858.26" calcext:value-type="float">
            <text:p>45.585.858</text:p>
          </table:table-cell>
          <table:table-cell table:style-name="ce15" office:value-type="float" office:value="157125.17" calcext:value-type="float">
            <text:p>157.125</text:p>
          </table:table-cell>
          <table:table-cell table:style-name="ce15" office:value-type="float" office:value="3324155.81" calcext:value-type="float">
            <text:p>3.324.156</text:p>
          </table:table-cell>
          <table:table-cell table:style-name="ce15" office:value-type="float" office:value="2379017.1" calcext:value-type="float">
            <text:p>2.379.017</text:p>
          </table:table-cell>
          <table:table-cell table:style-name="ce15" office:value-type="float" office:value="653834.04" calcext:value-type="float">
            <text:p>653.834</text:p>
          </table:table-cell>
          <table:table-cell table:style-name="ce15" office:value-type="float" office:value="972016" calcext:value-type="float">
            <text:p>972.016</text:p>
          </table:table-cell>
          <table:table-cell table:style-name="ce15" office:value-type="float" office:value="103185.94" calcext:value-type="float">
            <text:p>103.186</text:p>
          </table:table-cell>
          <table:table-cell table:style-name="ce15" office:value-type="float" office:value="1268824.57" calcext:value-type="float">
            <text:p>1.268.825</text:p>
          </table:table-cell>
          <table:table-cell table:style-name="ce15" office:value-type="float" office:value="86281976.4" calcext:value-type="float">
            <text:p>86.281.97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12</text:p>
          </table:table-cell>
          <table:table-cell table:style-name="ce9" office:value-type="string" calcext:value-type="string">
            <text:p>Assistenza specialistica ambulatoriale - Attività prodotta in ambito ospedaliero – Diagnostica strumentale</text:p>
          </table:table-cell>
          <table:table-cell table:style-name="ce15" office:value-type="float" office:value="3716746.98" calcext:value-type="float">
            <text:p>3.716.747</text:p>
          </table:table-cell>
          <table:table-cell table:style-name="ce15" office:value-type="float" office:value="373787.56" calcext:value-type="float">
            <text:p>373.788</text:p>
          </table:table-cell>
          <table:table-cell table:style-name="ce15" office:value-type="float" office:value="568389.05" calcext:value-type="float">
            <text:p>568.389</text:p>
          </table:table-cell>
          <table:table-cell table:style-name="ce15" office:value-type="float" office:value="9255974.44" calcext:value-type="float">
            <text:p>9.255.974</text:p>
          </table:table-cell>
          <table:table-cell table:style-name="ce15" office:value-type="float" office:value="3105147.62" calcext:value-type="float">
            <text:p>3.105.148</text:p>
          </table:table-cell>
          <table:table-cell table:style-name="ce15" office:value-type="float" office:value="57500056.19" calcext:value-type="float">
            <text:p>57.500.056</text:p>
          </table:table-cell>
          <table:table-cell table:style-name="ce15" office:value-type="float" office:value="208967.7" calcext:value-type="float">
            <text:p>208.968</text:p>
          </table:table-cell>
          <table:table-cell table:style-name="ce15" office:value-type="float" office:value="4959882.29" calcext:value-type="float">
            <text:p>4.959.882</text:p>
          </table:table-cell>
          <table:table-cell table:style-name="ce15" office:value-type="float" office:value="3091408.64" calcext:value-type="float">
            <text:p>3.091.409</text:p>
          </table:table-cell>
          <table:table-cell table:style-name="ce15" office:value-type="float" office:value="7856099.81" calcext:value-type="float">
            <text:p>7.856.100</text:p>
          </table:table-cell>
          <table:table-cell table:style-name="ce15" office:value-type="float" office:value="1225874.45" calcext:value-type="float">
            <text:p>1.225.874</text:p>
          </table:table-cell>
          <table:table-cell table:style-name="ce15" office:value-type="float" office:value="130134.7" calcext:value-type="float">
            <text:p>130.135</text:p>
          </table:table-cell>
          <table:table-cell table:style-name="ce15" office:value-type="float" office:value="1600199.6" calcext:value-type="float">
            <text:p>1.600.200</text:p>
          </table:table-cell>
          <table:table-cell table:style-name="ce15" office:value-type="float" office:value="93592669.03" calcext:value-type="float">
            <text:p>93.592.66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13</text:p>
          </table:table-cell>
          <table:table-cell table:style-name="ce9" office:value-type="string" calcext:value-type="string">
            <text:p>Assistenza specialistica ambulatoriale - Attività prodotta in ambito ospedaliero – Attività clinica</text:p>
          </table:table-cell>
          <table:table-cell table:style-name="ce15" office:value-type="float" office:value="7746547.07" calcext:value-type="float">
            <text:p>7.746.547</text:p>
          </table:table-cell>
          <table:table-cell table:style-name="ce15" office:value-type="float" office:value="102055.6" calcext:value-type="float">
            <text:p>102.056</text:p>
          </table:table-cell>
          <table:table-cell table:style-name="ce15" office:value-type="float" office:value="13926287.81" calcext:value-type="float">
            <text:p>13.926.288</text:p>
          </table:table-cell>
          <table:table-cell table:style-name="ce15" office:value-type="float" office:value="1878626.44" calcext:value-type="float">
            <text:p>1.878.626</text:p>
          </table:table-cell>
          <table:table-cell table:style-name="ce15" office:value-type="float" office:value="2296419.21" calcext:value-type="float">
            <text:p>2.296.419</text:p>
          </table:table-cell>
          <table:table-cell table:style-name="ce15" office:value-type="float" office:value="34681252.77" calcext:value-type="float">
            <text:p>34.681.253</text:p>
          </table:table-cell>
          <table:table-cell table:style-name="ce15" office:value-type="float" office:value="125612.42" calcext:value-type="float">
            <text:p>125.612</text:p>
          </table:table-cell>
          <table:table-cell table:style-name="ce15" office:value-type="float" office:value="3442427.79" calcext:value-type="float">
            <text:p>3.442.428</text:p>
          </table:table-cell>
          <table:table-cell table:style-name="ce15" office:value-type="float" office:value="1721940.97" calcext:value-type="float">
            <text:p>1.721.941</text:p>
          </table:table-cell>
          <table:table-cell table:style-name="ce15" office:value-type="float" office:value="912135.56" calcext:value-type="float">
            <text:p>912.136</text:p>
          </table:table-cell>
          <table:table-cell table:style-name="ce15" office:value-type="float" office:value="747994.73" calcext:value-type="float">
            <text:p>747.995</text:p>
          </table:table-cell>
          <table:table-cell table:style-name="ce15" office:value-type="float" office:value="79404.6" calcext:value-type="float">
            <text:p>79.405</text:p>
          </table:table-cell>
          <table:table-cell table:style-name="ce15" office:value-type="float" office:value="976397.59" calcext:value-type="float">
            <text:p>976.398</text:p>
          </table:table-cell>
          <table:table-cell table:style-name="ce15" office:value-type="float" office:value="68637102.56" calcext:value-type="float">
            <text:p>68.637.10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14</text:p>
          </table:table-cell>
          <table:table-cell table:style-name="ce9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15</text:p>
          </table:table-cell>
          <table:table-cell table:style-name="ce9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20</text:p>
          </table:table-cell>
          <table:table-cell table:style-name="ce9" office:value-type="string" calcext:value-type="string">
            <text:p>Assistenza specialistica ambulatoriale - Attività prodotta in ambito distrettuale e da terzi</text:p>
          </table:table-cell>
          <table:table-cell table:style-name="ce15" office:value-type="float" office:value="3374407.31" calcext:value-type="float">
            <text:p>3.374.407</text:p>
          </table:table-cell>
          <table:table-cell table:style-name="ce15" office:value-type="float" office:value="432924.17" calcext:value-type="float">
            <text:p>432.924</text:p>
          </table:table-cell>
          <table:table-cell table:style-name="ce15" office:value-type="float" office:value="48111376.56" calcext:value-type="float">
            <text:p>48.111.377</text:p>
          </table:table-cell>
          <table:table-cell table:style-name="ce15" office:value-type="float" office:value="2067600.4" calcext:value-type="float">
            <text:p>2.067.600</text:p>
          </table:table-cell>
          <table:table-cell table:style-name="ce15" office:value-type="float" office:value="22037160.76" calcext:value-type="float">
            <text:p>22.037.161</text:p>
          </table:table-cell>
          <table:table-cell table:style-name="ce15" office:value-type="float" office:value="58075005.75" calcext:value-type="float">
            <text:p>58.075.006</text:p>
          </table:table-cell>
          <table:table-cell table:style-name="ce15" office:value-type="float" office:value="172536.96" calcext:value-type="float">
            <text:p>172.537</text:p>
          </table:table-cell>
          <table:table-cell table:style-name="ce15" office:value-type="float" office:value="6235260.23" calcext:value-type="float">
            <text:p>6.235.260</text:p>
          </table:table-cell>
          <table:table-cell table:style-name="ce15" office:value-type="float" office:value="3561212.94" calcext:value-type="float">
            <text:p>3.561.213</text:p>
          </table:table-cell>
          <table:table-cell table:style-name="ce15" office:value-type="float" office:value="3232483.26" calcext:value-type="float">
            <text:p>3.232.483</text:p>
          </table:table-cell>
          <table:table-cell table:style-name="ce15" office:value-type="float" office:value="1357659.09" calcext:value-type="float">
            <text:p>1.357.659</text:p>
          </table:table-cell>
          <table:table-cell table:style-name="ce15" office:value-type="float" office:value="144124.51" calcext:value-type="float">
            <text:p>144.125</text:p>
          </table:table-cell>
          <table:table-cell table:style-name="ce15" office:value-type="float" office:value="1772225.16" calcext:value-type="float">
            <text:p>1.772.225</text:p>
          </table:table-cell>
          <table:table-cell table:style-name="ce15" office:value-type="float" office:value="150573977.1" calcext:value-type="float">
            <text:p>150.573.97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21</text:p>
          </table:table-cell>
          <table:table-cell table:style-name="ce9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5" office:value-type="float" office:value="449646.09" calcext:value-type="float">
            <text:p>449.646</text:p>
          </table:table-cell>
          <table:table-cell table:style-name="ce15" office:value-type="float" office:value="129877.25" calcext:value-type="float">
            <text:p>129.877</text:p>
          </table:table-cell>
          <table:table-cell table:style-name="ce15" office:value-type="float" office:value="11439508.73" calcext:value-type="float">
            <text:p>11.439.5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4480.42" calcext:value-type="float">
            <text:p>424.480</text:p>
          </table:table-cell>
          <table:table-cell table:style-name="ce15" office:value-type="float" office:value="2441697.1" calcext:value-type="float">
            <text:p>2.441.697</text:p>
          </table:table-cell>
          <table:table-cell table:style-name="ce15" office:value-type="float" office:value="21708.08" calcext:value-type="float">
            <text:p>21.708</text:p>
          </table:table-cell>
          <table:table-cell table:style-name="ce15" office:value-type="float" office:value="381914.18" calcext:value-type="float">
            <text:p>381.914</text:p>
          </table:table-cell>
          <table:table-cell table:style-name="ce15" office:value-type="float" office:value="289854.89" calcext:value-type="float">
            <text:p>289.8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459.73" calcext:value-type="float">
            <text:p>34.460</text:p>
          </table:table-cell>
          <table:table-cell table:style-name="ce15" office:value-type="float" office:value="3658.13" calcext:value-type="float">
            <text:p>3.658</text:p>
          </table:table-cell>
          <table:table-cell table:style-name="ce15" office:value-type="float" office:value="44982.14" calcext:value-type="float">
            <text:p>44.982</text:p>
          </table:table-cell>
          <table:table-cell table:style-name="ce15" office:value-type="float" office:value="15661786.74" calcext:value-type="float">
            <text:p>15.661.78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22</text:p>
          </table:table-cell>
          <table:table-cell table:style-name="ce9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5" office:value-type="float" office:value="176611.2" calcext:value-type="float">
            <text:p>176.611</text:p>
          </table:table-cell>
          <table:table-cell table:style-name="ce15" office:value-type="float" office:value="63070.38" calcext:value-type="float">
            <text:p>63.070</text:p>
          </table:table-cell>
          <table:table-cell table:style-name="ce15" office:value-type="float" office:value="24390067.25" calcext:value-type="float">
            <text:p>24.390.067</text:p>
          </table:table-cell>
          <table:table-cell table:style-name="ce15" office:value-type="float" office:value="478492.76" calcext:value-type="float">
            <text:p>478.493</text:p>
          </table:table-cell>
          <table:table-cell table:style-name="ce15" office:value-type="float" office:value="333044.59" calcext:value-type="float">
            <text:p>333.045</text:p>
          </table:table-cell>
          <table:table-cell table:style-name="ce15" office:value-type="float" office:value="4849144.32" calcext:value-type="float">
            <text:p>4.849.144</text:p>
          </table:table-cell>
          <table:table-cell table:style-name="ce15" office:value-type="float" office:value="8708.29" calcext:value-type="float">
            <text:p>8.708</text:p>
          </table:table-cell>
          <table:table-cell table:style-name="ce15" office:value-type="float" office:value="245821.16" calcext:value-type="float">
            <text:p>245.821</text:p>
          </table:table-cell>
          <table:table-cell table:style-name="ce15" office:value-type="float" office:value="116276.57" calcext:value-type="float">
            <text:p>116.277</text:p>
          </table:table-cell>
          <table:table-cell table:style-name="ce15" office:value-type="float" office:value="309478.56" calcext:value-type="float">
            <text:p>309.479</text:p>
          </table:table-cell>
          <table:table-cell table:style-name="ce15" office:value-type="float" office:value="113397.86" calcext:value-type="float">
            <text:p>113.398</text:p>
          </table:table-cell>
          <table:table-cell table:style-name="ce15" office:value-type="float" office:value="12037.93" calcext:value-type="float">
            <text:p>12.038</text:p>
          </table:table-cell>
          <table:table-cell table:style-name="ce15" office:value-type="float" office:value="148024.3" calcext:value-type="float">
            <text:p>148.024</text:p>
          </table:table-cell>
          <table:table-cell table:style-name="ce15" office:value-type="float" office:value="31244175.17" calcext:value-type="float">
            <text:p>31.244.17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23</text:p>
          </table:table-cell>
          <table:table-cell table:style-name="ce9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5" office:value-type="float" office:value="2748150.02" calcext:value-type="float">
            <text:p>2.748.150</text:p>
          </table:table-cell>
          <table:table-cell table:style-name="ce15" office:value-type="float" office:value="239976.54" calcext:value-type="float">
            <text:p>239.977</text:p>
          </table:table-cell>
          <table:table-cell table:style-name="ce15" office:value-type="float" office:value="12281800.58" calcext:value-type="float">
            <text:p>12.281.801</text:p>
          </table:table-cell>
          <table:table-cell table:style-name="ce15" office:value-type="float" office:value="1589107.64" calcext:value-type="float">
            <text:p>1.589.108</text:p>
          </table:table-cell>
          <table:table-cell table:style-name="ce15" office:value-type="float" office:value="21279635.75" calcext:value-type="float">
            <text:p>21.279.636</text:p>
          </table:table-cell>
          <table:table-cell table:style-name="ce15" office:value-type="float" office:value="50784164.33" calcext:value-type="float">
            <text:p>50.784.164</text:p>
          </table:table-cell>
          <table:table-cell table:style-name="ce15" office:value-type="float" office:value="142120.59" calcext:value-type="float">
            <text:p>142.121</text:p>
          </table:table-cell>
          <table:table-cell table:style-name="ce15" office:value-type="float" office:value="5607524.89" calcext:value-type="float">
            <text:p>5.607.525</text:p>
          </table:table-cell>
          <table:table-cell table:style-name="ce15" office:value-type="float" office:value="3155081.48" calcext:value-type="float">
            <text:p>3.155.081</text:p>
          </table:table-cell>
          <table:table-cell table:style-name="ce15" office:value-type="float" office:value="2923004.7" calcext:value-type="float">
            <text:p>2.923.005</text:p>
          </table:table-cell>
          <table:table-cell table:style-name="ce15" office:value-type="float" office:value="1209801.5" calcext:value-type="float">
            <text:p>1.209.802</text:p>
          </table:table-cell>
          <table:table-cell table:style-name="ce15" office:value-type="float" office:value="128428.45" calcext:value-type="float">
            <text:p>128.428</text:p>
          </table:table-cell>
          <table:table-cell table:style-name="ce15" office:value-type="float" office:value="1579218.72" calcext:value-type="float">
            <text:p>1.579.219</text:p>
          </table:table-cell>
          <table:table-cell table:style-name="ce15" office:value-type="float" office:value="103668015.19" calcext:value-type="float">
            <text:p>103.668.01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24</text:p>
          </table:table-cell>
          <table:table-cell table:style-name="ce9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25</text:p>
          </table:table-cell>
          <table:table-cell table:style-name="ce9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G130</text:p>
          </table:table-cell>
          <table:table-cell table:style-name="ce9" office:value-type="string" calcext:value-type="string">
            <text:p>Assistenza specialistica ambulatoriale – Trasporto utenti 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00</text:p>
          </table:table-cell>
          <table:table-cell table:style-name="ce9" office:value-type="string" calcext:value-type="string">
            <text:p>Assistenza <text:s/>sociosanitaria distrettuale, domiciliare e territoriale <text:s/></text:p>
          </table:table-cell>
          <table:table-cell table:style-name="ce15" office:value-type="float" office:value="7263644.61" calcext:value-type="float">
            <text:p>7.263.645</text:p>
          </table:table-cell>
          <table:table-cell table:style-name="ce15" office:value-type="float" office:value="295006.8" calcext:value-type="float">
            <text:p>295.007</text:p>
          </table:table-cell>
          <table:table-cell table:style-name="ce15" office:value-type="float" office:value="145379567.91" calcext:value-type="float">
            <text:p>145.379.568</text:p>
          </table:table-cell>
          <table:table-cell table:style-name="ce15" office:value-type="float" office:value="4727838.69" calcext:value-type="float">
            <text:p>4.727.839</text:p>
          </table:table-cell>
          <table:table-cell table:style-name="ce15" office:value-type="float" office:value="7150951.5" calcext:value-type="float">
            <text:p>7.150.952</text:p>
          </table:table-cell>
          <table:table-cell table:style-name="ce15" office:value-type="float" office:value="123376553.33" calcext:value-type="float">
            <text:p>123.376.553</text:p>
          </table:table-cell>
          <table:table-cell table:style-name="ce15" office:value-type="float" office:value="381567.31" calcext:value-type="float">
            <text:p>381.567</text:p>
          </table:table-cell>
          <table:table-cell table:style-name="ce15" office:value-type="float" office:value="13476800.64" calcext:value-type="float">
            <text:p>13.476.801</text:p>
          </table:table-cell>
          <table:table-cell table:style-name="ce15" office:value-type="float" office:value="6157951.09" calcext:value-type="float">
            <text:p>6.157.951</text:p>
          </table:table-cell>
          <table:table-cell table:style-name="ce15" office:value-type="float" office:value="641327.36" calcext:value-type="float">
            <text:p>641.327</text:p>
          </table:table-cell>
          <table:table-cell table:style-name="ce15" office:value-type="float" office:value="2824371.84" calcext:value-type="float">
            <text:p>2.824.372</text:p>
          </table:table-cell>
          <table:table-cell table:style-name="ce15" office:value-type="float" office:value="299825.8" calcext:value-type="float">
            <text:p>299.826</text:p>
          </table:table-cell>
          <table:table-cell table:style-name="ce15" office:value-type="float" office:value="3686803.89" calcext:value-type="float">
            <text:p>3.686.804</text:p>
          </table:table-cell>
          <table:table-cell table:style-name="ce15" office:value-type="float" office:value="315662210.77" calcext:value-type="float">
            <text:p>315.662.21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10</text:p>
          </table:table-cell>
          <table:table-cell table:style-name="ce9" office:value-type="string" calcext:value-type="string">
            <text:p>Assistenza sociosanitaria distrettuale, domiciliare e territoriale <text:s/>– Cure domiciliari </text:p>
          </table:table-cell>
          <table:table-cell table:style-name="ce15" office:value-type="float" office:value="2150159.78" calcext:value-type="float">
            <text:p>2.150.160</text:p>
          </table:table-cell>
          <table:table-cell table:style-name="ce15" office:value-type="float" office:value="53091.69" calcext:value-type="float">
            <text:p>53.092</text:p>
          </table:table-cell>
          <table:table-cell table:style-name="ce15" office:value-type="float" office:value="40860894.88" calcext:value-type="float">
            <text:p>40.860.895</text:p>
          </table:table-cell>
          <table:table-cell table:style-name="ce15" office:value-type="float" office:value="3217571.55" calcext:value-type="float">
            <text:p>3.217.572</text:p>
          </table:table-cell>
          <table:table-cell table:style-name="ce15" office:value-type="float" office:value="1979846.17" calcext:value-type="float">
            <text:p>1.979.846</text:p>
          </table:table-cell>
          <table:table-cell table:style-name="ce15" office:value-type="float" office:value="15962575.49" calcext:value-type="float">
            <text:p>15.962.575</text:p>
          </table:table-cell>
          <table:table-cell table:style-name="ce15" office:value-type="float" office:value="57888.22" calcext:value-type="float">
            <text:p>57.888</text:p>
          </table:table-cell>
          <table:table-cell table:style-name="ce15" office:value-type="float" office:value="1631047.38" calcext:value-type="float">
            <text:p>1.631.047</text:p>
          </table:table-cell>
          <table:table-cell table:style-name="ce15" office:value-type="float" office:value="883581.66" calcext:value-type="float">
            <text:p>883.582</text:p>
          </table:table-cell>
          <table:table-cell table:style-name="ce15" office:value-type="float" office:value="283049.92" calcext:value-type="float">
            <text:p>283.050</text:p>
          </table:table-cell>
          <table:table-cell table:style-name="ce15" office:value-type="float" office:value="347587.59" calcext:value-type="float">
            <text:p>347.588</text:p>
          </table:table-cell>
          <table:table-cell table:style-name="ce15" office:value-type="float" office:value="36898.73" calcext:value-type="float">
            <text:p>36.899</text:p>
          </table:table-cell>
          <table:table-cell table:style-name="ce15" office:value-type="float" office:value="453724.71" calcext:value-type="float">
            <text:p>453.725</text:p>
          </table:table-cell>
          <table:table-cell table:style-name="ce15" office:value-type="float" office:value="67917917.77" calcext:value-type="float">
            <text:p>67.917.91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11</text:p>
          </table:table-cell>
          <table:table-cell table:style-name="ce9" office:value-type="string" calcext:value-type="string">
            <text:p>Cure domiciliari</text:p>
          </table:table-cell>
          <table:table-cell table:style-name="ce15" office:value-type="float" office:value="1039179.51" calcext:value-type="float">
            <text:p>1.039.180</text:p>
          </table:table-cell>
          <table:table-cell table:style-name="ce15" office:value-type="float" office:value="35627.39" calcext:value-type="float">
            <text:p>35.627</text:p>
          </table:table-cell>
          <table:table-cell table:style-name="ce15" office:value-type="float" office:value="17948392.38" calcext:value-type="float">
            <text:p>17.948.392</text:p>
          </table:table-cell>
          <table:table-cell table:style-name="ce15" office:value-type="float" office:value="340709.1" calcext:value-type="float">
            <text:p>340.709</text:p>
          </table:table-cell>
          <table:table-cell table:style-name="ce15" office:value-type="float" office:value="1769340.35" calcext:value-type="float">
            <text:p>1.769.340</text:p>
          </table:table-cell>
          <table:table-cell table:style-name="ce15" office:value-type="float" office:value="6782213.77" calcext:value-type="float">
            <text:p>6.782.214</text:p>
          </table:table-cell>
          <table:table-cell table:style-name="ce15" office:value-type="float" office:value="24464.66" calcext:value-type="float">
            <text:p>24.465</text:p>
          </table:table-cell>
          <table:table-cell table:style-name="ce15" office:value-type="float" office:value="565383.73" calcext:value-type="float">
            <text:p>565.384</text:p>
          </table:table-cell>
          <table:table-cell table:style-name="ce15" office:value-type="float" office:value="326661.87" calcext:value-type="float">
            <text:p>326.662</text:p>
          </table:table-cell>
          <table:table-cell table:style-name="ce15" office:value-type="float" office:value="11440.06" calcext:value-type="float">
            <text:p>11.440</text:p>
          </table:table-cell>
          <table:table-cell table:style-name="ce15" office:value-type="float" office:value="143515.58" calcext:value-type="float">
            <text:p>143.516</text:p>
          </table:table-cell>
          <table:table-cell table:style-name="ce15" office:value-type="float" office:value="15235.13" calcext:value-type="float">
            <text:p>15.235</text:p>
          </table:table-cell>
          <table:table-cell table:style-name="ce15" office:value-type="float" office:value="187338.57" calcext:value-type="float">
            <text:p>187.339</text:p>
          </table:table-cell>
          <table:table-cell table:style-name="ce15" office:value-type="float" office:value="29189502.1" calcext:value-type="float">
            <text:p>29.189.50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12</text:p>
          </table:table-cell>
          <table:table-cell table:style-name="ce9" office:value-type="string" calcext:value-type="string">
            <text:p>Cure palliative domiciliari</text:p>
          </table:table-cell>
          <table:table-cell table:style-name="ce15" office:value-type="float" office:value="1110980.27" calcext:value-type="float">
            <text:p>1.110.980</text:p>
          </table:table-cell>
          <table:table-cell table:style-name="ce15" office:value-type="float" office:value="17464.3" calcext:value-type="float">
            <text:p>17.464</text:p>
          </table:table-cell>
          <table:table-cell table:style-name="ce15" office:value-type="float" office:value="22912502.5" calcext:value-type="float">
            <text:p>22.912.503</text:p>
          </table:table-cell>
          <table:table-cell table:style-name="ce15" office:value-type="float" office:value="2876862.45" calcext:value-type="float">
            <text:p>2.876.862</text:p>
          </table:table-cell>
          <table:table-cell table:style-name="ce15" office:value-type="float" office:value="210505.82" calcext:value-type="float">
            <text:p>210.506</text:p>
          </table:table-cell>
          <table:table-cell table:style-name="ce15" office:value-type="float" office:value="9180361.72" calcext:value-type="float">
            <text:p>9.180.362</text:p>
          </table:table-cell>
          <table:table-cell table:style-name="ce15" office:value-type="float" office:value="33423.56" calcext:value-type="float">
            <text:p>33.424</text:p>
          </table:table-cell>
          <table:table-cell table:style-name="ce15" office:value-type="float" office:value="1065663.65" calcext:value-type="float">
            <text:p>1.065.664</text:p>
          </table:table-cell>
          <table:table-cell table:style-name="ce15" office:value-type="float" office:value="556919.79" calcext:value-type="float">
            <text:p>556.920</text:p>
          </table:table-cell>
          <table:table-cell table:style-name="ce15" office:value-type="float" office:value="271609.86" calcext:value-type="float">
            <text:p>271.610</text:p>
          </table:table-cell>
          <table:table-cell table:style-name="ce15" office:value-type="float" office:value="204072.01" calcext:value-type="float">
            <text:p>204.072</text:p>
          </table:table-cell>
          <table:table-cell table:style-name="ce15" office:value-type="float" office:value="21663.6" calcext:value-type="float">
            <text:p>21.664</text:p>
          </table:table-cell>
          <table:table-cell table:style-name="ce15" office:value-type="float" office:value="266386.14" calcext:value-type="float">
            <text:p>266.386</text:p>
          </table:table-cell>
          <table:table-cell table:style-name="ce15" office:value-type="float" office:value="38728415.67" calcext:value-type="float">
            <text:p>38.728.41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20</text:p>
          </table:table-cell>
          <table:table-cell table:style-name="ce9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5" office:value-type="float" office:value="63141.94" calcext:value-type="float">
            <text:p>63.142</text:p>
          </table:table-cell>
          <table:table-cell table:style-name="ce15" office:value-type="float" office:value="17024.04" calcext:value-type="float">
            <text:p>17.0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7481.72" calcext:value-type="float">
            <text:p>257.482</text:p>
          </table:table-cell>
          <table:table-cell table:style-name="ce15" office:value-type="float" office:value="1234085.62" calcext:value-type="float">
            <text:p>1.234.086</text:p>
          </table:table-cell>
          <table:table-cell table:style-name="ce15" office:value-type="float" office:value="18571758.27" calcext:value-type="float">
            <text:p>18.571.758</text:p>
          </table:table-cell>
          <table:table-cell table:style-name="ce15" office:value-type="float" office:value="37715.05" calcext:value-type="float">
            <text:p>37.715</text:p>
          </table:table-cell>
          <table:table-cell table:style-name="ce15" office:value-type="float" office:value="1980248.26" calcext:value-type="float">
            <text:p>1.980.248</text:p>
          </table:table-cell>
          <table:table-cell table:style-name="ce15" office:value-type="float" office:value="622268.39" calcext:value-type="float">
            <text:p>622.268</text:p>
          </table:table-cell>
          <table:table-cell table:style-name="ce15" office:value-type="float" office:value="39855.68" calcext:value-type="float">
            <text:p>39.856</text:p>
          </table:table-cell>
          <table:table-cell table:style-name="ce15" office:value-type="float" office:value="456054.57" calcext:value-type="float">
            <text:p>456.055</text:p>
          </table:table-cell>
          <table:table-cell table:style-name="ce15" office:value-type="float" office:value="48413.22" calcext:value-type="float">
            <text:p>48.413</text:p>
          </table:table-cell>
          <table:table-cell table:style-name="ce15" office:value-type="float" office:value="595312.47" calcext:value-type="float">
            <text:p>595.312</text:p>
          </table:table-cell>
          <table:table-cell table:style-name="ce15" office:value-type="float" office:value="23923359.23" calcext:value-type="float">
            <text:p>23.923.35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30</text:p>
          </table:table-cell>
          <table:table-cell table:style-name="ce9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5" office:value-type="float" office:value="10381.7" calcext:value-type="float">
            <text:p>10.382</text:p>
          </table:table-cell>
          <table:table-cell table:style-name="ce15" office:value-type="float" office:value="111203.39" calcext:value-type="float">
            <text:p>111.2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4284.31" calcext:value-type="float">
            <text:p>224.284</text:p>
          </table:table-cell>
          <table:table-cell table:style-name="ce15" office:value-type="float" office:value="591506.03" calcext:value-type="float">
            <text:p>591.506</text:p>
          </table:table-cell>
          <table:table-cell table:style-name="ce15" office:value-type="float" office:value="17733290.59" calcext:value-type="float">
            <text:p>17.733.291</text:p>
          </table:table-cell>
          <table:table-cell table:style-name="ce15" office:value-type="float" office:value="64967.62" calcext:value-type="float">
            <text:p>64.968</text:p>
          </table:table-cell>
          <table:table-cell table:style-name="ce15" office:value-type="float" office:value="1823030.19" calcext:value-type="float">
            <text:p>1.823.030</text:p>
          </table:table-cell>
          <table:table-cell table:style-name="ce15" office:value-type="float" office:value="1005534.33" calcext:value-type="float">
            <text:p>1.005.534</text:p>
          </table:table-cell>
          <table:table-cell table:style-name="ce15" office:value-type="float" office:value="56983.72" calcext:value-type="float">
            <text:p>56.984</text:p>
          </table:table-cell>
          <table:table-cell table:style-name="ce15" office:value-type="float" office:value="385697.55" calcext:value-type="float">
            <text:p>385.698</text:p>
          </table:table-cell>
          <table:table-cell table:style-name="ce15" office:value-type="float" office:value="40944.35" calcext:value-type="float">
            <text:p>40.944</text:p>
          </table:table-cell>
          <table:table-cell table:style-name="ce15" office:value-type="float" office:value="503471.67" calcext:value-type="float">
            <text:p>503.472</text:p>
          </table:table-cell>
          <table:table-cell table:style-name="ce15" office:value-type="float" office:value="22551295.45" calcext:value-type="float">
            <text:p>22.551.29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40</text:p>
          </table:table-cell>
          <table:table-cell table:style-name="ce9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5" office:value-type="float" office:value="3439700.49" calcext:value-type="float">
            <text:p>3.439.700</text:p>
          </table:table-cell>
          <table:table-cell table:style-name="ce15" office:value-type="float" office:value="49863.74" calcext:value-type="float">
            <text:p>49.864</text:p>
          </table:table-cell>
          <table:table-cell table:style-name="ce15" office:value-type="float" office:value="48043906.22" calcext:value-type="float">
            <text:p>48.043.906</text:p>
          </table:table-cell>
          <table:table-cell table:style-name="ce15" office:value-type="float" office:value="311886.14" calcext:value-type="float">
            <text:p>311.886</text:p>
          </table:table-cell>
          <table:table-cell table:style-name="ce15" office:value-type="float" office:value="1236782.05" calcext:value-type="float">
            <text:p>1.236.782</text:p>
          </table:table-cell>
          <table:table-cell table:style-name="ce15" office:value-type="float" office:value="36788637.25" calcext:value-type="float">
            <text:p>36.788.637</text:p>
          </table:table-cell>
          <table:table-cell table:style-name="ce15" office:value-type="float" office:value="120224.56" calcext:value-type="float">
            <text:p>120.225</text:p>
          </table:table-cell>
          <table:table-cell table:style-name="ce15" office:value-type="float" office:value="3888506.14" calcext:value-type="float">
            <text:p>3.888.506</text:p>
          </table:table-cell>
          <table:table-cell table:style-name="ce15" office:value-type="float" office:value="1682249.18" calcext:value-type="float">
            <text:p>1.682.249</text:p>
          </table:table-cell>
          <table:table-cell table:style-name="ce15" office:value-type="float" office:value="19260.49" calcext:value-type="float">
            <text:p>19.260</text:p>
          </table:table-cell>
          <table:table-cell table:style-name="ce15" office:value-type="float" office:value="822034.36" calcext:value-type="float">
            <text:p>822.034</text:p>
          </table:table-cell>
          <table:table-cell table:style-name="ce15" office:value-type="float" office:value="87264.4" calcext:value-type="float">
            <text:p>87.264</text:p>
          </table:table-cell>
          <table:table-cell table:style-name="ce15" office:value-type="float" office:value="1073045.49" calcext:value-type="float">
            <text:p>1.073.045</text:p>
          </table:table-cell>
          <table:table-cell table:style-name="ce15" office:value-type="float" office:value="97563360.51" calcext:value-type="float">
            <text:p>97.563.36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50</text:p>
          </table:table-cell>
          <table:table-cell table:style-name="ce9" office:value-type="string" calcext:value-type="string">
            <text:p>Assistenza sociosanitaria distrettuale, domiciliare e territoriale - Assistenza alle persone con disabilità</text:p>
          </table:table-cell>
          <table:table-cell table:style-name="ce15" office:value-type="float" office:value="199887.56" calcext:value-type="float">
            <text:p>199.888</text:p>
          </table:table-cell>
          <table:table-cell table:style-name="ce15" office:value-type="float" office:value="8046.46" calcext:value-type="float">
            <text:p>8.046</text:p>
          </table:table-cell>
          <table:table-cell table:style-name="ce15" office:value-type="float" office:value="21724522.78" calcext:value-type="float">
            <text:p>21.724.523</text:p>
          </table:table-cell>
          <table:table-cell table:style-name="ce15" office:value-type="float" office:value="50025.43" calcext:value-type="float">
            <text:p>50.025</text:p>
          </table:table-cell>
          <table:table-cell table:style-name="ce15" office:value-type="float" office:value="44305.13" calcext:value-type="float">
            <text:p>44.305</text:p>
          </table:table-cell>
          <table:table-cell table:style-name="ce15" office:value-type="float" office:value="10172555.04" calcext:value-type="float">
            <text:p>10.172.555</text:p>
          </table:table-cell>
          <table:table-cell table:style-name="ce15" office:value-type="float" office:value="27001.97" calcext:value-type="float">
            <text:p>27.002</text:p>
          </table:table-cell>
          <table:table-cell table:style-name="ce15" office:value-type="float" office:value="1837403.94" calcext:value-type="float">
            <text:p>1.837.404</text:p>
          </table:table-cell>
          <table:table-cell table:style-name="ce15" office:value-type="float" office:value="390411.44" calcext:value-type="float">
            <text:p>390.411</text:p>
          </table:table-cell>
          <table:table-cell table:style-name="ce15" office:value-type="float" office:value="3423.26" calcext:value-type="float">
            <text:p>3.423</text:p>
          </table:table-cell>
          <table:table-cell table:style-name="ce15" office:value-type="float" office:value="257168.22" calcext:value-type="float">
            <text:p>257.168</text:p>
          </table:table-cell>
          <table:table-cell table:style-name="ce15" office:value-type="float" office:value="27300.11" calcext:value-type="float">
            <text:p>27.300</text:p>
          </table:table-cell>
          <table:table-cell table:style-name="ce15" office:value-type="float" office:value="335695.46" calcext:value-type="float">
            <text:p>335.695</text:p>
          </table:table-cell>
          <table:table-cell table:style-name="ce15" office:value-type="float" office:value="35077746.8" calcext:value-type="float">
            <text:p>35.077.74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H160</text:p>
          </table:table-cell>
          <table:table-cell table:style-name="ce9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5" office:value-type="float" office:value="1400373.14" calcext:value-type="float">
            <text:p>1.400.373</text:p>
          </table:table-cell>
          <table:table-cell table:style-name="ce15" office:value-type="float" office:value="55777.48" calcext:value-type="float">
            <text:p>55.777</text:p>
          </table:table-cell>
          <table:table-cell table:style-name="ce15" office:value-type="float" office:value="34750244.03" calcext:value-type="float">
            <text:p>34.750.244</text:p>
          </table:table-cell>
          <table:table-cell table:style-name="ce15" office:value-type="float" office:value="666589.54" calcext:value-type="float">
            <text:p>666.590</text:p>
          </table:table-cell>
          <table:table-cell table:style-name="ce15" office:value-type="float" office:value="2064426.5" calcext:value-type="float">
            <text:p>2.064.427</text:p>
          </table:table-cell>
          <table:table-cell table:style-name="ce15" office:value-type="float" office:value="24147736.69" calcext:value-type="float">
            <text:p>24.147.737</text:p>
          </table:table-cell>
          <table:table-cell table:style-name="ce15" office:value-type="float" office:value="73769.89" calcext:value-type="float">
            <text:p>73.770</text:p>
          </table:table-cell>
          <table:table-cell table:style-name="ce15" office:value-type="float" office:value="2316564.73" calcext:value-type="float">
            <text:p>2.316.565</text:p>
          </table:table-cell>
          <table:table-cell table:style-name="ce15" office:value-type="float" office:value="1573906.09" calcext:value-type="float">
            <text:p>1.573.906</text:p>
          </table:table-cell>
          <table:table-cell table:style-name="ce15" office:value-type="float" office:value="238754.29" calcext:value-type="float">
            <text:p>238.754</text:p>
          </table:table-cell>
          <table:table-cell table:style-name="ce15" office:value-type="float" office:value="555829.55" calcext:value-type="float">
            <text:p>555.830</text:p>
          </table:table-cell>
          <table:table-cell table:style-name="ce15" office:value-type="float" office:value="59004.99" calcext:value-type="float">
            <text:p>59.005</text:p>
          </table:table-cell>
          <table:table-cell table:style-name="ce15" office:value-type="float" office:value="725554.09" calcext:value-type="float">
            <text:p>725.554</text:p>
          </table:table-cell>
          <table:table-cell table:style-name="ce15" office:value-type="float" office:value="68628531.01" calcext:value-type="float">
            <text:p>68.628.5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I100</text:p>
          </table:table-cell>
          <table:table-cell table:style-name="ce9" office:value-type="string" calcext:value-type="string">
            <text:p>Assistenza sociosanitaria semi-residenziale</text:p>
          </table:table-cell>
          <table:table-cell table:style-name="ce15" office:value-type="float" office:value="34999.26" calcext:value-type="float">
            <text:p>34.999</text:p>
          </table:table-cell>
          <table:table-cell table:style-name="ce15" office:value-type="float" office:value="13806.75" calcext:value-type="float">
            <text:p>13.807</text:p>
          </table:table-cell>
          <table:table-cell table:style-name="ce15" office:value-type="float" office:value="5406833.62" calcext:value-type="float">
            <text:p>5.406.834</text:p>
          </table:table-cell>
          <table:table-cell table:style-name="ce15" office:value-type="float" office:value="687100.44" calcext:value-type="float">
            <text:p>687.100</text:p>
          </table:table-cell>
          <table:table-cell table:style-name="ce15" office:value-type="float" office:value="1471855.39" calcext:value-type="float">
            <text:p>1.471.855</text:p>
          </table:table-cell>
          <table:table-cell table:style-name="ce15" office:value-type="float" office:value="6715429.1" calcext:value-type="float">
            <text:p>6.715.429</text:p>
          </table:table-cell>
          <table:table-cell table:style-name="ce15" office:value-type="float" office:value="15537.1" calcext:value-type="float">
            <text:p>15.537</text:p>
          </table:table-cell>
          <table:table-cell table:style-name="ce15" office:value-type="float" office:value="779465.14" calcext:value-type="float">
            <text:p>779.465</text:p>
          </table:table-cell>
          <table:table-cell table:style-name="ce15" office:value-type="float" office:value="207457.47" calcext:value-type="float">
            <text:p>207.457</text:p>
          </table:table-cell>
          <table:table-cell table:style-name="ce15" office:value-type="float" office:value="19231.42" calcext:value-type="float">
            <text:p>19.231</text:p>
          </table:table-cell>
          <table:table-cell table:style-name="ce15" office:value-type="float" office:value="162227.83" calcext:value-type="float">
            <text:p>162.228</text:p>
          </table:table-cell>
          <table:table-cell table:style-name="ce15" office:value-type="float" office:value="17221.56" calcext:value-type="float">
            <text:p>17.222</text:p>
          </table:table-cell>
          <table:table-cell table:style-name="ce15" office:value-type="float" office:value="211764.68" calcext:value-type="float">
            <text:p>211.765</text:p>
          </table:table-cell>
          <table:table-cell table:style-name="ce15" office:value-type="float" office:value="15742929.76" calcext:value-type="float">
            <text:p>15.742.93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I110</text:p>
          </table:table-cell>
          <table:table-cell table:style-name="ce9" office:value-type="string" calcext:value-type="string">
            <text:p>Assistenza sociosanitaria semi-residenziale - Assistenza alle persone con disturbi mentali</text:p>
          </table:table-cell>
          <table:table-cell table:style-name="ce15" office:value-type="float" office:value="3417.37" calcext:value-type="float">
            <text:p>3.417</text:p>
          </table:table-cell>
          <table:table-cell table:style-name="ce15" office:value-type="float" office:value="8812.62" calcext:value-type="float">
            <text:p>8.813</text:p>
          </table:table-cell>
          <table:table-cell table:style-name="ce15" office:value-type="float" office:value="78574.24" calcext:value-type="float">
            <text:p>78.574</text:p>
          </table:table-cell>
          <table:table-cell table:style-name="ce15" office:value-type="float" office:value="28256.64" calcext:value-type="float">
            <text:p>28.257</text:p>
          </table:table-cell>
          <table:table-cell table:style-name="ce15" office:value-type="float" office:value="1283053.85" calcext:value-type="float">
            <text:p>1.283.054</text:p>
          </table:table-cell>
          <table:table-cell table:style-name="ce15" office:value-type="float" office:value="3762980.95" calcext:value-type="float">
            <text:p>3.762.981</text:p>
          </table:table-cell>
          <table:table-cell table:style-name="ce15" office:value-type="float" office:value="15537.1" calcext:value-type="float">
            <text:p>15.537</text:p>
          </table:table-cell>
          <table:table-cell table:style-name="ce15" office:value-type="float" office:value="589475.03" calcext:value-type="float">
            <text:p>589.475</text:p>
          </table:table-cell>
          <table:table-cell table:style-name="ce15" office:value-type="float" office:value="207457.47" calcext:value-type="float">
            <text:p>207.457</text:p>
          </table:table-cell>
          <table:table-cell table:style-name="ce15" office:value-type="float" office:value="2558.02" calcext:value-type="float">
            <text:p>2.558</text:p>
          </table:table-cell>
          <table:table-cell table:style-name="ce15" office:value-type="float" office:value="83256.33" calcext:value-type="float">
            <text:p>83.256</text:p>
          </table:table-cell>
          <table:table-cell table:style-name="ce15" office:value-type="float" office:value="8838.21" calcext:value-type="float">
            <text:p>8.838</text:p>
          </table:table-cell>
          <table:table-cell table:style-name="ce15" office:value-type="float" office:value="108678.95" calcext:value-type="float">
            <text:p>108.679</text:p>
          </table:table-cell>
          <table:table-cell table:style-name="ce15" office:value-type="float" office:value="6180896.78" calcext:value-type="float">
            <text:p>6.180.89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I120</text:p>
          </table:table-cell>
          <table:table-cell table:style-name="ce9" office:value-type="string" calcext:value-type="string">
            <text:p>Assistenza sociosanitaria semi-residenziale - Assistenza alle persone con disabilità</text:p>
          </table:table-cell>
          <table:table-cell table:style-name="ce15" office:value-type="float" office:value="31581.89" calcext:value-type="float">
            <text:p>31.582</text:p>
          </table:table-cell>
          <table:table-cell table:style-name="ce15" office:value-type="float" office:value="4994.13" calcext:value-type="float">
            <text:p>4.994</text:p>
          </table:table-cell>
          <table:table-cell table:style-name="ce15" office:value-type="float" office:value="5091636.48" calcext:value-type="float">
            <text:p>5.091.636</text:p>
          </table:table-cell>
          <table:table-cell table:style-name="ce15" office:value-type="float" office:value="658843.8" calcext:value-type="float">
            <text:p>658.844</text:p>
          </table:table-cell>
          <table:table-cell table:style-name="ce15" office:value-type="float" office:value="188801.54" calcext:value-type="float">
            <text:p>188.802</text:p>
          </table:table-cell>
          <table:table-cell table:style-name="ce15" office:value-type="float" office:value="2952448.15" calcext:value-type="float">
            <text:p>2.952.4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990.11" calcext:value-type="float">
            <text:p>189.9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673.4" calcext:value-type="float">
            <text:p>16.673</text:p>
          </table:table-cell>
          <table:table-cell table:style-name="ce15" office:value-type="float" office:value="78971.5" calcext:value-type="float">
            <text:p>78.972</text:p>
          </table:table-cell>
          <table:table-cell table:style-name="ce15" office:value-type="float" office:value="8383.35" calcext:value-type="float">
            <text:p>8.383</text:p>
          </table:table-cell>
          <table:table-cell table:style-name="ce15" office:value-type="float" office:value="103085.73" calcext:value-type="float">
            <text:p>103.086</text:p>
          </table:table-cell>
          <table:table-cell table:style-name="ce15" office:value-type="float" office:value="9325410.08" calcext:value-type="float">
            <text:p>9.325.41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I130</text:p>
          </table:table-cell>
          <table:table-cell table:style-name="ce9" office:value-type="string" calcext:value-type="string">
            <text:p>Assistenza sociosanitaria semi-residenziale - Assistenza alle persone con dipendenze patologich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77.5" calcext:value-type="float">
            <text:p>2.67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677.5" calcext:value-type="float">
            <text:p>2.67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I140</text:p>
          </table:table-cell>
          <table:table-cell table:style-name="ce9" office:value-type="string" calcext:value-type="string">
            <text:p>Assistenza sociosanitaria semi-residenziale - Assistenza alle persone non autosufficienti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3945.4" calcext:value-type="float">
            <text:p>233.94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33945.4" calcext:value-type="float">
            <text:p>233.94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I150</text:p>
          </table:table-cell>
          <table:table-cell table:style-name="ce9" office:value-type="string" calcext:value-type="string">
            <text:p>Assistenza sociosanitaria semi-residenziale - assistenza ai minori con disturbi in ambito neuropsichiatrico e del neurosviluppo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00</text:p>
          </table:table-cell>
          <table:table-cell table:style-name="ce9" office:value-type="string" calcext:value-type="string">
            <text:p>Assistenza sociosanitaria residenziale</text:p>
          </table:table-cell>
          <table:table-cell table:style-name="ce15" office:value-type="float" office:value="606219.14" calcext:value-type="float">
            <text:p>606.219</text:p>
          </table:table-cell>
          <table:table-cell table:style-name="ce15" office:value-type="float" office:value="21193.87" calcext:value-type="float">
            <text:p>21.194</text:p>
          </table:table-cell>
          <table:table-cell table:style-name="ce15" office:value-type="float" office:value="88415877.62" calcext:value-type="float">
            <text:p>88.415.878</text:p>
          </table:table-cell>
          <table:table-cell table:style-name="ce15" office:value-type="float" office:value="15463425.69" calcext:value-type="float">
            <text:p>15.463.426</text:p>
          </table:table-cell>
          <table:table-cell table:style-name="ce15" office:value-type="float" office:value="6496121.63" calcext:value-type="float">
            <text:p>6.496.122</text:p>
          </table:table-cell>
          <table:table-cell table:style-name="ce15" office:value-type="float" office:value="9794249.98" calcext:value-type="float">
            <text:p>9.794.250</text:p>
          </table:table-cell>
          <table:table-cell table:style-name="ce15" office:value-type="float" office:value="58326.77" calcext:value-type="float">
            <text:p>58.327</text:p>
          </table:table-cell>
          <table:table-cell table:style-name="ce15" office:value-type="float" office:value="1683635.97" calcext:value-type="float">
            <text:p>1.683.636</text:p>
          </table:table-cell>
          <table:table-cell table:style-name="ce15" office:value-type="float" office:value="778802.03" calcext:value-type="float">
            <text:p>778.802</text:p>
          </table:table-cell>
          <table:table-cell table:style-name="ce15" office:value-type="float" office:value="195903.06" calcext:value-type="float">
            <text:p>195.903</text:p>
          </table:table-cell>
          <table:table-cell table:style-name="ce15" office:value-type="float" office:value="190377.48" calcext:value-type="float">
            <text:p>190.377</text:p>
          </table:table-cell>
          <table:table-cell table:style-name="ce15" office:value-type="float" office:value="20209.84" calcext:value-type="float">
            <text:p>20.210</text:p>
          </table:table-cell>
          <table:table-cell table:style-name="ce15" office:value-type="float" office:value="248509.93" calcext:value-type="float">
            <text:p>248.510</text:p>
          </table:table-cell>
          <table:table-cell table:style-name="ce15" office:value-type="float" office:value="123972853.01" calcext:value-type="float">
            <text:p>123.972.85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10</text:p>
          </table:table-cell>
          <table:table-cell table:style-name="ce9" office:value-type="string" calcext:value-type="string">
            <text:p>Assistenza sociosanitaria residenziale - Assistenza alle persone con disturbi mentali</text:p>
          </table:table-cell>
          <table:table-cell table:style-name="ce15" office:value-type="float" office:value="16767.53" calcext:value-type="float">
            <text:p>16.768</text:p>
          </table:table-cell>
          <table:table-cell table:style-name="ce15" office:value-type="float" office:value="981.12" calcext:value-type="float">
            <text:p>981</text:p>
          </table:table-cell>
          <table:table-cell table:style-name="ce15" office:value-type="float" office:value="26747004.09" calcext:value-type="float">
            <text:p>26.747.004</text:p>
          </table:table-cell>
          <table:table-cell table:style-name="ce15" office:value-type="float" office:value="670.32" calcext:value-type="float">
            <text:p>670</text:p>
          </table:table-cell>
          <table:table-cell table:style-name="ce15" office:value-type="float" office:value="3856365.1" calcext:value-type="float">
            <text:p>3.856.365</text:p>
          </table:table-cell>
          <table:table-cell table:style-name="ce15" office:value-type="float" office:value="3776781.98" calcext:value-type="float">
            <text:p>3.776.782</text:p>
          </table:table-cell>
          <table:table-cell table:style-name="ce15" office:value-type="float" office:value="25310.43" calcext:value-type="float">
            <text:p>25.310</text:p>
          </table:table-cell>
          <table:table-cell table:style-name="ce15" office:value-type="float" office:value="512468.22" calcext:value-type="float">
            <text:p>512.468</text:p>
          </table:table-cell>
          <table:table-cell table:style-name="ce15" office:value-type="float" office:value="337954.91" calcext:value-type="float">
            <text:p>337.955</text:p>
          </table:table-cell>
          <table:table-cell table:style-name="ce15" office:value-type="float" office:value="10098.85" calcext:value-type="float">
            <text:p>10.099</text:p>
          </table:table-cell>
          <table:table-cell table:style-name="ce15" office:value-type="float" office:value="65235.28" calcext:value-type="float">
            <text:p>65.235</text:p>
          </table:table-cell>
          <table:table-cell table:style-name="ce15" office:value-type="float" office:value="6925.16" calcext:value-type="float">
            <text:p>6.925</text:p>
          </table:table-cell>
          <table:table-cell table:style-name="ce15" office:value-type="float" office:value="85155.11" calcext:value-type="float">
            <text:p>85.155</text:p>
          </table:table-cell>
          <table:table-cell table:style-name="ce15" office:value-type="float" office:value="35441718.1" calcext:value-type="float">
            <text:p>35.441.71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20</text:p>
          </table:table-cell>
          <table:table-cell table:style-name="ce9" office:value-type="string" calcext:value-type="string">
            <text:p>Assistenza sociosanitaria residenziale - Assistenza alle persone con disabilità 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160443.85" calcext:value-type="float">
            <text:p>15.160.44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5160443.85" calcext:value-type="float">
            <text:p>15.160.44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30</text:p>
          </table:table-cell>
          <table:table-cell table:style-name="ce9" office:value-type="string" calcext:value-type="string">
            <text:p>Assistenza sociosanitaria residenziale - Assistenza alle persone con dipendenze patologich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559373.97" calcext:value-type="float">
            <text:p>6.559.3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175.03" calcext:value-type="float">
            <text:p>21.17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6580549" calcext:value-type="float">
            <text:p>6.580.54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40</text:p>
          </table:table-cell>
          <table:table-cell table:style-name="ce9" office:value-type="string" calcext:value-type="string">
            <text:p>Assistenza sociosanitaria residenziale - Assistenza alle persone non autosufficienti</text:p>
          </table:table-cell>
          <table:table-cell table:style-name="ce15" office:value-type="float" office:value="401232.4" calcext:value-type="float">
            <text:p>401.232</text:p>
          </table:table-cell>
          <table:table-cell table:style-name="ce15" office:value-type="float" office:value="7075.34" calcext:value-type="float">
            <text:p>7.075</text:p>
          </table:table-cell>
          <table:table-cell table:style-name="ce15" office:value-type="float" office:value="38049027.45" calcext:value-type="float">
            <text:p>38.049.027</text:p>
          </table:table-cell>
          <table:table-cell table:style-name="ce15" office:value-type="float" office:value="15429890.25" calcext:value-type="float">
            <text:p>15.429.890</text:p>
          </table:table-cell>
          <table:table-cell table:style-name="ce15" office:value-type="float" office:value="506552.53" calcext:value-type="float">
            <text:p>506.553</text:p>
          </table:table-cell>
          <table:table-cell table:style-name="ce15" office:value-type="float" office:value="3687078.06" calcext:value-type="float">
            <text:p>3.687.078</text:p>
          </table:table-cell>
          <table:table-cell table:style-name="ce15" office:value-type="float" office:value="28662.19" calcext:value-type="float">
            <text:p>28.662</text:p>
          </table:table-cell>
          <table:table-cell table:style-name="ce15" office:value-type="float" office:value="546973.12" calcext:value-type="float">
            <text:p>546.973</text:p>
          </table:table-cell>
          <table:table-cell table:style-name="ce15" office:value-type="float" office:value="382708.84" calcext:value-type="float">
            <text:p>382.709</text:p>
          </table:table-cell>
          <table:table-cell table:style-name="ce15" office:value-type="float" office:value="134429.29" calcext:value-type="float">
            <text:p>134.429</text:p>
          </table:table-cell>
          <table:table-cell table:style-name="ce15" office:value-type="float" office:value="58212.54" calcext:value-type="float">
            <text:p>58.213</text:p>
          </table:table-cell>
          <table:table-cell table:style-name="ce15" office:value-type="float" office:value="6179.65" calcext:value-type="float">
            <text:p>6.180</text:p>
          </table:table-cell>
          <table:table-cell table:style-name="ce15" office:value-type="float" office:value="75987.95" calcext:value-type="float">
            <text:p>75.988</text:p>
          </table:table-cell>
          <table:table-cell table:style-name="ce15" office:value-type="float" office:value="59314009.61" calcext:value-type="float">
            <text:p>59.314.01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50</text:p>
          </table:table-cell>
          <table:table-cell table:style-name="ce9" office:value-type="string" calcext:value-type="string">
            <text:p>Assistenza sociosanitaria residenziale - Assistenza alle persone nella fase terminale della vita</text:p>
          </table:table-cell>
          <table:table-cell table:style-name="ce15" office:value-type="float" office:value="188219.21" calcext:value-type="float">
            <text:p>188.219</text:p>
          </table:table-cell>
          <table:table-cell table:style-name="ce15" office:value-type="float" office:value="13137.41" calcext:value-type="float">
            <text:p>13.137</text:p>
          </table:table-cell>
          <table:table-cell table:style-name="ce15" office:value-type="float" office:value="1900028.26" calcext:value-type="float">
            <text:p>1.900.028</text:p>
          </table:table-cell>
          <table:table-cell table:style-name="ce15" office:value-type="float" office:value="32865.12" calcext:value-type="float">
            <text:p>32.865</text:p>
          </table:table-cell>
          <table:table-cell table:style-name="ce15" office:value-type="float" office:value="2112028.97" calcext:value-type="float">
            <text:p>2.112.029</text:p>
          </table:table-cell>
          <table:table-cell table:style-name="ce15" office:value-type="float" office:value="2330389.94" calcext:value-type="float">
            <text:p>2.330.390</text:p>
          </table:table-cell>
          <table:table-cell table:style-name="ce15" office:value-type="float" office:value="4354.15" calcext:value-type="float">
            <text:p>4.354</text:p>
          </table:table-cell>
          <table:table-cell table:style-name="ce15" office:value-type="float" office:value="624194.63" calcext:value-type="float">
            <text:p>624.195</text:p>
          </table:table-cell>
          <table:table-cell table:style-name="ce15" office:value-type="float" office:value="58138.28" calcext:value-type="float">
            <text:p>58.138</text:p>
          </table:table-cell>
          <table:table-cell table:style-name="ce15" office:value-type="float" office:value="51374.92" calcext:value-type="float">
            <text:p>51.375</text:p>
          </table:table-cell>
          <table:table-cell table:style-name="ce15" office:value-type="float" office:value="66929.66" calcext:value-type="float">
            <text:p>66.930</text:p>
          </table:table-cell>
          <table:table-cell table:style-name="ce15" office:value-type="float" office:value="7105.03" calcext:value-type="float">
            <text:p>7.105</text:p>
          </table:table-cell>
          <table:table-cell table:style-name="ce15" office:value-type="float" office:value="87366.87" calcext:value-type="float">
            <text:p>87.367</text:p>
          </table:table-cell>
          <table:table-cell table:style-name="ce15" office:value-type="float" office:value="7476132.45" calcext:value-type="float">
            <text:p>7.476.13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J160</text:p>
          </table:table-cell>
          <table:table-cell table:style-name="ce9" office:value-type="string" calcext:value-type="string">
            <text:p>Assistenza sociosanitaria residenziale - Assistenza ai minori con disturbi in ambito neuropsichiatrico e del neurosviluppo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K100</text:p>
          </table:table-cell>
          <table:table-cell table:style-name="ce9" office:value-type="string" calcext:value-type="string">
            <text:p>Assistenza termale 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19749.76" calcext:value-type="float">
            <text:p>1.319.75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319749.76" calcext:value-type="float">
            <text:p>1.319.7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L100</text:p>
          </table:table-cell>
          <table:table-cell table:style-name="ce9" office:value-type="string" calcext:value-type="string">
            <text:p>Assistenza presso strutture sanitarie interne alle carceri</text:p>
          </table:table-cell>
          <table:table-cell table:style-name="ce15" office:value-type="float" office:value="146010.61" calcext:value-type="float">
            <text:p>146.011</text:p>
          </table:table-cell>
          <table:table-cell table:style-name="ce15" office:value-type="float" office:value="19409.5" calcext:value-type="float">
            <text:p>19.410</text:p>
          </table:table-cell>
          <table:table-cell table:style-name="ce15" office:value-type="float" office:value="2478059.22" calcext:value-type="float">
            <text:p>2.478.059</text:p>
          </table:table-cell>
          <table:table-cell table:style-name="ce15" office:value-type="float" office:value="337713.73" calcext:value-type="float">
            <text:p>337.714</text:p>
          </table:table-cell>
          <table:table-cell table:style-name="ce15" office:value-type="float" office:value="275325.07" calcext:value-type="float">
            <text:p>275.325</text:p>
          </table:table-cell>
          <table:table-cell table:style-name="ce15" office:value-type="float" office:value="9552851.58" calcext:value-type="float">
            <text:p>9.552.852</text:p>
          </table:table-cell>
          <table:table-cell table:style-name="ce15" office:value-type="float" office:value="41912.57" calcext:value-type="float">
            <text:p>41.913</text:p>
          </table:table-cell>
          <table:table-cell table:style-name="ce15" office:value-type="float" office:value="990465.53" calcext:value-type="float">
            <text:p>990.466</text:p>
          </table:table-cell>
          <table:table-cell table:style-name="ce15" office:value-type="float" office:value="620084.2" calcext:value-type="float">
            <text:p>620.084</text:p>
          </table:table-cell>
          <table:table-cell table:style-name="ce15" office:value-type="float" office:value="173540.28" calcext:value-type="float">
            <text:p>173.540</text:p>
          </table:table-cell>
          <table:table-cell table:style-name="ce15" office:value-type="float" office:value="196008.75" calcext:value-type="float">
            <text:p>196.009</text:p>
          </table:table-cell>
          <table:table-cell table:style-name="ce15" office:value-type="float" office:value="20807.63" calcext:value-type="float">
            <text:p>20.808</text:p>
          </table:table-cell>
          <table:table-cell table:style-name="ce15" office:value-type="float" office:value="255860.73" calcext:value-type="float">
            <text:p>255.861</text:p>
          </table:table-cell>
          <table:table-cell table:style-name="ce15" office:value-type="float" office:value="15108049.4" calcext:value-type="float">
            <text:p>15.108.049</text:p>
          </table:table-cell>
          <table:table-cell table:number-columns-repeated="1008"/>
        </table:table-row>
        <table:table-row table:style-name="ro4">
          <table:table-cell table:style-name="ce5" office:value-type="float" office:value="29999" calcext:value-type="float">
            <text:p>29999</text:p>
          </table:table-cell>
          <table:table-cell table:style-name="ce10" office:value-type="string" calcext:value-type="string">
            <text:p>TOTALE ASSISTENZA DISTRETTUALE</text:p>
          </table:table-cell>
          <table:table-cell table:style-name="ce16" office:value-type="float" office:value="245571057.91" calcext:value-type="float">
            <text:p>245.571.058</text:p>
          </table:table-cell>
          <table:table-cell table:style-name="ce16" office:value-type="float" office:value="2000047.34" calcext:value-type="float">
            <text:p>2.000.047</text:p>
          </table:table-cell>
          <table:table-cell table:style-name="ce16" office:value-type="float" office:value="988028157.66" calcext:value-type="float">
            <text:p>988.028.158</text:p>
          </table:table-cell>
          <table:table-cell table:style-name="ce16" office:value-type="float" office:value="49356605.69" calcext:value-type="float">
            <text:p>49.356.606</text:p>
          </table:table-cell>
          <table:table-cell table:style-name="ce16" office:value-type="float" office:value="114326102.06" calcext:value-type="float">
            <text:p>114.326.102</text:p>
          </table:table-cell>
          <table:table-cell table:style-name="ce16" office:value-type="float" office:value="382585029.53" calcext:value-type="float">
            <text:p>382.585.030</text:p>
          </table:table-cell>
          <table:table-cell table:style-name="ce16" office:value-type="float" office:value="1279617.82" calcext:value-type="float">
            <text:p>1.279.618</text:p>
          </table:table-cell>
          <table:table-cell table:style-name="ce16" office:value-type="float" office:value="43740945.6" calcext:value-type="float">
            <text:p>43.740.946</text:p>
          </table:table-cell>
          <table:table-cell table:style-name="ce16" office:value-type="float" office:value="22592700.63" calcext:value-type="float">
            <text:p>22.592.701</text:p>
          </table:table-cell>
          <table:table-cell table:style-name="ce16" office:value-type="float" office:value="25577890.13" calcext:value-type="float">
            <text:p>25.577.890</text:p>
          </table:table-cell>
          <table:table-cell table:style-name="ce16" office:value-type="float" office:value="8725820.55" calcext:value-type="float">
            <text:p>8.725.821</text:p>
          </table:table-cell>
          <table:table-cell table:style-name="ce16" office:value-type="float" office:value="926303.72" calcext:value-type="float">
            <text:p>926.304</text:p>
          </table:table-cell>
          <table:table-cell table:style-name="ce16" office:value-type="float" office:value="11390281.1" calcext:value-type="float">
            <text:p>11.390.281</text:p>
          </table:table-cell>
          <table:table-cell table:style-name="ce16" office:value-type="float" office:value="1896100559.74" calcext:value-type="float">
            <text:p>1.896.100.56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A100</text:p>
          </table:table-cell>
          <table:table-cell table:style-name="ce9" office:value-type="string" calcext:value-type="string">
            <text:p>Attività di Pronto soccorso</text:p>
          </table:table-cell>
          <table:table-cell table:style-name="ce15" office:value-type="float" office:value="1988926.24" calcext:value-type="float">
            <text:p>1.988.926</text:p>
          </table:table-cell>
          <table:table-cell table:style-name="ce15" office:value-type="float" office:value="138360" calcext:value-type="float">
            <text:p>138.360</text:p>
          </table:table-cell>
          <table:table-cell table:style-name="ce15" office:value-type="float" office:value="6025804.67" calcext:value-type="float">
            <text:p>6.025.805</text:p>
          </table:table-cell>
          <table:table-cell table:style-name="ce15" office:value-type="float" office:value="2547896.57" calcext:value-type="float">
            <text:p>2.547.897</text:p>
          </table:table-cell>
          <table:table-cell table:style-name="ce15" office:value-type="float" office:value="2893491.5" calcext:value-type="float">
            <text:p>2.893.492</text:p>
          </table:table-cell>
          <table:table-cell table:style-name="ce15" office:value-type="float" office:value="39449988.06" calcext:value-type="float">
            <text:p>39.449.988</text:p>
          </table:table-cell>
          <table:table-cell table:style-name="ce15" office:value-type="float" office:value="98767.08" calcext:value-type="float">
            <text:p>98.767</text:p>
          </table:table-cell>
          <table:table-cell table:style-name="ce15" office:value-type="float" office:value="5507004.74" calcext:value-type="float">
            <text:p>5.507.005</text:p>
          </table:table-cell>
          <table:table-cell table:style-name="ce15" office:value-type="float" office:value="1319144.32" calcext:value-type="float">
            <text:p>1.319.144</text:p>
          </table:table-cell>
          <table:table-cell table:style-name="ce15" office:value-type="float" office:value="2263380.67" calcext:value-type="float">
            <text:p>2.263.381</text:p>
          </table:table-cell>
          <table:table-cell table:style-name="ce15" office:value-type="float" office:value="963742.92" calcext:value-type="float">
            <text:p>963.743</text:p>
          </table:table-cell>
          <table:table-cell table:style-name="ce15" office:value-type="float" office:value="102307.7" calcext:value-type="float">
            <text:p>102.308</text:p>
          </table:table-cell>
          <table:table-cell table:style-name="ce15" office:value-type="float" office:value="1258025.27" calcext:value-type="float">
            <text:p>1.258.025</text:p>
          </table:table-cell>
          <table:table-cell table:style-name="ce15" office:value-type="float" office:value="64556839.74" calcext:value-type="float">
            <text:p>64.556.84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A110</text:p>
          </table:table-cell>
          <table:table-cell table:style-name="ce9" office:value-type="string" calcext:value-type="string">
            <text:p>Attività diretta di Pronto soccorso e OBI</text:p>
          </table:table-cell>
          <table:table-cell table:style-name="ce15" office:value-type="float" office:value="1333596.23" calcext:value-type="float">
            <text:p>1.333.596</text:p>
          </table:table-cell>
          <table:table-cell table:style-name="ce15" office:value-type="float" office:value="48058.27" calcext:value-type="float">
            <text:p>48.058</text:p>
          </table:table-cell>
          <table:table-cell table:style-name="ce15" office:value-type="float" office:value="5908511.62" calcext:value-type="float">
            <text:p>5.908.512</text:p>
          </table:table-cell>
          <table:table-cell table:style-name="ce15" office:value-type="float" office:value="1613853.13" calcext:value-type="float">
            <text:p>1.613.853</text:p>
          </table:table-cell>
          <table:table-cell table:style-name="ce15" office:value-type="float" office:value="750992.49" calcext:value-type="float">
            <text:p>750.992</text:p>
          </table:table-cell>
          <table:table-cell table:style-name="ce15" office:value-type="float" office:value="30130398.88" calcext:value-type="float">
            <text:p>30.130.399</text:p>
          </table:table-cell>
          <table:table-cell table:style-name="ce15" office:value-type="float" office:value="98767.08" calcext:value-type="float">
            <text:p>98.767</text:p>
          </table:table-cell>
          <table:table-cell table:style-name="ce15" office:value-type="float" office:value="4466130.95" calcext:value-type="float">
            <text:p>4.466.131</text:p>
          </table:table-cell>
          <table:table-cell table:style-name="ce15" office:value-type="float" office:value="1318777.03" calcext:value-type="float">
            <text:p>1.318.777</text:p>
          </table:table-cell>
          <table:table-cell table:style-name="ce15" office:value-type="float" office:value="1715502.93" calcext:value-type="float">
            <text:p>1.715.503</text:p>
          </table:table-cell>
          <table:table-cell table:style-name="ce15" office:value-type="float" office:value="703368.57" calcext:value-type="float">
            <text:p>703.369</text:p>
          </table:table-cell>
          <table:table-cell table:style-name="ce15" office:value-type="float" office:value="74667.24" calcext:value-type="float">
            <text:p>74.667</text:p>
          </table:table-cell>
          <table:table-cell table:style-name="ce15" office:value-type="float" office:value="918144.68" calcext:value-type="float">
            <text:p>918.145</text:p>
          </table:table-cell>
          <table:table-cell table:style-name="ce15" office:value-type="float" office:value="49080769.1" calcext:value-type="float">
            <text:p>49.080.76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A111</text:p>
          </table:table-cell>
          <table:table-cell table:style-name="ce11" office:value-type="string" calcext:value-type="string">
            <text:p>Attività diretta di PS e OBI per accessi non seguiti da ricovero </text:p>
          </table:table-cell>
          <table:table-cell table:style-name="ce15" office:value-type="float" office:value="1313286.67" calcext:value-type="float">
            <text:p>1.313.287</text:p>
          </table:table-cell>
          <table:table-cell table:style-name="ce15" office:value-type="float" office:value="33194.61" calcext:value-type="float">
            <text:p>33.195</text:p>
          </table:table-cell>
          <table:table-cell table:style-name="ce15" office:value-type="float" office:value="5908511.62" calcext:value-type="float">
            <text:p>5.908.512</text:p>
          </table:table-cell>
          <table:table-cell table:style-name="ce15" office:value-type="float" office:value="1291306.39" calcext:value-type="float">
            <text:p>1.291.306</text:p>
          </table:table-cell>
          <table:table-cell table:style-name="ce15" office:value-type="float" office:value="191556.37" calcext:value-type="float">
            <text:p>191.556</text:p>
          </table:table-cell>
          <table:table-cell table:style-name="ce15" office:value-type="float" office:value="29433034.36" calcext:value-type="float">
            <text:p>29.433.034</text:p>
          </table:table-cell>
          <table:table-cell table:style-name="ce15" office:value-type="float" office:value="98767.08" calcext:value-type="float">
            <text:p>98.767</text:p>
          </table:table-cell>
          <table:table-cell table:style-name="ce15" office:value-type="float" office:value="4466130.95" calcext:value-type="float">
            <text:p>4.466.131</text:p>
          </table:table-cell>
          <table:table-cell table:style-name="ce15" office:value-type="float" office:value="1318777.03" calcext:value-type="float">
            <text:p>1.318.777</text:p>
          </table:table-cell>
          <table:table-cell table:style-name="ce15" office:value-type="float" office:value="805656.12" calcext:value-type="float">
            <text:p>805.656</text:p>
          </table:table-cell>
          <table:table-cell table:style-name="ce15" office:value-type="float" office:value="685843.35" calcext:value-type="float">
            <text:p>685.843</text:p>
          </table:table-cell>
          <table:table-cell table:style-name="ce15" office:value-type="float" office:value="72806.82" calcext:value-type="float">
            <text:p>72.807</text:p>
          </table:table-cell>
          <table:table-cell table:style-name="ce15" office:value-type="float" office:value="895268.07" calcext:value-type="float">
            <text:p>895.268</text:p>
          </table:table-cell>
          <table:table-cell table:style-name="ce15" office:value-type="float" office:value="46514139.44" calcext:value-type="float">
            <text:p>46.514.13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A112</text:p>
          </table:table-cell>
          <table:table-cell table:style-name="ce11" office:value-type="string" calcext:value-type="string">
            <text:p>Attività diretta di PS e OBI per accessi seguiti da ricovero</text:p>
          </table:table-cell>
          <table:table-cell table:style-name="ce15" office:value-type="float" office:value="20309.56" calcext:value-type="float">
            <text:p>20.310</text:p>
          </table:table-cell>
          <table:table-cell table:style-name="ce15" office:value-type="float" office:value="14863.66" calcext:value-type="float">
            <text:p>14.8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2546.74" calcext:value-type="float">
            <text:p>322.547</text:p>
          </table:table-cell>
          <table:table-cell table:style-name="ce15" office:value-type="float" office:value="559436.12" calcext:value-type="float">
            <text:p>559.436</text:p>
          </table:table-cell>
          <table:table-cell table:style-name="ce15" office:value-type="float" office:value="697364.52" calcext:value-type="float">
            <text:p>697.36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09846.81" calcext:value-type="float">
            <text:p>909.847</text:p>
          </table:table-cell>
          <table:table-cell table:style-name="ce15" office:value-type="float" office:value="17525.22" calcext:value-type="float">
            <text:p>17.525</text:p>
          </table:table-cell>
          <table:table-cell table:style-name="ce15" office:value-type="float" office:value="1860.42" calcext:value-type="float">
            <text:p>1.860</text:p>
          </table:table-cell>
          <table:table-cell table:style-name="ce15" office:value-type="float" office:value="22876.61" calcext:value-type="float">
            <text:p>22.877</text:p>
          </table:table-cell>
          <table:table-cell table:style-name="ce15" office:value-type="float" office:value="2566629.66" calcext:value-type="float">
            <text:p>2.566.63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A120</text:p>
          </table:table-cell>
          <table:table-cell table:style-name="ce9" office:value-type="string" calcext:value-type="string">
            <text:p>Accertamenti diagnostici strumentali e consulenze in Pronto Soccorso per accessi non seguiti da ricovero </text:p>
          </table:table-cell>
          <table:table-cell table:style-name="ce15" office:value-type="float" office:value="655330.01" calcext:value-type="float">
            <text:p>655.330</text:p>
          </table:table-cell>
          <table:table-cell table:style-name="ce15" office:value-type="float" office:value="90301.73" calcext:value-type="float">
            <text:p>90.302</text:p>
          </table:table-cell>
          <table:table-cell table:style-name="ce15" office:value-type="float" office:value="117293.05" calcext:value-type="float">
            <text:p>117.293</text:p>
          </table:table-cell>
          <table:table-cell table:style-name="ce15" office:value-type="float" office:value="934043.44" calcext:value-type="float">
            <text:p>934.043</text:p>
          </table:table-cell>
          <table:table-cell table:style-name="ce15" office:value-type="float" office:value="2142499.01" calcext:value-type="float">
            <text:p>2.142.499</text:p>
          </table:table-cell>
          <table:table-cell table:style-name="ce15" office:value-type="float" office:value="9319589.18" calcext:value-type="float">
            <text:p>9.319.5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40873.79" calcext:value-type="float">
            <text:p>1.040.874</text:p>
          </table:table-cell>
          <table:table-cell table:style-name="ce15" office:value-type="float" office:value="367.29" calcext:value-type="float">
            <text:p>367</text:p>
          </table:table-cell>
          <table:table-cell table:style-name="ce15" office:value-type="float" office:value="547877.74" calcext:value-type="float">
            <text:p>547.878</text:p>
          </table:table-cell>
          <table:table-cell table:style-name="ce15" office:value-type="float" office:value="260374.35" calcext:value-type="float">
            <text:p>260.374</text:p>
          </table:table-cell>
          <table:table-cell table:style-name="ce15" office:value-type="float" office:value="27640.46" calcext:value-type="float">
            <text:p>27.640</text:p>
          </table:table-cell>
          <table:table-cell table:style-name="ce15" office:value-type="float" office:value="339880.59" calcext:value-type="float">
            <text:p>339.881</text:p>
          </table:table-cell>
          <table:table-cell table:style-name="ce15" office:value-type="float" office:value="15476070.64" calcext:value-type="float">
            <text:p>15.476.07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B100</text:p>
          </table:table-cell>
          <table:table-cell table:style-name="ce9" office:value-type="string" calcext:value-type="string">
            <text:p>Assistenza ospedaliera per acuti</text:p>
          </table:table-cell>
          <table:table-cell table:style-name="ce15" office:value-type="float" office:value="72005740.3" calcext:value-type="float">
            <text:p>72.005.740</text:p>
          </table:table-cell>
          <table:table-cell table:style-name="ce15" office:value-type="float" office:value="2459345.5" calcext:value-type="float">
            <text:p>2.459.346</text:p>
          </table:table-cell>
          <table:table-cell table:style-name="ce15" office:value-type="float" office:value="393171591.38" calcext:value-type="float">
            <text:p>393.171.591</text:p>
          </table:table-cell>
          <table:table-cell table:style-name="ce15" office:value-type="float" office:value="23540461.72" calcext:value-type="float">
            <text:p>23.540.462</text:p>
          </table:table-cell>
          <table:table-cell table:style-name="ce15" office:value-type="float" office:value="115121805.07" calcext:value-type="float">
            <text:p>115.121.805</text:p>
          </table:table-cell>
          <table:table-cell table:style-name="ce15" office:value-type="float" office:value="156901139.12" calcext:value-type="float">
            <text:p>156.901.139</text:p>
          </table:table-cell>
          <table:table-cell table:style-name="ce15" office:value-type="float" office:value="1384459.37" calcext:value-type="float">
            <text:p>1.384.459</text:p>
          </table:table-cell>
          <table:table-cell table:style-name="ce15" office:value-type="float" office:value="24323735.22" calcext:value-type="float">
            <text:p>24.323.735</text:p>
          </table:table-cell>
          <table:table-cell table:style-name="ce15" office:value-type="float" office:value="18345844.07" calcext:value-type="float">
            <text:p>18.345.844</text:p>
          </table:table-cell>
          <table:table-cell table:style-name="ce15" office:value-type="float" office:value="13667009.94" calcext:value-type="float">
            <text:p>13.667.010</text:p>
          </table:table-cell>
          <table:table-cell table:style-name="ce15" office:value-type="float" office:value="8520535.95" calcext:value-type="float">
            <text:p>8.520.536</text:p>
          </table:table-cell>
          <table:table-cell table:style-name="ce15" office:value-type="float" office:value="904511.35" calcext:value-type="float">
            <text:p>904.511</text:p>
          </table:table-cell>
          <table:table-cell table:style-name="ce15" office:value-type="float" office:value="11122312.1" calcext:value-type="float">
            <text:p>11.122.312</text:p>
          </table:table-cell>
          <table:table-cell table:style-name="ce15" office:value-type="float" office:value="841468491.09" calcext:value-type="float">
            <text:p>841.468.49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B110</text:p>
          </table:table-cell>
          <table:table-cell table:style-name="ce9" office:value-type="string" calcext:value-type="string">
            <text:p>Assistenza ospedaliera per acuti - In Day Hospital </text:p>
          </table:table-cell>
          <table:table-cell table:style-name="ce15" office:value-type="float" office:value="5980646.2" calcext:value-type="float">
            <text:p>5.980.646</text:p>
          </table:table-cell>
          <table:table-cell table:style-name="ce15" office:value-type="float" office:value="5611.37" calcext:value-type="float">
            <text:p>5.611</text:p>
          </table:table-cell>
          <table:table-cell table:style-name="ce15" office:value-type="float" office:value="5157607.19" calcext:value-type="float">
            <text:p>5.157.607</text:p>
          </table:table-cell>
          <table:table-cell table:style-name="ce15" office:value-type="float" office:value="144016.08" calcext:value-type="float">
            <text:p>144.016</text:p>
          </table:table-cell>
          <table:table-cell table:style-name="ce15" office:value-type="float" office:value="318902.66" calcext:value-type="float">
            <text:p>318.903</text:p>
          </table:table-cell>
          <table:table-cell table:style-name="ce15" office:value-type="float" office:value="3662366.21" calcext:value-type="float">
            <text:p>3.662.366</text:p>
          </table:table-cell>
          <table:table-cell table:style-name="ce15" office:value-type="float" office:value="11840.77" calcext:value-type="float">
            <text:p>11.841</text:p>
          </table:table-cell>
          <table:table-cell table:style-name="ce15" office:value-type="float" office:value="340847.59" calcext:value-type="float">
            <text:p>340.848</text:p>
          </table:table-cell>
          <table:table-cell table:style-name="ce15" office:value-type="float" office:value="158102.67" calcext:value-type="float">
            <text:p>158.103</text:p>
          </table:table-cell>
          <table:table-cell table:style-name="ce15" office:value-type="float" office:value="3109.72" calcext:value-type="float">
            <text:p>3.110</text:p>
          </table:table-cell>
          <table:table-cell table:style-name="ce15" office:value-type="float" office:value="80694.56" calcext:value-type="float">
            <text:p>80.695</text:p>
          </table:table-cell>
          <table:table-cell table:style-name="ce15" office:value-type="float" office:value="8566.26" calcext:value-type="float">
            <text:p>8.566</text:p>
          </table:table-cell>
          <table:table-cell table:style-name="ce15" office:value-type="float" office:value="105334.93" calcext:value-type="float">
            <text:p>105.335</text:p>
          </table:table-cell>
          <table:table-cell table:style-name="ce15" office:value-type="float" office:value="15977646.21" calcext:value-type="float">
            <text:p>15.977.64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B120</text:p>
          </table:table-cell>
          <table:table-cell table:style-name="ce9" office:value-type="string" calcext:value-type="string">
            <text:p>Assistenza ospedaliera per acuti - In Day Surgery</text:p>
          </table:table-cell>
          <table:table-cell table:style-name="ce15" office:value-type="float" office:value="12676.56" calcext:value-type="float">
            <text:p>12.677</text:p>
          </table:table-cell>
          <table:table-cell table:style-name="ce15" office:value-type="float" office:value="3598.75" calcext:value-type="float">
            <text:p>3.599</text:p>
          </table:table-cell>
          <table:table-cell table:style-name="ce15" office:value-type="float" office:value="10471505.5" calcext:value-type="float">
            <text:p>10.471.506</text:p>
          </table:table-cell>
          <table:table-cell table:style-name="ce15" office:value-type="float" office:value="8164.27" calcext:value-type="float">
            <text:p>8.1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0256.9" calcext:value-type="float">
            <text:p>110.25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743.46" calcext:value-type="float">
            <text:p>4.743</text:p>
          </table:table-cell>
          <table:table-cell table:style-name="ce15" office:value-type="float" office:value="2770.83" calcext:value-type="float">
            <text:p>2.771</text:p>
          </table:table-cell>
          <table:table-cell table:style-name="ce15" office:value-type="float" office:value="294.14" calcext:value-type="float">
            <text:p>294</text:p>
          </table:table-cell>
          <table:table-cell table:style-name="ce15" office:value-type="float" office:value="3616.91" calcext:value-type="float">
            <text:p>3.617</text:p>
          </table:table-cell>
          <table:table-cell table:style-name="ce15" office:value-type="float" office:value="10617627.32" calcext:value-type="float">
            <text:p>10.617.62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B130</text:p>
          </table:table-cell>
          <table:table-cell table:style-name="ce9" office:value-type="string" calcext:value-type="string">
            <text:p>Assistenza ospedaliera per acuti - In degenza ordinaria </text:p>
          </table:table-cell>
          <table:table-cell table:style-name="ce15" office:value-type="float" office:value="66012417.54" calcext:value-type="float">
            <text:p>66.012.418</text:p>
          </table:table-cell>
          <table:table-cell table:style-name="ce15" office:value-type="float" office:value="2450135.38" calcext:value-type="float">
            <text:p>2.450.135</text:p>
          </table:table-cell>
          <table:table-cell table:style-name="ce15" office:value-type="float" office:value="377542478.69" calcext:value-type="float">
            <text:p>377.542.479</text:p>
          </table:table-cell>
          <table:table-cell table:style-name="ce15" office:value-type="float" office:value="23388281.37" calcext:value-type="float">
            <text:p>23.388.281</text:p>
          </table:table-cell>
          <table:table-cell table:style-name="ce15" office:value-type="float" office:value="114802902.41" calcext:value-type="float">
            <text:p>114.802.902</text:p>
          </table:table-cell>
          <table:table-cell table:style-name="ce15" office:value-type="float" office:value="153128516.01" calcext:value-type="float">
            <text:p>153.128.516</text:p>
          </table:table-cell>
          <table:table-cell table:style-name="ce15" office:value-type="float" office:value="1372618.6" calcext:value-type="float">
            <text:p>1.372.619</text:p>
          </table:table-cell>
          <table:table-cell table:style-name="ce15" office:value-type="float" office:value="23982887.63" calcext:value-type="float">
            <text:p>23.982.888</text:p>
          </table:table-cell>
          <table:table-cell table:style-name="ce15" office:value-type="float" office:value="18187741.4" calcext:value-type="float">
            <text:p>18.187.741</text:p>
          </table:table-cell>
          <table:table-cell table:style-name="ce15" office:value-type="float" office:value="13656942.32" calcext:value-type="float">
            <text:p>13.656.942</text:p>
          </table:table-cell>
          <table:table-cell table:style-name="ce15" office:value-type="float" office:value="8437070.56" calcext:value-type="float">
            <text:p>8.437.071</text:p>
          </table:table-cell>
          <table:table-cell table:style-name="ce15" office:value-type="float" office:value="895650.95" calcext:value-type="float">
            <text:p>895.651</text:p>
          </table:table-cell>
          <table:table-cell table:style-name="ce15" office:value-type="float" office:value="11013360.26" calcext:value-type="float">
            <text:p>11.013.360</text:p>
          </table:table-cell>
          <table:table-cell table:style-name="ce15" office:value-type="float" office:value="814871003.12" calcext:value-type="float">
            <text:p>814.871.00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B140</text:p>
          </table:table-cell>
          <table:table-cell table:style-name="ce9" office:value-type="string" calcext:value-type="string">
            <text:p>Assistenza ospedaliera per acuti - Farmaci ad alto costo rimborsati extra-tariffa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2214.44" calcext:value-type="float">
            <text:p>2.2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214.44" calcext:value-type="float">
            <text:p>2.21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B150</text:p>
          </table:table-cell>
          <table:table-cell table:style-name="ce9" office:value-type="string" calcext:value-type="string">
            <text:p>Assistenza ospedaliera per acuti - Dispositivi ad alto costo rimborsati extra-tariffa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C100</text:p>
          </table:table-cell>
          <table:table-cell table:style-name="ce9" office:value-type="string" calcext:value-type="string">
            <text:p>Assistenza ospedaliera per lungodegenti</text:p>
          </table:table-cell>
          <table:table-cell table:style-name="ce15" office:value-type="float" office:value="637151.81" calcext:value-type="float">
            <text:p>637.152</text:p>
          </table:table-cell>
          <table:table-cell table:style-name="ce15" office:value-type="float" office:value="5137.8" calcext:value-type="float">
            <text:p>5.138</text:p>
          </table:table-cell>
          <table:table-cell table:style-name="ce15" office:value-type="float" office:value="3823012.84" calcext:value-type="float">
            <text:p>3.823.013</text:p>
          </table:table-cell>
          <table:table-cell table:style-name="ce15" office:value-type="float" office:value="9059.41" calcext:value-type="float">
            <text:p>9.059</text:p>
          </table:table-cell>
          <table:table-cell table:style-name="ce15" office:value-type="float" office:value="614496.32" calcext:value-type="float">
            <text:p>614.496</text:p>
          </table:table-cell>
          <table:table-cell table:style-name="ce15" office:value-type="float" office:value="5110738.95" calcext:value-type="float">
            <text:p>5.110.739</text:p>
          </table:table-cell>
          <table:table-cell table:style-name="ce15" office:value-type="float" office:value="19671.97" calcext:value-type="float">
            <text:p>19.672</text:p>
          </table:table-cell>
          <table:table-cell table:style-name="ce15" office:value-type="float" office:value="1188476.59" calcext:value-type="float">
            <text:p>1.188.477</text:p>
          </table:table-cell>
          <table:table-cell table:style-name="ce15" office:value-type="float" office:value="262667.93" calcext:value-type="float">
            <text:p>262.668</text:p>
          </table:table-cell>
          <table:table-cell table:style-name="ce15" office:value-type="float" office:value="12765.57" calcext:value-type="float">
            <text:p>12.766</text:p>
          </table:table-cell>
          <table:table-cell table:style-name="ce15" office:value-type="float" office:value="125227.38" calcext:value-type="float">
            <text:p>125.227</text:p>
          </table:table-cell>
          <table:table-cell table:style-name="ce15" office:value-type="float" office:value="13293.72" calcext:value-type="float">
            <text:p>13.294</text:p>
          </table:table-cell>
          <table:table-cell table:style-name="ce15" office:value-type="float" office:value="163466.01" calcext:value-type="float">
            <text:p>163.466</text:p>
          </table:table-cell>
          <table:table-cell table:style-name="ce15" office:value-type="float" office:value="11985166.3" calcext:value-type="float">
            <text:p>11.985.16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D100</text:p>
          </table:table-cell>
          <table:table-cell table:style-name="ce9" office:value-type="string" calcext:value-type="string">
            <text:p>Assistenza ospedaliera per riabilitazione</text:p>
          </table:table-cell>
          <table:table-cell table:style-name="ce15" office:value-type="float" office:value="602472.97" calcext:value-type="float">
            <text:p>602.473</text:p>
          </table:table-cell>
          <table:table-cell table:style-name="ce15" office:value-type="float" office:value="11697.66" calcext:value-type="float">
            <text:p>11.698</text:p>
          </table:table-cell>
          <table:table-cell table:style-name="ce15" office:value-type="float" office:value="11929084.11" calcext:value-type="float">
            <text:p>11.929.084</text:p>
          </table:table-cell>
          <table:table-cell table:style-name="ce15" office:value-type="float" office:value="111645.5" calcext:value-type="float">
            <text:p>111.646</text:p>
          </table:table-cell>
          <table:table-cell table:style-name="ce15" office:value-type="float" office:value="177323.7" calcext:value-type="float">
            <text:p>177.324</text:p>
          </table:table-cell>
          <table:table-cell table:style-name="ce15" office:value-type="float" office:value="9440348.22" calcext:value-type="float">
            <text:p>9.440.348</text:p>
          </table:table-cell>
          <table:table-cell table:style-name="ce15" office:value-type="float" office:value="53847.32" calcext:value-type="float">
            <text:p>53.847</text:p>
          </table:table-cell>
          <table:table-cell table:style-name="ce15" office:value-type="float" office:value="1207796.11" calcext:value-type="float">
            <text:p>1.207.796</text:p>
          </table:table-cell>
          <table:table-cell table:style-name="ce15" office:value-type="float" office:value="718990.71" calcext:value-type="float">
            <text:p>718.991</text:p>
          </table:table-cell>
          <table:table-cell table:style-name="ce15" office:value-type="float" office:value="204091.51" calcext:value-type="float">
            <text:p>204.092</text:p>
          </table:table-cell>
          <table:table-cell table:style-name="ce15" office:value-type="float" office:value="177057.17" calcext:value-type="float">
            <text:p>177.057</text:p>
          </table:table-cell>
          <table:table-cell table:style-name="ce15" office:value-type="float" office:value="18795.79" calcext:value-type="float">
            <text:p>18.796</text:p>
          </table:table-cell>
          <table:table-cell table:style-name="ce15" office:value-type="float" office:value="231122.21" calcext:value-type="float">
            <text:p>231.122</text:p>
          </table:table-cell>
          <table:table-cell table:style-name="ce15" office:value-type="float" office:value="24884272.98" calcext:value-type="float">
            <text:p>24.884.27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E100</text:p>
          </table:table-cell>
          <table:table-cell table:style-name="ce9" office:value-type="string" calcext:value-type="string">
            <text:p>Trasporto sanitario assistito</text:p>
          </table:table-cell>
          <table:table-cell table:style-name="ce15" office:value-type="float" office:value="138.65" calcext:value-type="float">
            <text:p>139</text:p>
          </table:table-cell>
          <table:table-cell table:style-name="ce15" office:value-type="float" office:value="26.39" calcext:value-type="float">
            <text:p>26</text:p>
          </table:table-cell>
          <table:table-cell table:style-name="ce15" office:value-type="float" office:value="3001133.22" calcext:value-type="float">
            <text:p>3.001.1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431.5" calcext:value-type="float">
            <text:p>83.432</text:p>
          </table:table-cell>
          <table:table-cell table:style-name="ce15" office:value-type="float" office:value="92797.13" calcext:value-type="float">
            <text:p>92.7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116.21" calcext:value-type="float">
            <text:p>37.1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264.81" calcext:value-type="float">
            <text:p>3.265</text:p>
          </table:table-cell>
          <table:table-cell table:style-name="ce15" office:value-type="float" office:value="346.58" calcext:value-type="float">
            <text:p>347</text:p>
          </table:table-cell>
          <table:table-cell table:style-name="ce15" office:value-type="float" office:value="4261.73" calcext:value-type="float">
            <text:p>4.262</text:p>
          </table:table-cell>
          <table:table-cell table:style-name="ce15" office:value-type="float" office:value="3222516.22" calcext:value-type="float">
            <text:p>3.222.51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F100</text:p>
          </table:table-cell>
          <table:table-cell table:style-name="ce9" office:value-type="string" calcext:value-type="string">
            <text:p>Attività trasfusionale</text:p>
          </table:table-cell>
          <table:table-cell table:style-name="ce15" office:value-type="float" office:value="6401824.46" calcext:value-type="float">
            <text:p>6.401.824</text:p>
          </table:table-cell>
          <table:table-cell table:style-name="ce15" office:value-type="float" office:value="335784.47" calcext:value-type="float">
            <text:p>335.784</text:p>
          </table:table-cell>
          <table:table-cell table:style-name="ce15" office:value-type="float" office:value="413.25" calcext:value-type="float">
            <text:p>413</text:p>
          </table:table-cell>
          <table:table-cell table:style-name="ce15" office:value-type="float" office:value="3068063.7" calcext:value-type="float">
            <text:p>3.068.064</text:p>
          </table:table-cell>
          <table:table-cell table:style-name="ce15" office:value-type="float" office:value="583714.33" calcext:value-type="float">
            <text:p>583.714</text:p>
          </table:table-cell>
          <table:table-cell table:style-name="ce15" office:value-type="float" office:value="18574048.36" calcext:value-type="float">
            <text:p>18.574.048</text:p>
          </table:table-cell>
          <table:table-cell table:style-name="ce15" office:value-type="float" office:value="64435.1" calcext:value-type="float">
            <text:p>64.435</text:p>
          </table:table-cell>
          <table:table-cell table:style-name="ce15" office:value-type="float" office:value="1449682.25" calcext:value-type="float">
            <text:p>1.449.682</text:p>
          </table:table-cell>
          <table:table-cell table:style-name="ce15" office:value-type="float" office:value="952351.85" calcext:value-type="float">
            <text:p>952.352</text:p>
          </table:table-cell>
          <table:table-cell table:style-name="ce15" office:value-type="float" office:value="196077.94" calcext:value-type="float">
            <text:p>196.078</text:p>
          </table:table-cell>
          <table:table-cell table:style-name="ce15" office:value-type="float" office:value="397181.41" calcext:value-type="float">
            <text:p>397.181</text:p>
          </table:table-cell>
          <table:table-cell table:style-name="ce15" office:value-type="float" office:value="42163.44" calcext:value-type="float">
            <text:p>42.163</text:p>
          </table:table-cell>
          <table:table-cell table:style-name="ce15" office:value-type="float" office:value="518462.17" calcext:value-type="float">
            <text:p>518.462</text:p>
          </table:table-cell>
          <table:table-cell table:style-name="ce15" office:value-type="float" office:value="32584202.73" calcext:value-type="float">
            <text:p>32.584.20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G100</text:p>
          </table:table-cell>
          <table:table-cell table:style-name="ce9" office:value-type="string" calcext:value-type="string">
            <text:p>Attività a supporto dei trapianti di cellule, organi e tessuti</text:p>
          </table:table-cell>
          <table:table-cell table:style-name="ce15" office:value-type="float" office:value="201.08" calcext:value-type="float">
            <text:p>201</text:p>
          </table:table-cell>
          <table:table-cell table:style-name="ce15" office:value-type="float" office:value="966.78" calcext:value-type="float">
            <text:p>9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701.95" calcext:value-type="float">
            <text:p>19.702</text:p>
          </table:table-cell>
          <table:table-cell table:style-name="ce15" office:value-type="float" office:value="984577.07" calcext:value-type="float">
            <text:p>984.5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462.79" calcext:value-type="float">
            <text:p>51.463</text:p>
          </table:table-cell>
          <table:table-cell table:style-name="ce15" office:value-type="float" office:value="2200.05" calcext:value-type="float">
            <text:p>2.2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59109.72" calcext:value-type="float">
            <text:p>1.059.11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3H100</text:p>
          </table:table-cell>
          <table:table-cell table:style-name="ce9" office:value-type="string" calcext:value-type="string">
            <text:p>Attività a supporto della donazione di cellule riproduttive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float" office:value="39999" calcext:value-type="float">
            <text:p>39999</text:p>
          </table:table-cell>
          <table:table-cell table:style-name="ce10" office:value-type="string" calcext:value-type="string">
            <text:p>TOTALE ASSISTENZA OSPEDALIERA</text:p>
          </table:table-cell>
          <table:table-cell table:style-name="ce16" office:value-type="float" office:value="81636455.51" calcext:value-type="float">
            <text:p>81.636.456</text:p>
          </table:table-cell>
          <table:table-cell table:style-name="ce16" office:value-type="float" office:value="2951318.6" calcext:value-type="float">
            <text:p>2.951.319</text:p>
          </table:table-cell>
          <table:table-cell table:style-name="ce16" office:value-type="float" office:value="417951039.47" calcext:value-type="float">
            <text:p>417.951.039</text:p>
          </table:table-cell>
          <table:table-cell table:style-name="ce16" office:value-type="float" office:value="29277126.9" calcext:value-type="float">
            <text:p>29.277.127</text:p>
          </table:table-cell>
          <table:table-cell table:style-name="ce16" office:value-type="float" office:value="119493964.37" calcext:value-type="float">
            <text:p>119.493.964</text:p>
          </table:table-cell>
          <table:table-cell table:style-name="ce16" office:value-type="float" office:value="230553636.91" calcext:value-type="float">
            <text:p>230.553.637</text:p>
          </table:table-cell>
          <table:table-cell table:style-name="ce16" office:value-type="float" office:value="1621180.84" calcext:value-type="float">
            <text:p>1.621.181</text:p>
          </table:table-cell>
          <table:table-cell table:style-name="ce16" office:value-type="float" office:value="33713811.12" calcext:value-type="float">
            <text:p>33.713.811</text:p>
          </table:table-cell>
          <table:table-cell table:style-name="ce16" office:value-type="float" office:value="21650461.67" calcext:value-type="float">
            <text:p>21.650.462</text:p>
          </table:table-cell>
          <table:table-cell table:style-name="ce16" office:value-type="float" office:value="16345525.68" calcext:value-type="float">
            <text:p>16.345.526</text:p>
          </table:table-cell>
          <table:table-cell table:style-name="ce16" office:value-type="float" office:value="10187009.64" calcext:value-type="float">
            <text:p>10.187.010</text:p>
          </table:table-cell>
          <table:table-cell table:style-name="ce16" office:value-type="float" office:value="1081418.58" calcext:value-type="float">
            <text:p>1.081.419</text:p>
          </table:table-cell>
          <table:table-cell table:style-name="ce16" office:value-type="float" office:value="13297649.49" calcext:value-type="float">
            <text:p>13.297.649</text:p>
          </table:table-cell>
          <table:table-cell table:style-name="ce16" office:value-type="float" office:value="979760598.78" calcext:value-type="float">
            <text:p>979.760.599</text:p>
          </table:table-cell>
          <table:table-cell table:number-columns-repeated="1008"/>
        </table:table-row>
        <table:table-row table:style-name="ro4">
          <table:table-cell table:style-name="ce7" office:value-type="float" office:value="49999" calcext:value-type="float">
            <text:p>49999</text:p>
          </table:table-cell>
          <table:table-cell table:style-name="ce12" office:value-type="string" calcext:value-type="string">
            <text:p>TOTALE</text:p>
          </table:table-cell>
          <table:table-cell table:style-name="ce17" office:value-type="float" office:value="344911745.49" calcext:value-type="float">
            <text:p>344.911.745</text:p>
          </table:table-cell>
          <table:table-cell table:style-name="ce17" office:value-type="float" office:value="5453990.88" calcext:value-type="float">
            <text:p>5.453.991</text:p>
          </table:table-cell>
          <table:table-cell table:style-name="ce17" office:value-type="float" office:value="1406412587.11" calcext:value-type="float">
            <text:p>1.406.412.587</text:p>
          </table:table-cell>
          <table:table-cell table:style-name="ce17" office:value-type="float" office:value="82565829.9" calcext:value-type="float">
            <text:p>82.565.830</text:p>
          </table:table-cell>
          <table:table-cell table:style-name="ce17" office:value-type="float" office:value="245468118.89" calcext:value-type="float">
            <text:p>245.468.119</text:p>
          </table:table-cell>
          <table:table-cell table:style-name="ce17" office:value-type="float" office:value="741713208.12" calcext:value-type="float">
            <text:p>741.713.208</text:p>
          </table:table-cell>
          <table:table-cell table:style-name="ce17" office:value-type="float" office:value="3572299.72" calcext:value-type="float">
            <text:p>3.572.300</text:p>
          </table:table-cell>
          <table:table-cell table:style-name="ce17" office:value-type="float" office:value="87032228.86" calcext:value-type="float">
            <text:p>87.032.229</text:p>
          </table:table-cell>
          <table:table-cell table:style-name="ce17" office:value-type="float" office:value="53554815.99" calcext:value-type="float">
            <text:p>53.554.816</text:p>
          </table:table-cell>
          <table:table-cell table:style-name="ce17" office:value-type="float" office:value="42818522.9" calcext:value-type="float">
            <text:p>42.818.523</text:p>
          </table:table-cell>
          <table:table-cell table:style-name="ce17" office:value-type="float" office:value="21857594.37" calcext:value-type="float">
            <text:p>21.857.594</text:p>
          </table:table-cell>
          <table:table-cell table:style-name="ce17" office:value-type="float" office:value="2320328.54" calcext:value-type="float">
            <text:p>2.320.329</text:p>
          </table:table-cell>
          <table:table-cell table:style-name="ce17" office:value-type="float" office:value="28531889.07" calcext:value-type="float">
            <text:p>28.531.889</text:p>
          </table:table-cell>
          <table:table-cell table:style-name="ce17" office:value-type="float" office:value="3066213159.84" calcext:value-type="float">
            <text:p>3.066.213.160</text:p>
          </table:table-cell>
          <table:table-cell table:number-columns-repeated="1008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i_composizione_voci_LA" table:style-name="ta2">
        <table:table-column table:style-name="co5" table:number-columns-repeated="1024" table:default-cell-style-name="ce20"/>
        <table:table-row table:style-name="ro1">
          <table:table-cell>
            <draw:frame table:end-cell-address="grafici_composizione_voci_LA.I14" table:end-x="16.15mm" table:end-y="0.8mm" draw:z-index="4" draw:name="Grafico 10" draw:style-name="gr1" svg:width="149.49mm" svg:height="69.59mm" svg:x="2.12mm" svg:y="0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>
            <draw:frame table:end-cell-address="grafici_composizione_voci_LA.J29" table:end-x="0.27mm" table:end-y="3.05mm" draw:z-index="3" draw:name="Grafico 9" draw:style-name="gr1" svg:width="152.14mm" svg:height="76.07mm" svg:x="0.53mm" svg:y="1.06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grafici_composizione_voci_LA.I45" table:end-x="16.68mm" table:end-y="0.27mm" draw:z-index="0" draw:name="Grafico 4" draw:style-name="gr1" svg:width="152.14mm" svg:height="74.35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frame table:end-cell-address="grafici_composizione_voci_LA.I60" table:end-x="16.15mm" table:end-y="2.01mm" draw:z-index="1" draw:name="Grafico 5" draw:style-name="gr1" svg:width="151.61mm" svg:height="76.07mm" svg:x="0mm" svg:y="0.02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grafici_composizione_voci_LA.I76" table:end-x="16.15mm" table:end-y="2.12mm" draw:z-index="2" draw:name="Grafico 7" draw:style-name="gr1" svg:width="151.61mm" svg:height="76.2mm" svg:x="0mm" svg:y="0mm">
              <loext:p draw:notify-on-update-of-ranges="Foglio4.A2:Foglio4.A4 Foglio4.F2:Foglio4.F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frame table:end-cell-address="grafici_composizione_voci_LA.I93" table:end-x="15.62mm" table:end-y="3.46mm" draw:z-index="5" draw:name="Grafico 11" draw:style-name="gr1" svg:width="150.55mm" svg:height="84.93mm" svg:x="0.53mm" svg:y="3.2mm">
              <loext:p draw:notify-on-update-of-ranges="Foglio1.A2:Foglio1.A4 Foglio1.D1:Foglio1.D1 Foglio1.D2:Foglio1.D4 Foglio1.E1:Foglio1.E1 Foglio1.E2:Foglio1.E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4" table:style-name="ta3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5" table:number-columns-repeated="1018" table:default-cell-style-name="ce20"/>
        <table:table-row table:style-name="ro5">
          <table:table-cell table:style-name="ce2"/>
          <table:table-cell table:style-name="ce2" office:value-type="string" calcext:value-type="string">
            <text:p>Personale del ruolo sanitario</text:p>
          </table:table-cell>
          <table:table-cell table:style-name="ce2" office:value-type="string" calcext:value-type="string">
            <text:p>Personale del ruolo professionale</text:p>
          </table:table-cell>
          <table:table-cell table:style-name="ce2" office:value-type="string" calcext:value-type="string">
            <text:p>Personale del ruolo tecnico</text:p>
          </table:table-cell>
          <table:table-cell table:style-name="ce2" office:value-type="string" calcext:value-type="string">
            <text:p>Personale del ruolo amministrativo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OTALE PREVENZIONE COLLETTIVA E SANITA' PUBBLICA</text:p>
          </table:table-cell>
          <table:table-cell table:style-name="ce21" office:value-type="float" office:value="95253504" calcext:value-type="float">
            <text:p>95.253.504,00</text:p>
          </table:table-cell>
          <table:table-cell table:style-name="ce21" office:value-type="float" office:value="3285587.4" calcext:value-type="float">
            <text:p>3.285.587,40</text:p>
          </table:table-cell>
          <table:table-cell table:style-name="ce21" office:value-type="float" office:value="4708332" calcext:value-type="float">
            <text:p>4.708.332,00</text:p>
          </table:table-cell>
          <table:table-cell table:style-name="ce21" office:value-type="float" office:value="22321351" calcext:value-type="float">
            <text:p>22.321.351,00</text:p>
          </table:table-cell>
          <table:table-cell table:style-name="ce22" table:formula="of:=SUM([.B2:.E2])" office:value-type="float" office:value="125568774.4" calcext:value-type="float">
            <text:p>125.568.774,4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ASSISTENZA DISTRETTUALE</text:p>
          </table:table-cell>
          <table:table-cell table:style-name="ce21" office:value-type="float" office:value="233660608" calcext:value-type="float">
            <text:p>233.660.60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769058" calcext:value-type="float">
            <text:p>33.769.058,00</text:p>
          </table:table-cell>
          <table:table-cell table:style-name="ce21" office:value-type="float" office:value="31148899" calcext:value-type="float">
            <text:p>31.148.899,00</text:p>
          </table:table-cell>
          <table:table-cell table:style-name="ce22" table:formula="of:=SUM([.B3:.E3])" office:value-type="float" office:value="298578565" calcext:value-type="float">
            <text:p>298.578.565,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ASSISTENZA OSPEDALIERA</text:p>
          </table:table-cell>
          <table:table-cell table:style-name="ce21" office:value-type="float" office:value="395610788.93" calcext:value-type="float">
            <text:p>395.610.788,9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290907.17" calcext:value-type="float">
            <text:p>45.290.907,17</text:p>
          </table:table-cell>
          <table:table-cell table:style-name="ce21" office:value-type="float" office:value="3292241.93" calcext:value-type="float">
            <text:p>3.292.241,93</text:p>
          </table:table-cell>
          <table:table-cell table:style-name="ce22" table:formula="of:=SUM([.B4:.E4])" office:value-type="float" office:value="444193938.03" calcext:value-type="float">
            <text:p>444.193.938,03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5" table:style-name="ta3">
        <table:table-column table:style-name="co10" table:number-columns-repeated="1024" table:default-cell-style-name="ce20"/>
        <table:table-row table:style-name="ro1">
          <table:table-cell/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TOTALE PREVENZIONE COLLETTIVA E SANITA' PUBBLICA</text:p>
          </table:table-cell>
          <table:table-cell table:style-name="ce21" office:value-type="float" office:value="169223593.4" calcext:value-type="float">
            <text:p>169.223.593,40</text:p>
          </table:table-cell>
          <table:table-cell table:style-name="ce21" office:value-type="float" office:value="163991000" calcext:value-type="float">
            <text:p>163.991.000,00</text:p>
          </table:table-cell>
          <table:table-cell table:style-name="ce24" table:formula="of:=[.B2]/[.$B$5]" office:value-type="percentage" office:value="0.0540477372791132" calcext:value-type="percentage">
            <text:p>5,40%</text:p>
          </table:table-cell>
          <table:table-cell table:style-name="ce24" table:formula="of:=[.C2]/[.$C$5]" office:value-type="percentage" office:value="0.0526777336666775" calcext:value-type="percentage">
            <text:p>5,27%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OTALE ASSISTENZA DISTRETTUALE</text:p>
          </table:table-cell>
          <table:table-cell table:style-name="ce21" office:value-type="float" office:value="1805448049" calcext:value-type="float">
            <text:p>1.805.448.049,00</text:p>
          </table:table-cell>
          <table:table-cell table:style-name="ce21" office:value-type="float" office:value="1719488000" calcext:value-type="float">
            <text:p>1.719.488.000,00</text:p>
          </table:table-cell>
          <table:table-cell table:style-name="ce24" table:formula="of:=[.B3]/[.$B$5]" office:value-type="percentage" office:value="0.576635798016564" calcext:value-type="percentage">
            <text:p>57,66%</text:p>
          </table:table-cell>
          <table:table-cell table:style-name="ce24" table:formula="of:=[.C3]/[.$C$5]" office:value-type="percentage" office:value="0.552339646121116" calcext:value-type="percentage">
            <text:p>55,23%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OTALE ASSISTENZA OSPEDALIERA</text:p>
          </table:table-cell>
          <table:table-cell table:style-name="ce21" office:value-type="float" office:value="1156330725.49" calcext:value-type="float">
            <text:p>1.156.330.725,49</text:p>
          </table:table-cell>
          <table:table-cell table:style-name="ce21" office:value-type="float" office:value="1229620000" calcext:value-type="float">
            <text:p>1.229.620.000,00</text:p>
          </table:table-cell>
          <table:table-cell table:style-name="ce24" table:formula="of:=[.B4]/[.$B$5]" office:value-type="percentage" office:value="0.369316464704323" calcext:value-type="percentage">
            <text:p>36,93%</text:p>
          </table:table-cell>
          <table:table-cell table:style-name="ce24" table:formula="of:=[.C4]/[.$C$5]" office:value-type="percentage" office:value="0.394982620212207" calcext:value-type="percentage">
            <text:p>39,50%</text:p>
          </table:table-cell>
          <table:table-cell table:number-columns-repeated="1019"/>
        </table:table-row>
        <table:table-row table:style-name="ro1">
          <table:table-cell/>
          <table:table-cell table:style-name="ce22" table:formula="of:=SUM([.B2:.B4])" office:value-type="float" office:value="3131002367.89" calcext:value-type="float">
            <text:p>3.131.002.367,89</text:p>
          </table:table-cell>
          <table:table-cell table:style-name="ce22" table:formula="of:=SUM([.C2:.C4])" office:value-type="float" office:value="3113099000" calcext:value-type="float">
            <text:p>3.113.099.000,00</text:p>
          </table:table-cell>
          <table:table-cell table:style-name="ce22" table:formula="of:=SUM([.D2:.D4])" office:value-type="float" office:value="1" calcext:value-type="float">
            <text:p>1,00</text:p>
          </table:table-cell>
          <table:table-cell table:style-name="ce22" table:formula="of:=SUM([.E2:.E4])" office:value-type="float" office:value="1" calcext:value-type="float">
            <text:p>1,00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3">
        <table:table-column table:style-name="co11" table:default-cell-style-name="ce20"/>
        <table:table-column table:style-name="co8" table:number-columns-repeated="2" table:default-cell-style-name="ce20"/>
        <table:table-column table:style-name="co5" table:number-columns-repeated="1021" table:default-cell-style-name="ce20"/>
        <table:table-row table:style-name="ro1">
          <table:table-cell table:style-name="ce2"/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OTALE PREVENZIONE COLLETTIVA E SANITA' PUBBLICA</text:p>
          </table:table-cell>
          <table:table-cell table:style-name="ce16" office:value-type="float" office:value="190352001.32" calcext:value-type="float">
            <text:p>190.352.001</text:p>
          </table:table-cell>
          <table:table-cell table:style-name="ce16" office:value-type="float" office:value="169223593.4" calcext:value-type="float">
            <text:p>169.223.593</text:p>
          </table:table-cell>
          <table:table-cell table:style-name="ce24" table:formula="of:=[.B2]/[.$B$5]" office:value-type="percentage" office:value="0.0620804854056307" calcext:value-type="percentage">
            <text:p>6,21%</text:p>
          </table:table-cell>
          <table:table-cell table:style-name="ce24" table:formula="of:=[.C2]/[.$C$5]" office:value-type="percentage" office:value="0.0540477372791132" calcext:value-type="percentage">
            <text:p>5,40%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TOTALE ASSISTENZA DISTRETTUALE</text:p>
          </table:table-cell>
          <table:table-cell table:style-name="ce16" office:value-type="float" office:value="1896100559.74" calcext:value-type="float">
            <text:p>1.896.100.560</text:p>
          </table:table-cell>
          <table:table-cell table:style-name="ce16" office:value-type="float" office:value="1805448049" calcext:value-type="float">
            <text:p>1.805.448.049</text:p>
          </table:table-cell>
          <table:table-cell table:style-name="ce24" table:formula="of:=[.B3]/[.$B$5]" office:value-type="percentage" office:value="0.618385109220176" calcext:value-type="percentage">
            <text:p>61,84%</text:p>
          </table:table-cell>
          <table:table-cell table:style-name="ce24" table:formula="of:=[.C3]/[.$C$5]" office:value-type="percentage" office:value="0.576635798016564" calcext:value-type="percentage">
            <text:p>57,66%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TOTALE ASSISTENZA OSPEDALIERA</text:p>
          </table:table-cell>
          <table:table-cell table:style-name="ce16" office:value-type="float" office:value="979760598.78" calcext:value-type="float">
            <text:p>979.760.599</text:p>
          </table:table-cell>
          <table:table-cell table:style-name="ce16" office:value-type="float" office:value="1156330725.49" calcext:value-type="float">
            <text:p>1.156.330.725</text:p>
          </table:table-cell>
          <table:table-cell table:style-name="ce24" table:formula="of:=[.B4]/[.$B$5]" office:value-type="percentage" office:value="0.319534405374193" calcext:value-type="percentage">
            <text:p>31,95%</text:p>
          </table:table-cell>
          <table:table-cell table:style-name="ce24" table:formula="of:=[.C4]/[.$C$5]" office:value-type="percentage" office:value="0.369316464704323" calcext:value-type="percentage">
            <text:p>36,93%</text:p>
          </table:table-cell>
          <table:table-cell table:number-columns-repeated="1019"/>
        </table:table-row>
        <table:table-row table:style-name="ro1">
          <table:table-cell/>
          <table:table-cell table:style-name="ce25" table:formula="of:=SUM([.B2:.B4])" office:value-type="float" office:value="3066213159.84" calcext:value-type="float">
            <text:p>3.066.213.160</text:p>
          </table:table-cell>
          <table:table-cell table:style-name="ce25" table:formula="of:=SUM([.C2:.C4])" office:value-type="float" office:value="3131002367.89" calcext:value-type="float">
            <text:p>3.131.002.368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Foglio1.Q27" table:end-x="11.37mm" table:end-y="1.07mm" draw:z-index="0" draw:name="Grafico 2" draw:style-name="gr1" svg:width="147.37mm" svg:height="82.02mm" svg:x="16.4mm" svg:y="3.72mm">
              <loext:p draw:notify-on-update-of-ranges="Foglio1.A2:Foglio1.A4 Foglio1.D1:Foglio1.D1 Foglio1.D2:Foglio1.D4 Foglio1.E1:Foglio1.E1 Foglio1.E2:Foglio1.E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odello_LA_ATS_2020.A3:Modello_LA_ATS_2020.P1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'MS Sans Serif'"/>
    <style:font-face style:name="Mangal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 (</number:text>
      <number:number number:decimal-places="0" loext:min-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/>
      <number:text>   </number:text>
    </number:number-style>
    <number:number-style style:name="N122P1" style:volatile="true">
      <number:text>-</number:text>
      <number:number number:decimal-places="0" loext:min-decimal-places="0" number:min-integer-digits="1"/>
      <number:text>   </number:text>
    </number:number-style>
    <number:number-style style:name="N122P2" style:volatile="true">
      <number:text> -</number:text>
      <number:number number:decimal-places="0" loext:min-decimal-places="0" number:min-integer-digits="2"/>
      <number:text>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/>
      <number:text> </number:text>
    </number:number-style>
    <number:number-style style:name="N124P1" style:volatile="true">
      <number:text> -</number:text>
      <number:number number:decimal-places="0" loext:min-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loext:min-decimal-places="0" number:min-integer-digits="2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/>
      <number:text> </number:text>
    </number:number-style>
    <number:number-style style:name="N12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9P0"/>
    </number:number-style>
    <number:number-style style:name="N133P0" style:volatile="true">
      <number:text> L. </number:text>
      <number:number number:decimal-places="0" loext:min-decimal-places="0" number:min-integer-digits="1"/>
      <number:text> </number:text>
    </number:number-style>
    <number:number-style style:name="N133P1" style:volatile="true">
      <number:text>-L. </number:text>
      <number:number number:decimal-places="0" loext:min-decimal-places="0" number:min-integer-digits="1"/>
      <number:text> </number:text>
    </number:number-style>
    <number:number-style style:name="N133P2" style:volatile="true">
      <number:text> L.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number:number-style style:name="N112">
      <number:text> (</number:text>
      <number:number number:decimal-places="0" loext:min-decimal-places="0" number:min-integer-digits="1"/>
      <number:text>)</number:text>
    </number:number-style>
    <number:number-style style:name="N114">
      <number:text> € </number:text>
      <number:number number:decimal-places="2" loext:min-decimal-places="2" number:min-integer-digits="1" number:grouping="true"/>
      <number:text> </number:text>
    </number:number-style>
    <number:number-style style:name="N115">
      <number:text>-€ </number:text>
      <number:number number:decimal-places="2" loext:min-decimal-places="2" number:min-integer-digits="1" number:grouping="true"/>
      <number:text> </number:text>
    </number:number-style>
    <number:number-style style:name="N116">
      <number:text> € -</number:text>
      <number:number number:decimal-places="0" loext:min-decimal-places="0" number:min-integer-digits="2"/>
      <number:text> </number:text>
    </number:number-style>
    <number:number-style style:name="N119">
      <number:number number:decimal-places="0" loext:min-decimal-places="0" number:min-integer-digits="1"/>
      <number:text>   </number:text>
    </number:number-style>
    <number:number-style style:name="N120">
      <number:text>-</number:text>
      <number:number number:decimal-places="0" loext:min-decimal-places="0" number:min-integer-digits="1"/>
      <number:text>   </number:text>
    </number:number-style>
    <number:number-style style:name="N121">
      <number:text> -</number:text>
      <number:number number:decimal-places="0" loext:min-decimal-places="0" number:min-integer-digits="2"/>
      <number:text>   </number:text>
    </number:number-style>
    <number:number-style style:name="N123">
      <number:text> -</number:text>
      <number:number number:decimal-places="0" loext:min-decimal-places="0" number:min-integer-digits="1"/>
      <number:text> </number:text>
    </number:number-style>
    <number:number-style style:name="N125">
      <number:text> (</number:text>
      <number:number number:decimal-places="2" loext:min-decimal-places="2" number:min-integer-digits="1" number:grouping="true"/>
      <number:text>)</number:text>
    </number:number-style>
    <number:number-style style:name="N127">
      <number:text> -</number:text>
      <number:number number:decimal-places="0" loext:min-decimal-places="0" number:min-integer-digits="0"/>
      <number:text> </number:text>
    </number:number-style>
    <number:number-style style:name="N130">
      <number:text> L. </number:text>
      <number:number number:decimal-places="0" loext:min-decimal-places="0" number:min-integer-digits="1"/>
      <number:text> </number:text>
    </number:number-style>
    <number:number-style style:name="N131">
      <number:text>-L. </number:text>
      <number:number number:decimal-places="0" loext:min-decimal-places="0" number:min-integer-digits="1"/>
      <number:text> </number:text>
    </number:number-style>
    <number:number-style style:name="N132">
      <number:text> L. - </number:text>
    </number:number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ffffff" style:vertical-align="automatic"/>
      <style:text-properties fo:color="#000000" fo:font-size="12pt" style:font-size-asian="12pt" style:font-size-complex="12pt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Accent1_5f_CE_5f_ASL_5f_ORISTANO_5f_2012_5f_2016" style:display-name="20% - Accent1_CE_ASL_ORISTANO_2012_2016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_32_0_25__20_-_20_Accent2" style:display-name="20% - Accent2" style:family="table-cell" style:parent-style-name="Default" style:data-style-name="N0">
      <style:table-cell-properties fo:background-color="#ffcc99" style:vertical-align="automatic"/>
      <style:text-properties fo:color="#000000" fo:font-size="12pt" style:font-size-asian="12pt" style:font-size-complex="12pt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Accent2_5f_CE_5f_ASL_5f_ORISTANO_5f_2012_5f_2016" style:display-name="20% - Accent2_CE_ASL_ORISTANO_2012_2016" style:family="table-cell" style:parent-style-name="Default" style:data-style-name="N0">
      <style:table-cell-properties fo:background-color="#ffcc99"/>
      <style:text-properties fo:color="#000000" fo:font-size="12pt" style:font-size-asian="12pt" style:font-size-complex="12pt"/>
    </style:style>
    <style:style style:name="_32_0_25__20_-_20_Accent3" style:display-name="20% - Accent3" style:family="table-cell" style:parent-style-name="Default" style:data-style-name="N0">
      <style:table-cell-properties fo:background-color="#ffffcc" style:vertical-align="automatic"/>
      <style:text-properties fo:color="#000000" fo:font-size="12pt" style:font-size-asian="12pt" style:font-size-complex="12pt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Accent3_5f_CE_5f_ASL_5f_ORISTANO_5f_2012_5f_2016" style:display-name="20% - Accent3_CE_ASL_ORISTANO_2012_2016" style:family="table-cell" style:parent-style-name="Default" style:data-style-name="N0">
      <style:table-cell-properties fo:background-color="#ffffcc"/>
      <style:text-properties fo:color="#000000" fo:font-size="12pt" style:font-size-asian="12pt" style:font-size-complex="12pt"/>
    </style:style>
    <style:style style:name="_32_0_25__20_-_20_Accent4" style:display-name="20% - Accent4" style:family="table-cell" style:parent-style-name="Default" style:data-style-name="N0">
      <style:table-cell-properties fo:background-color="#ffffff" style:vertical-align="automatic"/>
      <style:text-properties fo:color="#000000" fo:font-size="12pt" style:font-size-asian="12pt" style:font-size-complex="12pt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Accent4_5f_CE_5f_ASL_5f_ORISTANO_5f_2012_5f_2016" style:display-name="20% - Accent4_CE_ASL_ORISTANO_2012_2016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color="#000000" fo:font-size="12pt" style:font-size-asian="12pt" style:font-size-complex="12pt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Accent5_5f_CE_5f_ASL_5f_ORISTANO_5f_2012_5f_2016" style:display-name="20% - Accent5_CE_ASL_ORISTANO_2012_2016" style:family="table-cell" style:parent-style-name="Default" style:data-style-name="N0">
      <style:table-cell-properties fo:background-color="#ccffff"/>
      <style:text-properties fo:color="#000000" fo:font-size="12pt" style:font-size-asian="12pt" style:font-size-complex="12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color="#000000" fo:font-size="12pt" style:font-size-asian="12pt" style:font-size-complex="12pt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Accent6_5f_CE_5f_ASL_5f_ORISTANO_5f_2012_5f_2016" style:display-name="20% - Accent6_CE_ASL_ORISTANO_2012_2016" style:family="table-cell" style:parent-style-name="Default" style:data-style-name="N0">
      <style:table-cell-properties fo:background-color="#ffcc99"/>
      <style:text-properties fo:color="#000000" fo:font-size="12pt" style:font-size-asian="12pt" style:font-size-complex="12pt"/>
    </style:style>
    <style:style style:name="_32_0_25__20_-_20_Colore_20_1_20_2" style:display-name="20% - Colore 1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2_20_2" style:display-name="20% - Colore 1 2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2_5f_ASL_20_Sassari_5f_Riclassificatore_20_ECONOMICO_20_-_20_Preconsuntivo_20_2014_20__28_v._20_6.0_20_del_20_09.02.2015_20_FINALE_29_" style:display-name="20% - Colore 1 2_ASL Sassari_Riclassificatore ECONOMICO - Preconsuntivo 2014 (v. 6.0 del 09.02.2015 FINALE)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3" style:display-name="20% - Colore 1 3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3_20_2" style:display-name="20% - Colore 1 3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3_5f_ASL_20_Sassari_5f_Riclassificatore_20_ECONOMICO_20_-_20_Preconsuntivo_20_2014_20__28_v._20_6.0_20_del_20_09.02.2015_20_FINALE_29_" style:display-name="20% - Colore 1 3_ASL Sassari_Riclassificatore ECONOMICO - Preconsuntivo 2014 (v. 6.0 del 09.02.2015 FINALE)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Colore_20_1_20_4" style:display-name="20% - Colore 1 4" style:family="table-cell" style:parent-style-name="Default" style:data-style-name="N0">
      <style:table-cell-properties fo:background-color="#ffffff" style:vertical-align="automatic"/>
      <style:text-properties fo:color="#333333"/>
    </style:style>
    <style:style style:name="_32_0_25__20_-_20_Colore_20_1_20_5" style:display-name="20% - Colore 1 5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6" style:display-name="20% - Colore 1 6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7" style:display-name="20% - Colore 1 7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8" style:display-name="20% - Colore 1 8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2_20_2" style:display-name="20% - Colore 2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2_20_2" style:display-name="20% - Colore 2 2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2_5f_ASL_20_Sassari_5f_Riclassificatore_20_ECONOMICO_20_-_20_Preconsuntivo_20_2014_20__28_v._20_6.0_20_del_20_09.02.2015_20_FINALE_29_" style:display-name="20% - Colore 2 2_ASL Sassari_Riclassificatore ECONOMICO - Preconsuntivo 2014 (v. 6.0 del 09.02.2015 FINALE)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3" style:display-name="20% - Colore 2 3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3_20_2" style:display-name="20% - Colore 2 3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3_5f_ASL_20_Sassari_5f_Riclassificatore_20_ECONOMICO_20_-_20_Preconsuntivo_20_2014_20__28_v._20_6.0_20_del_20_09.02.2015_20_FINALE_29_" style:display-name="20% - Colore 2 3_ASL Sassari_Riclassificatore ECONOMICO - Preconsuntivo 2014 (v. 6.0 del 09.02.2015 FINALE)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Colore_20_2_20_4" style:display-name="20% - Colore 2 4" style:family="table-cell" style:parent-style-name="Default" style:data-style-name="N0">
      <style:table-cell-properties fo:background-color="#ffcc99" style:vertical-align="automatic"/>
      <style:text-properties fo:color="#333333"/>
    </style:style>
    <style:style style:name="_32_0_25__20_-_20_Colore_20_2_20_5" style:display-name="20% - Colore 2 5" style:family="table-cell" style:parent-style-name="Default" style:data-style-name="N0">
      <style:table-cell-properties fo:background-color="#9999ff"/>
      <style:text-properties fo:color="#000000"/>
    </style:style>
    <style:style style:name="_32_0_25__20_-_20_Colore_20_2_20_6" style:display-name="20% - Colore 2 6" style:family="table-cell" style:parent-style-name="Default" style:data-style-name="N0">
      <style:table-cell-properties fo:background-color="#9999ff"/>
      <style:text-properties fo:color="#000000"/>
    </style:style>
    <style:style style:name="_32_0_25__20_-_20_Colore_20_2_20_7" style:display-name="20% - Colore 2 7" style:family="table-cell" style:parent-style-name="Default" style:data-style-name="N0">
      <style:table-cell-properties fo:background-color="#9999ff"/>
      <style:text-properties fo:color="#000000"/>
    </style:style>
    <style:style style:name="_32_0_25__20_-_20_Colore_20_2_20_8" style:display-name="20% - Colore 2 8" style:family="table-cell" style:parent-style-name="Default" style:data-style-name="N0">
      <style:table-cell-properties fo:background-color="#9999ff"/>
      <style:text-properties fo:color="#000000"/>
    </style:style>
    <style:style style:name="_32_0_25__20_-_20_Colore_20_3_20_2" style:display-name="20% - Colore 3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2_20_2" style:display-name="20% - Colore 3 2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2_5f_ASL_20_Sassari_5f_Riclassificatore_20_ECONOMICO_20_-_20_Preconsuntivo_20_2014_20__28_v._20_6.0_20_del_20_09.02.2015_20_FINALE_29_" style:display-name="20% - Colore 3 2_ASL Sassari_Riclassificatore ECONOMICO - Preconsuntivo 2014 (v. 6.0 del 09.02.2015 FINALE)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3" style:display-name="20% - Colore 3 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3_20_2" style:display-name="20% - Colore 3 3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3_5f_ASL_20_Sassari_5f_Riclassificatore_20_ECONOMICO_20_-_20_Preconsuntivo_20_2014_20__28_v._20_6.0_20_del_20_09.02.2015_20_FINALE_29_" style:display-name="20% - Colore 3 3_ASL Sassari_Riclassificatore ECONOMICO - Preconsuntivo 2014 (v. 6.0 del 09.02.2015 FINALE)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Colore_20_3_20_4" style:display-name="20% - Colore 3 4" style:family="table-cell" style:parent-style-name="Default" style:data-style-name="N0">
      <style:table-cell-properties fo:background-color="#ffffcc" style:vertical-align="automatic"/>
      <style:text-properties fo:color="#333333"/>
    </style:style>
    <style:style style:name="_32_0_25__20_-_20_Colore_20_3_20_5" style:display-name="20% - Colore 3 5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6" style:display-name="20% - Colore 3 6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7" style:display-name="20% - Colore 3 7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8" style:display-name="20% - Colore 3 8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4_20_2" style:display-name="20% - Colore 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2_20_2" style:display-name="20% - Colore 4 2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2_5f_ASL_20_Sassari_5f_Riclassificatore_20_ECONOMICO_20_-_20_Preconsuntivo_20_2014_20__28_v._20_6.0_20_del_20_09.02.2015_20_FINALE_29_" style:display-name="20% - Colore 4 2_ASL Sassari_Riclassificatore ECONOMICO - Preconsuntivo 2014 (v. 6.0 del 09.02.2015 FINALE)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3" style:display-name="20% - Colore 4 3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3_20_2" style:display-name="20% - Colore 4 3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3_5f_ASL_20_Sassari_5f_Riclassificatore_20_ECONOMICO_20_-_20_Preconsuntivo_20_2014_20__28_v._20_6.0_20_del_20_09.02.2015_20_FINALE_29_" style:display-name="20% - Colore 4 3_ASL Sassari_Riclassificatore ECONOMICO - Preconsuntivo 2014 (v. 6.0 del 09.02.2015 FINALE)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Colore_20_4_20_4" style:display-name="20% - Colore 4 4" style:family="table-cell" style:parent-style-name="Default" style:data-style-name="N0">
      <style:table-cell-properties fo:background-color="#ffffff" style:vertical-align="automatic"/>
      <style:text-properties fo:color="#333333"/>
    </style:style>
    <style:style style:name="_32_0_25__20_-_20_Colore_20_4_20_5" style:display-name="20% - Colore 4 5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6" style:display-name="20% - Colore 4 6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7" style:display-name="20% - Colore 4 7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8" style:display-name="20% - Colore 4 8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5_20_2" style:display-name="20% - Colore 5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2_20_2" style:display-name="20% - Colore 5 2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2_5f_ASL_20_Sassari_5f_Riclassificatore_20_ECONOMICO_20_-_20_Preconsuntivo_20_2014_20__28_v._20_6.0_20_del_20_09.02.2015_20_FINALE_29_" style:display-name="20% - Colore 5 2_ASL Sassari_Riclassificatore ECONOMICO - Preconsuntivo 2014 (v. 6.0 del 09.02.2015 FINALE)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3" style:display-name="20% - Colore 5 3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3_20_2" style:display-name="20% - Colore 5 3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3_5f_ASL_20_Sassari_5f_Riclassificatore_20_ECONOMICO_20_-_20_Preconsuntivo_20_2014_20__28_v._20_6.0_20_del_20_09.02.2015_20_FINALE_29_" style:display-name="20% - Colore 5 3_ASL Sassari_Riclassificatore ECONOMICO - Preconsuntivo 2014 (v. 6.0 del 09.02.2015 FINALE)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Colore_20_5_20_4" style:display-name="20% - Colore 5 4" style:family="table-cell" style:parent-style-name="Default" style:data-style-name="N0">
      <style:table-cell-properties fo:background-color="#000000" style:vertical-align="automatic"/>
      <style:text-properties fo:color="#333333"/>
    </style:style>
    <style:style style:name="_32_0_25__20_-_20_Colore_20_5_20_5" style:display-name="20% - Colore 5 5" style:family="table-cell" style:parent-style-name="Default" style:data-style-name="N0">
      <style:table-cell-properties fo:background-color="#00ffff"/>
      <style:text-properties fo:color="#000000"/>
    </style:style>
    <style:style style:name="_32_0_25__20_-_20_Colore_20_5_20_6" style:display-name="20% - Colore 5 6" style:family="table-cell" style:parent-style-name="Default" style:data-style-name="N0">
      <style:table-cell-properties fo:background-color="#00ffff"/>
      <style:text-properties fo:color="#000000"/>
    </style:style>
    <style:style style:name="_32_0_25__20_-_20_Colore_20_5_20_7" style:display-name="20% - Colore 5 7" style:family="table-cell" style:parent-style-name="Default" style:data-style-name="N0">
      <style:table-cell-properties fo:background-color="#00ffff"/>
      <style:text-properties fo:color="#000000"/>
    </style:style>
    <style:style style:name="_32_0_25__20_-_20_Colore_20_5_20_8" style:display-name="20% - Colore 5 8" style:family="table-cell" style:parent-style-name="Default" style:data-style-name="N0">
      <style:table-cell-properties fo:background-color="#00ffff"/>
      <style:text-properties fo:color="#000000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2_20_2" style:display-name="20% - Colore 6 2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2_5f_ASL_20_Sassari_5f_Riclassificatore_20_ECONOMICO_20_-_20_Preconsuntivo_20_2014_20__28_v._20_6.0_20_del_20_09.02.2015_20_FINALE_29_" style:display-name="20% - Colore 6 2_ASL Sassari_Riclassificatore ECONOMICO - Preconsuntivo 2014 (v. 6.0 del 09.02.2015 FINALE)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3" style:display-name="20% - Colore 6 3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3_20_2" style:display-name="20% - Colore 6 3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3_5f_ASL_20_Sassari_5f_Riclassificatore_20_ECONOMICO_20_-_20_Preconsuntivo_20_2014_20__28_v._20_6.0_20_del_20_09.02.2015_20_FINALE_29_" style:display-name="20% - Colore 6 3_ASL Sassari_Riclassificatore ECONOMICO - Preconsuntivo 2014 (v. 6.0 del 09.02.2015 FINALE)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2_0_25__20_-_20_Colore_20_6_20_4" style:display-name="20% - Colore 6 4" style:family="table-cell" style:parent-style-name="Default" style:data-style-name="N0">
      <style:table-cell-properties fo:background-color="#ffcc99" style:vertical-align="automatic"/>
      <style:text-properties fo:color="#333333"/>
    </style:style>
    <style:style style:name="_32_0_25__20_-_20_Colore_20_6_20_5" style:display-name="20% - Colore 6 5" style:family="table-cell" style:parent-style-name="Default" style:data-style-name="N0">
      <style:table-cell-properties fo:background-color="#ffff00"/>
      <style:text-properties fo:color="#000000"/>
    </style:style>
    <style:style style:name="_32_0_25__20_-_20_Colore_20_6_20_6" style:display-name="20% - Colore 6 6" style:family="table-cell" style:parent-style-name="Default" style:data-style-name="N0">
      <style:table-cell-properties fo:background-color="#ffff00"/>
      <style:text-properties fo:color="#000000"/>
    </style:style>
    <style:style style:name="_32_0_25__20_-_20_Colore_20_6_20_7" style:display-name="20% - Colore 6 7" style:family="table-cell" style:parent-style-name="Default" style:data-style-name="N0">
      <style:table-cell-properties fo:background-color="#ffff00"/>
      <style:text-properties fo:color="#000000"/>
    </style:style>
    <style:style style:name="_32_0_25__20_-_20_Colore_20_6_20_8" style:display-name="20% - Colore 6 8" style:family="table-cell" style:parent-style-name="Default" style:data-style-name="N0">
      <style:table-cell-properties fo:background-color="#ffff00"/>
      <style:text-properties fo:color="#000000"/>
    </style:style>
    <style:style style:name="_34_0_25__20_-_20_Accent1" style:display-name="40% - Accent1" style:family="table-cell" style:parent-style-name="Default" style:data-style-name="N0">
      <style:table-cell-properties fo:background-color="#c0c0c0" style:vertical-align="automatic"/>
      <style:text-properties fo:color="#000000" fo:font-size="12pt" style:font-size-asian="12pt" style:font-size-complex="12pt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Accent1_5f_CE_5f_ASL_5f_ORISTANO_5f_2012_5f_2016" style:display-name="40% - Accent1_CE_ASL_ORISTANO_2012_2016" style:family="table-cell" style:parent-style-name="Default" style:data-style-name="N0">
      <style:table-cell-properties fo:background-color="#c0c0c0"/>
      <style:text-properties fo:color="#000000" fo:font-size="12pt" style:font-size-asian="12pt" style:font-size-complex="12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color="#000000" fo:font-size="12pt" style:font-size-asian="12pt" style:font-size-complex="12pt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Accent2_5f_CE_5f_ASL_5f_ORISTANO_5f_2012_5f_2016" style:display-name="40% - Accent2_CE_ASL_ORISTANO_2012_2016" style:family="table-cell" style:parent-style-name="Default" style:data-style-name="N0">
      <style:table-cell-properties fo:background-color="#ff8080"/>
      <style:text-properties fo:color="#000000" fo:font-size="12pt" style:font-size-asian="12pt" style:font-size-complex="12pt"/>
    </style:style>
    <style:style style:name="_34_0_25__20_-_20_Accent3" style:display-name="40% - Accent3" style:family="table-cell" style:parent-style-name="Default" style:data-style-name="N0">
      <style:table-cell-properties fo:background-color="#ffff99" style:vertical-align="automatic"/>
      <style:text-properties fo:color="#000000" fo:font-size="12pt" style:font-size-asian="12pt" style:font-size-complex="12pt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Accent3_5f_CE_5f_ASL_5f_ORISTANO_5f_2012_5f_2016" style:display-name="40% - Accent3_CE_ASL_ORISTANO_2012_2016" style:family="table-cell" style:parent-style-name="Default" style:data-style-name="N0">
      <style:table-cell-properties fo:background-color="#ffff99"/>
      <style:text-properties fo:color="#000000" fo:font-size="12pt" style:font-size-asian="12pt" style:font-size-complex="12pt"/>
    </style:style>
    <style:style style:name="_34_0_25__20_-_20_Accent4" style:display-name="40% - Accent4" style:family="table-cell" style:parent-style-name="Default" style:data-style-name="N0">
      <style:table-cell-properties fo:background-color="#c0c0c0" style:vertical-align="automatic"/>
      <style:text-properties fo:color="#000000" fo:font-size="12pt" style:font-size-asian="12pt" style:font-size-complex="12pt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Accent4_5f_CE_5f_ASL_5f_ORISTANO_5f_2012_5f_2016" style:display-name="40% - Accent4_CE_ASL_ORISTANO_2012_2016" style:family="table-cell" style:parent-style-name="Default" style:data-style-name="N0">
      <style:table-cell-properties fo:background-color="#c0c0c0"/>
      <style:text-properties fo:color="#000000" fo:font-size="12pt" style:font-size-asian="12pt" style:font-size-complex="12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color="#000000" fo:font-size="12pt" style:font-size-asian="12pt" style:font-size-complex="12pt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Accent5_5f_CE_5f_ASL_5f_ORISTANO_5f_2012_5f_2016" style:display-name="40% - Accent5_CE_ASL_ORISTANO_2012_2016" style:family="table-cell" style:parent-style-name="Default" style:data-style-name="N0">
      <style:table-cell-properties fo:background-color="#99ccff"/>
      <style:text-properties fo:color="#000000" fo:font-size="12pt" style:font-size-asian="12pt" style:font-size-complex="12pt"/>
    </style:style>
    <style:style style:name="_34_0_25__20_-_20_Accent6" style:display-name="40% - Accent6" style:family="table-cell" style:parent-style-name="Default" style:data-style-name="N0">
      <style:table-cell-properties fo:background-color="#ffcc99" style:vertical-align="automatic"/>
      <style:text-properties fo:color="#000000" fo:font-size="12pt" style:font-size-asian="12pt" style:font-size-complex="12pt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Accent6_5f_CE_5f_ASL_5f_ORISTANO_5f_2012_5f_2016" style:display-name="40% - Accent6_CE_ASL_ORISTANO_2012_2016" style:family="table-cell" style:parent-style-name="Default" style:data-style-name="N0">
      <style:table-cell-properties fo:background-color="#ffcc99"/>
      <style:text-properties fo:color="#000000" fo:font-size="12pt" style:font-size-asian="12pt" style:font-size-complex="12pt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2_20_2" style:display-name="40% - Colore 1 2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2_5f_ASL_20_Sassari_5f_Riclassificatore_20_ECONOMICO_20_-_20_Preconsuntivo_20_2014_20__28_v._20_6.0_20_del_20_09.02.2015_20_FINALE_29_" style:display-name="40% - Colore 1 2_ASL Sassari_Riclassificatore ECONOMICO - Preconsuntivo 2014 (v. 6.0 del 09.02.2015 FINALE)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3" style:display-name="40% - Colore 1 3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3_20_2" style:display-name="40% - Colore 1 3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3_5f_ASL_20_Sassari_5f_Riclassificatore_20_ECONOMICO_20_-_20_Preconsuntivo_20_2014_20__28_v._20_6.0_20_del_20_09.02.2015_20_FINALE_29_" style:display-name="40% - Colore 1 3_ASL Sassari_Riclassificatore ECONOMICO - Preconsuntivo 2014 (v. 6.0 del 09.02.2015 FINALE)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1_20_4" style:display-name="40% - Colore 1 4" style:family="table-cell" style:parent-style-name="Default" style:data-style-name="N0">
      <style:table-cell-properties fo:background-color="#c0c0c0" style:vertical-align="automatic"/>
      <style:text-properties fo:color="#333333"/>
    </style:style>
    <style:style style:name="_34_0_25__20_-_20_Colore_20_1_20_5" style:display-name="40% - Colore 1 5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1_20_6" style:display-name="40% - Colore 1 6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1_20_7" style:display-name="40% - Colore 1 7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1_20_8" style:display-name="40% - Colore 1 8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2_20_2" style:display-name="40% - Colore 2 2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2_5f_ASL_20_Sassari_5f_Riclassificatore_20_ECONOMICO_20_-_20_Preconsuntivo_20_2014_20__28_v._20_6.0_20_del_20_09.02.2015_20_FINALE_29_" style:display-name="40% - Colore 2 2_ASL Sassari_Riclassificatore ECONOMICO - Preconsuntivo 2014 (v. 6.0 del 09.02.2015 FINALE)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3" style:display-name="40% - Colore 2 3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3_20_2" style:display-name="40% - Colore 2 3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3_5f_ASL_20_Sassari_5f_Riclassificatore_20_ECONOMICO_20_-_20_Preconsuntivo_20_2014_20__28_v._20_6.0_20_del_20_09.02.2015_20_FINALE_29_" style:display-name="40% - Colore 2 3_ASL Sassari_Riclassificatore ECONOMICO - Preconsuntivo 2014 (v. 6.0 del 09.02.2015 FINALE)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Colore_20_2_20_4" style:display-name="40% - Colore 2 4" style:family="table-cell" style:parent-style-name="Default" style:data-style-name="N0">
      <style:table-cell-properties fo:background-color="#ff8080" style:vertical-align="automatic"/>
      <style:text-properties fo:color="#333333"/>
    </style:style>
    <style:style style:name="_34_0_25__20_-_20_Colore_20_2_20_5" style:display-name="40% - Colore 2 5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2_20_6" style:display-name="40% - Colore 2 6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2_20_7" style:display-name="40% - Colore 2 7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2_20_8" style:display-name="40% - Colore 2 8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3_20_2" style:display-name="40% - Colore 3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2_20_2" style:display-name="40% - Colore 3 2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2_5f_ASL_20_Sassari_5f_Riclassificatore_20_ECONOMICO_20_-_20_Preconsuntivo_20_2014_20__28_v._20_6.0_20_del_20_09.02.2015_20_FINALE_29_" style:display-name="40% - Colore 3 2_ASL Sassari_Riclassificatore ECONOMICO - Preconsuntivo 2014 (v. 6.0 del 09.02.2015 FINALE)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3" style:display-name="40% - Colore 3 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3_20_2" style:display-name="40% - Colore 3 3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3_5f_ASL_20_Sassari_5f_Riclassificatore_20_ECONOMICO_20_-_20_Preconsuntivo_20_2014_20__28_v._20_6.0_20_del_20_09.02.2015_20_FINALE_29_" style:display-name="40% - Colore 3 3_ASL Sassari_Riclassificatore ECONOMICO - Preconsuntivo 2014 (v. 6.0 del 09.02.2015 FINALE)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Colore_20_3_20_4" style:display-name="40% - Colore 3 4" style:family="table-cell" style:parent-style-name="Default" style:data-style-name="N0">
      <style:table-cell-properties fo:background-color="#ffff99" style:vertical-align="automatic"/>
      <style:text-properties fo:color="#333333"/>
    </style:style>
    <style:style style:name="_34_0_25__20_-_20_Colore_20_3_20_5" style:display-name="40% - Colore 3 5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6" style:display-name="40% - Colore 3 6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7" style:display-name="40% - Colore 3 7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8" style:display-name="40% - Colore 3 8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4_20_2" style:display-name="40% - Colore 4 2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2_20_2" style:display-name="40% - Colore 4 2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2_20_3" style:display-name="40% - Colore 4 2 3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2_5f_ASL_20_Sassari_5f_Riclassificatore_20_ECONOMICO_20_-_20_Preconsuntivo_20_2014_20__28_v._20_6.0_20_del_20_09.02.2015_20_FINALE_29_" style:display-name="40% - Colore 4 2_ASL Sassari_Riclassificatore ECONOMICO - Preconsuntivo 2014 (v. 6.0 del 09.02.2015 FINALE)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3" style:display-name="40% - Colore 4 3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3_20_2" style:display-name="40% - Colore 4 3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3_5f_ASL_20_Sassari_5f_Riclassificatore_20_ECONOMICO_20_-_20_Preconsuntivo_20_2014_20__28_v._20_6.0_20_del_20_09.02.2015_20_FINALE_29_" style:display-name="40% - Colore 4 3_ASL Sassari_Riclassificatore ECONOMICO - Preconsuntivo 2014 (v. 6.0 del 09.02.2015 FINALE)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Colore_20_4_20_4" style:display-name="40% - Colore 4 4" style:family="table-cell" style:parent-style-name="Default" style:data-style-name="N0">
      <style:table-cell-properties fo:background-color="#c0c0c0" style:vertical-align="automatic"/>
      <style:text-properties fo:color="#333333"/>
    </style:style>
    <style:style style:name="_34_0_25__20_-_20_Colore_20_4_20_5" style:display-name="40% - Colore 4 5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6" style:display-name="40% - Colore 4 6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7" style:display-name="40% - Colore 4 7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8" style:display-name="40% - Colore 4 8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5_20_2_20_2" style:display-name="40% - Colore 5 2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2_20_3" style:display-name="40% - Colore 5 2 3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2_5f_ASL_20_Sassari_5f_Riclassificatore_20_ECONOMICO_20_-_20_Preconsuntivo_20_2014_20__28_v._20_6.0_20_del_20_09.02.2015_20_FINALE_29_" style:display-name="40% - Colore 5 2_ASL Sassari_Riclassificatore ECONOMICO - Preconsuntivo 2014 (v. 6.0 del 09.02.2015 FINALE)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3" style:display-name="40% - Colore 5 3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3_20_2" style:display-name="40% - Colore 5 3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3_5f_ASL_20_Sassari_5f_Riclassificatore_20_ECONOMICO_20_-_20_Preconsuntivo_20_2014_20__28_v._20_6.0_20_del_20_09.02.2015_20_FINALE_29_" style:display-name="40% - Colore 5 3_ASL Sassari_Riclassificatore ECONOMICO - Preconsuntivo 2014 (v. 6.0 del 09.02.2015 FINALE)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Colore_20_5_20_4" style:display-name="40% - Colore 5 4" style:family="table-cell" style:parent-style-name="Default" style:data-style-name="N0">
      <style:table-cell-properties fo:background-color="#99ccff" style:vertical-align="automatic"/>
      <style:text-properties fo:color="#333333"/>
    </style:style>
    <style:style style:name="_34_0_25__20_-_20_Colore_20_5_20_5" style:display-name="40% - Colore 5 5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5_20_6" style:display-name="40% - Colore 5 6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5_20_7" style:display-name="40% - Colore 5 7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5_20_8" style:display-name="40% - Colore 5 8" style:family="table-cell" style:parent-style-name="Default" style:data-style-name="N0">
      <style:table-cell-properties fo:background-color="#339966"/>
      <style:text-properties fo:color="#000000"/>
    </style:style>
    <style:style style:name="_34_0_25__20_-_20_Colore_20_6_20_2" style:display-name="40% - Colore 6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2_20_2" style:display-name="40% - Colore 6 2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2_5f_ASL_20_Sassari_5f_Riclassificatore_20_ECONOMICO_20_-_20_Preconsuntivo_20_2014_20__28_v._20_6.0_20_del_20_09.02.2015_20_FINALE_29_" style:display-name="40% - Colore 6 2_ASL Sassari_Riclassificatore ECONOMICO - Preconsuntivo 2014 (v. 6.0 del 09.02.2015 FINALE)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3" style:display-name="40% - Colore 6 3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3_20_2" style:display-name="40% - Colore 6 3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3_5f_ASL_20_Sassari_5f_Riclassificatore_20_ECONOMICO_20_-_20_Preconsuntivo_20_2014_20__28_v._20_6.0_20_del_20_09.02.2015_20_FINALE_29_" style:display-name="40% - Colore 6 3_ASL Sassari_Riclassificatore ECONOMICO - Preconsuntivo 2014 (v. 6.0 del 09.02.2015 FINALE)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4_0_25__20_-_20_Colore_20_6_20_4" style:display-name="40% - Colore 6 4" style:family="table-cell" style:parent-style-name="Default" style:data-style-name="N0">
      <style:table-cell-properties fo:background-color="#ffcc99" style:vertical-align="automatic"/>
      <style:text-properties fo:color="#333333"/>
    </style:style>
    <style:style style:name="_34_0_25__20_-_20_Colore_20_6_20_5" style:display-name="40% - Colore 6 5" style:family="table-cell" style:parent-style-name="Default" style:data-style-name="N0">
      <style:table-cell-properties fo:background-color="#99cc00"/>
      <style:text-properties fo:color="#000000"/>
    </style:style>
    <style:style style:name="_34_0_25__20_-_20_Colore_20_6_20_6" style:display-name="40% - Colore 6 6" style:family="table-cell" style:parent-style-name="Default" style:data-style-name="N0">
      <style:table-cell-properties fo:background-color="#99cc00"/>
      <style:text-properties fo:color="#000000"/>
    </style:style>
    <style:style style:name="_34_0_25__20_-_20_Colore_20_6_20_7" style:display-name="40% - Colore 6 7" style:family="table-cell" style:parent-style-name="Default" style:data-style-name="N0">
      <style:table-cell-properties fo:background-color="#99cc00"/>
      <style:text-properties fo:color="#000000"/>
    </style:style>
    <style:style style:name="_34_0_25__20_-_20_Colore_20_6_20_8" style:display-name="40% - Colore 6 8" style:family="table-cell" style:parent-style-name="Default" style:data-style-name="N0">
      <style:table-cell-properties fo:background-color="#99cc00"/>
      <style:text-properties fo:color="#000000"/>
    </style:style>
    <style:style style:name="_36_0_25__20_-_20_Accent1" style:display-name="60% - Accent1" style:family="table-cell" style:parent-style-name="Default" style:data-style-name="N0">
      <style:table-cell-properties fo:background-color="#33cccc" style:vertical-align="automatic"/>
      <style:text-properties fo:color="#ffffff" fo:font-size="12pt" style:font-size-asian="12pt" style:font-size-complex="12pt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Accent1_5f_CE_5f_ASL_5f_ORISTANO_5f_2012_5f_2016" style:display-name="60% - Accent1_CE_ASL_ORISTANO_2012_2016" style:family="table-cell" style:parent-style-name="Default" style:data-style-name="N0">
      <style:table-cell-properties fo:background-color="#33cccc"/>
      <style:text-properties fo:color="#ffffff" fo:font-size="12pt" style:font-size-asian="12pt" style:font-size-complex="12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2pt" style:font-size-asian="12pt" style:font-size-complex="12pt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Accent2_5f_CE_5f_ASL_5f_ORISTANO_5f_2012_5f_2016" style:display-name="60% - Accent2_CE_ASL_ORISTANO_2012_2016" style:family="table-cell" style:parent-style-name="Default" style:data-style-name="N0">
      <style:table-cell-properties fo:background-color="#ff8080"/>
      <style:text-properties fo:color="#ffffff" fo:font-size="12pt" style:font-size-asian="12pt" style:font-size-complex="12pt"/>
    </style:style>
    <style:style style:name="_36_0_25__20_-_20_Accent3" style:display-name="60% - Accent3" style:family="table-cell" style:parent-style-name="Default" style:data-style-name="N0">
      <style:table-cell-properties fo:background-color="#ffff99" style:vertical-align="automatic"/>
      <style:text-properties fo:color="#ffffff" fo:font-size="12pt" style:font-size-asian="12pt" style:font-size-complex="12pt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Accent3_5f_CE_5f_ASL_5f_ORISTANO_5f_2012_5f_2016" style:display-name="60% - Accent3_CE_ASL_ORISTANO_2012_2016" style:family="table-cell" style:parent-style-name="Default" style:data-style-name="N0">
      <style:table-cell-properties fo:background-color="#ffff99"/>
      <style:text-properties fo:color="#ffffff" fo:font-size="12pt" style:font-size-asian="12pt" style:font-size-complex="12pt"/>
    </style:style>
    <style:style style:name="_36_0_25__20_-_20_Accent4" style:display-name="60% - Accent4" style:family="table-cell" style:parent-style-name="Default" style:data-style-name="N0">
      <style:table-cell-properties fo:background-color="#c0c0c0" style:vertical-align="automatic"/>
      <style:text-properties fo:color="#ffffff" fo:font-size="12pt" style:font-size-asian="12pt" style:font-size-complex="12pt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Accent4_5f_CE_5f_ASL_5f_ORISTANO_5f_2012_5f_2016" style:display-name="60% - Accent4_CE_ASL_ORISTANO_2012_2016" style:family="table-cell" style:parent-style-name="Default" style:data-style-name="N0">
      <style:table-cell-properties fo:background-color="#c0c0c0"/>
      <style:text-properties fo:color="#ffffff" fo:font-size="12pt" style:font-size-asian="12pt" style:font-size-complex="12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2pt" style:font-size-asian="12pt" style:font-size-complex="12pt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5_5f_CE_5f_ASL_5f_ORISTANO_5f_2012_5f_2016" style:display-name="60% - Accent5_CE_ASL_ORISTANO_2012_2016" style:family="table-cell" style:parent-style-name="Default" style:data-style-name="N0">
      <style:table-cell-properties fo:background-color="#33cccc"/>
      <style:text-properties fo:color="#ffffff" fo:font-size="12pt" style:font-size-asian="12pt" style:font-size-complex="12pt"/>
    </style:style>
    <style:style style:name="_36_0_25__20_-_20_Accent6" style:display-name="60% - Accent6" style:family="table-cell" style:parent-style-name="Default" style:data-style-name="N0">
      <style:table-cell-properties fo:background-color="#ffcc99" style:vertical-align="automatic"/>
      <style:text-properties fo:color="#ffffff" fo:font-size="12pt" style:font-size-asian="12pt" style:font-size-complex="12pt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Accent6_5f_CE_5f_ASL_5f_ORISTANO_5f_2012_5f_2016" style:display-name="60% - Accent6_CE_ASL_ORISTANO_2012_2016" style:family="table-cell" style:parent-style-name="Default" style:data-style-name="N0">
      <style:table-cell-properties fo:background-color="#ffcc99"/>
      <style:text-properties fo:color="#ffffff" fo:font-size="12pt" style:font-size-asian="12pt" style:font-size-complex="12pt"/>
    </style:style>
    <style:style style:name="_36_0_25__20_-_20_Colore_20_1_20_2" style:display-name="60% - Colore 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3" style:display-name="60% - Colore 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4" style:display-name="60% - Colore 1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5" style:display-name="60% - Colore 1 5" style:family="table-cell" style:parent-style-name="Default" style:data-style-name="N0">
      <style:table-cell-properties fo:background-color="#008080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" style:display-name="60% - Colore 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4" style:display-name="60% - Colore 2 4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3" style:display-name="60% - Colore 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4" style:display-name="60% - Colore 3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5" style:display-name="60% - Colore 3 5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3" style:display-name="60% - Colore 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4" style:display-name="60% - Colore 4 4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5" style:display-name="60% - Colore 4 5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" style:display-name="60% - Colore 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4" style:display-name="60% - Colore 5 4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3" style:display-name="60% - Colore 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4" style:display-name="60% - Colore 6 4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6_20_5" style:display-name="60% - Colore 6 5" style:family="table-cell" style:parent-style-name="Default" style:data-style-name="N0">
      <style:table-cell-properties fo:background-color="#993300"/>
      <style:text-properties fo:color="#ffffff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ffffff" fo:font-size="12pt" style:font-size-asian="12pt" style:font-size-complex="12pt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1_5f_CE_5f_ASL_5f_ORISTANO_5f_2012_5f_2016" style:display-name="Accent1_CE_ASL_ORISTANO_2012_2016" style:family="table-cell" style:parent-style-name="Default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2" style:family="table-cell" style:parent-style-name="Default" style:data-style-name="N0">
      <style:table-cell-properties fo:background-color="#808000" style:vertical-align="automatic"/>
      <style:text-properties fo:color="#ffffff" fo:font-size="12pt" style:font-size-asian="12pt" style:font-size-complex="12pt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2_5f_CE_5f_ASL_5f_ORISTANO_5f_2012_5f_2016" style:display-name="Accent2_CE_ASL_ORISTANO_2012_2016" style:family="table-cell" style:parent-style-name="Default" style:data-style-name="N0">
      <style:table-cell-properties fo:background-color="#808000"/>
      <style:text-properties fo:color="#ffffff" fo:font-size="12pt" style:font-size-asian="12pt" style:font-size-complex="12pt"/>
    </style:style>
    <style:style style:name="Accent3" style:family="table-cell" style:parent-style-name="Default" style:data-style-name="N0">
      <style:table-cell-properties fo:background-color="#808000" style:vertical-align="automatic"/>
      <style:text-properties fo:color="#ffffff" fo:font-size="12pt" style:font-size-asian="12pt" style:font-size-complex="12pt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3_5f_CE_5f_ASL_5f_ORISTANO_5f_2012_5f_2016" style:display-name="Accent3_CE_ASL_ORISTANO_2012_2016" style:family="table-cell" style:parent-style-name="Default" style:data-style-name="N0">
      <style:table-cell-properties fo:background-color="#808000"/>
      <style:text-properties fo:color="#ffffff" fo:font-size="12pt" style:font-size-asian="12pt" style:font-size-complex="12pt"/>
    </style:style>
    <style:style style:name="Accent4" style:family="table-cell" style:parent-style-name="Default" style:data-style-name="N0">
      <style:table-cell-properties fo:background-color="#666699" style:vertical-align="automatic"/>
      <style:text-properties fo:color="#ffffff" fo:font-size="12pt" style:font-size-asian="12pt" style:font-size-complex="12pt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4_5f_CE_5f_ASL_5f_ORISTANO_5f_2012_5f_2016" style:display-name="Accent4_CE_ASL_ORISTANO_2012_2016" style:family="table-cell" style:parent-style-name="Default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2pt" style:font-size-asian="12pt" style:font-size-complex="12pt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5_5f_CE_5f_ASL_5f_ORISTANO_5f_2012_5f_2016" style:display-name="Accent5_CE_ASL_ORISTANO_2012_2016" style:family="table-cell" style:parent-style-name="Default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2pt" style:font-size-asian="12pt" style:font-size-complex="12pt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ccent6_5f_CE_5f_ASL_5f_ORISTANO_5f_2012_5f_2016" style:display-name="Accent6_CE_ASL_ORISTANO_2012_2016" style:family="table-cell" style:parent-style-name="Default" style:data-style-name="N0">
      <style:table-cell-properties fo:background-color="#ff6600"/>
      <style:text-properties fo:color="#ffffff" fo:font-size="12pt" style:font-size-asian="12pt" style:font-size-complex="12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ff00ff" fo:font-size="12pt" style:font-size-asian="12pt" style:font-size-complex="12pt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Bad_5f_CE_5f_ASL_5f_ORISTANO_5f_2012_5f_2016" style:display-name="Bad_CE_ASL_ORISTANO_2012_2016" style:family="table-cell" style:parent-style-name="Default" style:data-style-name="N0">
      <style:table-cell-properties fo:background-color="#ff99cc"/>
      <style:text-properties fo:color="#ff00ff" fo:font-size="12pt" style:font-size-asian="12pt" style:font-size-complex="12pt"/>
    </style:style>
    <style:style style:name="Calcolo_20_2" style:display-name="Calco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3" style:display-name="Calco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4" style:display-name="Calcolo 4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5" style:display-name="Calcolo 5" style:family="table-cell" style:parent-style-name="Default" style:data-style-name="N0">
      <style:table-cell-properties fo:background-color="#c0c0c0" fo:border="0.06pt solid #808080"/>
      <style:text-properties fo:color="#993300" fo:font-weight="bold" style:font-weight-asian="bold" style:font-weight-complex="bold"/>
    </style:style>
    <style:style style:name="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fo:font-size="12pt" fo:font-weight="bold" style:font-size-asian="12pt" style:font-weight-asian="bold" style:font-size-complex="12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ulation_5f_CE_5f_ASL_5f_ORISTANO_5f_2012_5f_2016" style:display-name="Calculation_CE_ASL_ORISTANO_2012_2016" style:family="table-cell" style:parent-style-name="Default" style:data-style-name="N0">
      <style:table-cell-properties fo:background-color="#ffffff" fo:border="0.06pt solid #808080"/>
      <style:text-properties fo:color="#ff9900" fo:font-size="12pt" fo:font-weight="bold" style:font-size-asian="12pt" style:font-weight-asian="bold" style:font-size-complex="12pt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order-left="none" fo:border-right="none" fo:border-top="none" style:vertical-align="automatic"/>
      <style:text-properties fo:color="#ff9900"/>
    </style:style>
    <style:style style:name="Cella_20_collegata_20_3" style:display-name="Cella collegata 3" style:family="table-cell" style:parent-style-name="Default" style:data-style-name="N0">
      <style:table-cell-properties fo:border-bottom="0.06pt solid #ff9900" fo:border-left="none" fo:border-right="none" fo:border-top="none" style:vertical-align="automatic"/>
      <style:text-properties fo:color="#ff9900"/>
    </style:style>
    <style:style style:name="Cella_20_collegata_20_4" style:display-name="Cella collegata 4" style:family="table-cell" style:parent-style-name="Default" style:data-style-name="N0">
      <style:table-cell-properties fo:border-bottom="0.06pt solid #993300" fo:border-left="none" fo:border-right="none" fo:border-top="none"/>
      <style:text-properties fo:color="#993300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" style:display-name="Cella da controllare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4" style:display-name="Cella da controllare 4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heck_20_Cell_5f_CE_5f_ASL_5f_ORISTANO_5f_2012_5f_2016" style:display-name="Check Cell_CE_ASL_ORISTANO_2012_2016" style:family="table-cell" style:parent-style-name="Default" style:data-style-name="N0">
      <style:table-cell-properties fo:background-color="#969696" fo:border="0.06pt solid #333333"/>
      <style:text-properties fo:color="#ffffff" fo:font-size="12pt" fo:font-weight="bold" style:font-size-asian="12pt" style:font-weight-asian="bold" style:font-size-complex="12pt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3" style:display-name="Colore 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4" style:display-name="Colore 1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5" style:display-name="Colore 1 5" style:family="table-cell" style:parent-style-name="Default" style:data-style-name="N0">
      <style:table-cell-properties fo:background-color="#333399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" style:display-name="Colore 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4" style:display-name="Colore 2 4" style:family="table-cell" style:parent-style-name="Default" style:data-style-name="N0">
      <style:table-cell-properties fo:background-color="#ff0000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" style:display-name="Colore 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4" style:display-name="Colore 3 4" style:family="table-cell" style:parent-style-name="Default" style:data-style-name="N0">
      <style:table-cell-properties fo:background-color="#666699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3" style:display-name="Colore 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4" style:display-name="Colore 4 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5" style:display-name="Colore 4 5" style:family="table-cell" style:parent-style-name="Default" style:data-style-name="N0">
      <style:table-cell-properties fo:background-color="#800080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" style:display-name="Colore 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4" style:display-name="Colore 5 4" style:family="table-cell" style:parent-style-name="Default" style:data-style-name="N0">
      <style:table-cell-properties fo:background-color="#33ccc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" style:display-name="Colore 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4" style:display-name="Colore 6 4" style:family="table-cell" style:parent-style-name="Default" style:data-style-name="N0">
      <style:table-cell-properties fo:background-color="#993366"/>
      <style:text-properties fo:color="#ffffff"/>
    </style:style>
    <style:style style:name="Comma_20__5b_0_5d__20_2" style:display-name="Comma [0] 2" style:family="table-cell" style:parent-style-name="Default" style:data-style-name="N107">
      <style:table-cell-properties style:vertical-align="automatic"/>
      <style:text-properties fo:color="#000000"/>
    </style:style>
    <style:style style:name="Comma_20__5b_0_5d__20_3" style:display-name="Comma [0] 3" style:family="table-cell" style:parent-style-name="Default" style:data-style-name="N107">
      <style:table-cell-properties style:vertical-align="automatic"/>
      <style:text-properties fo:color="#000000"/>
    </style:style>
    <style:style style:name="Comma_20__5b_0_5d__5f_Marilù_20__28_v.0.5_29_" style:display-name="Comma [0]_Marilù (v.0.5)" style:family="table-cell" style:parent-style-name="Default" style:data-style-name="N113">
      <style:table-cell-properties style:vertical-align="automatic"/>
      <style:text-properties fo:color="#000000"/>
    </style:style>
    <style:style style:name="Comma_20_2" style:display-name="Comma 2" style:family="table-cell" style:parent-style-name="Default" style:data-style-name="N111">
      <style:table-cell-properties style:vertical-align="automatic"/>
      <style:text-properties fo:color="#000000"/>
    </style:style>
    <style:style style:name="Comma_20_2_20_2" style:display-name="Comma 2 2" style:family="table-cell" style:parent-style-name="Default" style:data-style-name="N111"/>
    <style:style style:name="Comma_20_3" style:display-name="Comma 3" style:family="table-cell" style:parent-style-name="Default" style:data-style-name="N111">
      <style:table-cell-properties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0109">
      <style:table-cell-properties style:vertical-align="automatic"/>
      <style:text-properties fo:color="#000000"/>
    </style:style>
    <style:style style:name="Euro_20_2" style:display-name="Euro 2" style:family="table-cell" style:parent-style-name="Default" style:data-style-name="N117">
      <style:table-cell-properties style:vertical-align="automatic"/>
      <style:text-properties fo:color="#000000"/>
    </style:style>
    <style:style style:name="Euro_5f_Cartel1" style:display-name="Euro_Cartel1" style:family="table-cell" style:parent-style-name="Default" style:data-style-name="N118">
      <style:table-cell-properties style:vertical-align="automatic"/>
      <style:text-properties fo:color="#000000"/>
    </style:style>
    <style:style style:name="Excel_20_Built-in_20_Comma" style:display-name="Excel Built-in Comma" style:family="table-cell" style:parent-style-name="Default" style:data-style-name="N122">
      <style:table-cell-properties fo:background-color="transparent" style:vertical-align="automatic"/>
      <style:text-properties fo:color="#000000"/>
    </style:style>
    <style:style style:name="Excel_20_Built-in_20_Comma_20__5b_0_5d_" style:display-name="Excel Built-in Comma [0]" style:family="table-cell" style:parent-style-name="Default" style:data-style-name="N107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Excel_20_Built-in_20_Migliaia_20__5b_0_5d__5f_Mattone_20_CE_5f_Budget_20_2008_20__28_v._20_0.5_20_del_20_12.02.2008_29_" style:display-name="Excel Built-in Migliaia [0]_Mattone CE_Budget 2008 (v. 0.5 del 12.02.2008)" style:family="table-cell" style:parent-style-name="Default" style:data-style-name="N124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20_Built-in_20_Normal_5f_ce_20_da_20_inviare_20_a_20_mongitore" style:display-name="Excel Built-in Normal_ce da inviare a mongitore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e_5f_Debito_20_Fondi_20_2012_20_x_20_Piano_20_dei_20_conti_5f_15_5f_4_5f_2013" style:display-name="Excel Built-in Normale_Debito Fondi 2012 x Piano dei conti_15_4_20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Normale_20_2" style:display-name="Excel_BuiltIn_Normale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planatory_20_Text" style:display-name="Explanatory Text" style:family="table-cell" style:parent-style-name="Default" style:data-style-name="N0">
      <style:table-cell-properties style:vertical-align="automatic"/>
      <style:text-properties fo:color="#808080" fo:font-size="12pt" fo:font-style="italic" style:font-size-asian="12pt" style:font-style-asian="italic" style:font-size-complex="12pt" style:font-style-complex="italic"/>
    </style:style>
    <style:style style:name="Explanatory_20_Text_20_2" style:display-name="Explanatory Text 2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Explanatory_20_Text_5f_CE_5f_ASL_5f_ORISTANO_5f_2012_5f_2016" style:display-name="Explanatory Text_CE_ASL_ORISTANO_2012_2016" style:family="table-cell" style:parent-style-name="Default" style:data-style-name="N0">
      <style:text-properties fo:color="#808080" fo:font-size="12pt" fo:font-style="italic" style:font-size-asian="12pt" style:font-style-asian="italic" style:font-size-complex="12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2pt" style:font-size-asian="12pt" style:font-size-complex="12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5f_CE_5f_ASL_5f_ORISTANO_5f_2012_5f_2016" style:display-name="Good_CE_ASL_ORISTANO_2012_2016" style:family="table-cell" style:parent-style-name="Default" style:data-style-name="N0">
      <style:table-cell-properties fo:background-color="#ccffcc"/>
      <style:text-properties fo:color="#008000" fo:font-size="12pt" style:font-size-asian="12pt" style:font-size-complex="12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5f_CE_5f_ASL_5f_ORISTANO_5f_2012_5f_2016" style:display-name="Heading 1_CE_ASL_ORISTANO_2012_2016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5f_CE_5f_ASL_5f_ORISTANO_5f_2012_5f_2016" style:display-name="Heading 2_CE_ASL_ORISTANO_2012_2016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33cccc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3_5f_CE_5f_ASL_5f_ORISTANO_5f_2012_5f_2016" style:display-name="Heading 3_CE_ASL_ORISTANO_2012_2016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style:vertical-align="automatic"/>
      <style:text-properties fo:color="#3333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able-cell-properties style:vertical-align="automatic"/>
      <style:text-properties fo:color="#003366" fo:font-weight="bold" style:font-weight-asian="bold" style:font-weight-complex="bold"/>
    </style:style>
    <style:style style:name="Heading_20_4_5f_CE_5f_ASL_5f_ORISTANO_5f_2012_5f_2016" style:display-name="Heading 4_CE_ASL_ORISTANO_2012_2016" style:family="table-cell" style:parent-style-name="Default" style:data-style-name="N0">
      <style:text-properties fo:color="#333399" fo:font-weight="bold" style:font-weight-asian="bold" style:font-weight-complex="bold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 style:vertical-align="automatic"/>
      <style:text-properties fo:color="#ff9900" fo:font-size="12pt" style:font-size-asian="12pt" style:font-size-complex="12pt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 style:vertical-align="automatic"/>
      <style:text-properties fo:color="#ff9900"/>
    </style:style>
    <style:style style:name="Linked_20_Cell_5f_CE_5f_ASL_5f_ORISTANO_5f_2012_5f_2016" style:display-name="Linked Cell_CE_ASL_ORISTANO_2012_20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2pt" style:font-size-asian="12pt" style:font-size-complex="12pt"/>
    </style:style>
    <style:style style:name="Migliaia_20__5b_0_5d__20_2" style:display-name="Migliaia [0] 2" style:family="table-cell" style:parent-style-name="Default" style:data-style-name="N107">
      <style:table-cell-properties style:vertical-align="automatic"/>
      <style:text-properties fo:color="#000000"/>
    </style:style>
    <style:style style:name="Migliaia_20__5b_0_5d__20_3" style:display-name="Migliaia [0] 3" style:family="table-cell" style:parent-style-name="Default" style:data-style-name="N107"/>
    <style:style style:name="Migliaia_20_10" style:display-name="Migliaia 10" style:family="table-cell" style:parent-style-name="Default" style:data-style-name="N111">
      <style:table-cell-properties style:vertical-align="automatic"/>
      <style:text-properties fo:color="#000000"/>
    </style:style>
    <style:style style:name="Migliaia_20_11" style:display-name="Migliaia 11" style:family="table-cell" style:parent-style-name="Default" style:data-style-name="N111">
      <style:table-cell-properties style:vertical-align="automatic"/>
      <style:text-properties fo:color="#000000"/>
    </style:style>
    <style:style style:name="Migliaia_20_12" style:display-name="Migliaia 12" style:family="table-cell" style:parent-style-name="Default" style:data-style-name="N111">
      <style:table-cell-properties style:vertical-align="automatic"/>
      <style:text-properties fo:color="#000000"/>
    </style:style>
    <style:style style:name="Migliaia_20_13" style:display-name="Migliaia 13" style:family="table-cell" style:parent-style-name="Default" style:data-style-name="N111">
      <style:table-cell-properties style:vertical-align="automatic"/>
      <style:text-properties fo:color="#000000"/>
    </style:style>
    <style:style style:name="Migliaia_20_14" style:display-name="Migliaia 14" style:family="table-cell" style:parent-style-name="Default" style:data-style-name="N111">
      <style:table-cell-properties style:vertical-align="automatic"/>
      <style:text-properties fo:color="#000000"/>
    </style:style>
    <style:style style:name="Migliaia_20_15" style:display-name="Migliaia 15" style:family="table-cell" style:parent-style-name="Default" style:data-style-name="N111">
      <style:table-cell-properties style:vertical-align="automatic"/>
      <style:text-properties fo:color="#000000"/>
    </style:style>
    <style:style style:name="Migliaia_20_16" style:display-name="Migliaia 16" style:family="table-cell" style:parent-style-name="Default" style:data-style-name="N111">
      <style:table-cell-properties style:vertical-align="automatic"/>
      <style:text-properties fo:color="#000000"/>
    </style:style>
    <style:style style:name="Migliaia_20_17" style:display-name="Migliaia 17" style:family="table-cell" style:parent-style-name="Default" style:data-style-name="N111">
      <style:table-cell-properties style:vertical-align="automatic"/>
      <style:text-properties fo:color="#000000"/>
    </style:style>
    <style:style style:name="Migliaia_20_18" style:display-name="Migliaia 18" style:family="table-cell" style:parent-style-name="Default" style:data-style-name="N111">
      <style:table-cell-properties style:vertical-align="automatic"/>
      <style:text-properties fo:color="#000000"/>
    </style:style>
    <style:style style:name="Migliaia_20_19" style:display-name="Migliaia 19" style:family="table-cell" style:parent-style-name="Default" style:data-style-name="N111">
      <style:table-cell-properties style:vertical-align="automatic"/>
      <style:text-properties fo:color="#000000"/>
    </style:style>
    <style:style style:name="Migliaia_20_2" style:display-name="Migliaia 2" style:family="table-cell" style:parent-style-name="Default" style:data-style-name="N126"/>
    <style:style style:name="Migliaia_20_2_20_2" style:display-name="Migliaia 2 2" style:family="table-cell" style:parent-style-name="Default" style:data-style-name="N111">
      <style:table-cell-properties style:vertical-align="automatic"/>
      <style:text-properties fo:color="#000000"/>
    </style:style>
    <style:style style:name="Migliaia_20_2_20_3" style:display-name="Migliaia 2 3" style:family="table-cell" style:parent-style-name="Default" style:data-style-name="N111">
      <style:table-cell-properties style:vertical-align="automatic"/>
      <style:text-properties fo:color="#000000"/>
    </style:style>
    <style:style style:name="Migliaia_20_2_5f_CE_5f_ASL_5f_ORISTANO_5f_2012_5f_2016" style:display-name="Migliaia 2_CE_ASL_ORISTANO_2012_2016" style:family="table-cell" style:parent-style-name="Default" style:data-style-name="N111"/>
    <style:style style:name="Migliaia_20_20" style:display-name="Migliaia 20" style:family="table-cell" style:parent-style-name="Default" style:data-style-name="N111">
      <style:table-cell-properties style:vertical-align="automatic"/>
      <style:text-properties fo:color="#000000"/>
    </style:style>
    <style:style style:name="Migliaia_20_21" style:display-name="Migliaia 21" style:family="table-cell" style:parent-style-name="Default" style:data-style-name="N111">
      <style:table-cell-properties style:vertical-align="automatic"/>
      <style:text-properties fo:color="#000000"/>
    </style:style>
    <style:style style:name="Migliaia_20_22" style:display-name="Migliaia 22" style:family="table-cell" style:parent-style-name="Default" style:data-style-name="N12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3" style:display-name="Migliaia 23" style:family="table-cell" style:parent-style-name="Default" style:data-style-name="N12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4" style:display-name="Migliaia 24" style:family="table-cell" style:parent-style-name="Default" style:data-style-name="N12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5" style:display-name="Migliaia 25" style:family="table-cell" style:parent-style-name="Default" style:data-style-name="N12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6" style:display-name="Migliaia 26" style:family="table-cell" style:parent-style-name="Default" style:data-style-name="N111"/>
    <style:style style:name="Migliaia_20_27" style:display-name="Migliaia 27" style:family="table-cell" style:parent-style-name="Default" style:data-style-name="N111"/>
    <style:style style:name="Migliaia_20_28" style:display-name="Migliaia 28" style:family="table-cell" style:parent-style-name="Default" style:data-style-name="N111"/>
    <style:style style:name="Migliaia_20_29" style:display-name="Migliaia 29" style:family="table-cell" style:parent-style-name="Default" style:data-style-name="N111"/>
    <style:style style:name="Migliaia_20_3" style:display-name="Migliaia 3" style:family="table-cell" style:parent-style-name="Default" style:data-style-name="N111">
      <style:table-cell-properties style:vertical-align="automatic"/>
      <style:text-properties fo:color="#000000"/>
    </style:style>
    <style:style style:name="Migliaia_20_4" style:display-name="Migliaia 4" style:family="table-cell" style:parent-style-name="Default" style:data-style-name="N129">
      <style:table-cell-properties style:vertical-align="automatic"/>
      <style:text-properties fo:color="#000000"/>
    </style:style>
    <style:style style:name="Migliaia_20_4_20_2" style:display-name="Migliaia 4 2" style:family="table-cell" style:parent-style-name="Default" style:data-style-name="N129">
      <style:table-cell-properties style:vertical-align="automatic"/>
      <style:text-properties fo:color="#000000"/>
    </style:style>
    <style:style style:name="Migliaia_20_4_20_3" style:display-name="Migliaia 4 3" style:family="table-cell" style:parent-style-name="Default" style:data-style-name="N129">
      <style:table-cell-properties style:vertical-align="automatic"/>
      <style:text-properties fo:color="#000000"/>
    </style:style>
    <style:style style:name="Migliaia_20_4_20_4" style:display-name="Migliaia 4 4" style:family="table-cell" style:parent-style-name="Default" style:data-style-name="N129">
      <style:table-cell-properties style:vertical-align="automatic"/>
      <style:text-properties fo:color="#000000"/>
    </style:style>
    <style:style style:name="Migliaia_20_4_5f_CE_5f_ASL_5f_ORISTANO_5f_2012_5f_2016" style:display-name="Migliaia 4_CE_ASL_ORISTANO_2012_2016" style:family="table-cell" style:parent-style-name="Default" style:data-style-name="N129"/>
    <style:style style:name="Migliaia_20_5" style:display-name="Migliaia 5" style:family="table-cell" style:parent-style-name="Default" style:data-style-name="N111">
      <style:table-cell-properties style:vertical-align="automatic"/>
      <style:text-properties fo:color="#000000"/>
    </style:style>
    <style:style style:name="Migliaia_20_6" style:display-name="Migliaia 6" style:family="table-cell" style:parent-style-name="Default" style:data-style-name="N0">
      <style:table-cell-properties style:vertical-align="automatic"/>
      <style:text-properties fo:color="#000000"/>
    </style:style>
    <style:style style:name="Migliaia_20_6_20_2" style:display-name="Migliaia 6 2" style:family="table-cell" style:parent-style-name="Default" style:data-style-name="N0">
      <style:table-cell-properties style:vertical-align="automatic"/>
      <style:text-properties fo:color="#000000"/>
    </style:style>
    <style:style style:name="Migliaia_20_6_5f_CE_5f_ASL_5f_ORISTANO_5f_2012_5f_2016" style:display-name="Migliaia 6_CE_ASL_ORISTANO_2012_2016" style:family="table-cell" style:parent-style-name="Default" style:data-style-name="N111"/>
    <style:style style:name="Migliaia_20_7" style:display-name="Migliaia 7" style:family="table-cell" style:parent-style-name="Default" style:data-style-name="N111">
      <style:table-cell-properties style:vertical-align="automatic"/>
      <style:text-properties fo:color="#000000"/>
    </style:style>
    <style:style style:name="Migliaia_20_8" style:display-name="Migliaia 8" style:family="table-cell" style:parent-style-name="Default" style:data-style-name="N111">
      <style:table-cell-properties style:vertical-align="automatic"/>
      <style:text-properties fo:color="#000000"/>
    </style:style>
    <style:style style:name="Migliaia_20_9" style:display-name="Migliaia 9" style:family="table-cell" style:parent-style-name="Default" style:data-style-name="N111">
      <style:table-cell-properties style:vertical-align="automatic"/>
      <style:text-properties fo:color="#000000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2pt" style:font-size-asian="12pt" style:font-size-complex="12pt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5f_CE_5f_ASL_5f_ORISTANO_5f_2012_5f_2016" style:display-name="Neutral_CE_ASL_ORISTANO_2012_2016" style:family="table-cell" style:parent-style-name="Default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" style:display-name="Neutrale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4" style:display-name="Neutrale 4" style:family="table-cell" style:parent-style-name="Default" style:data-style-name="N0">
      <style:table-cell-properties fo:background-color="#ffff99"/>
      <style:text-properties fo:color="#33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Informazioni_20_Regione_20_Sardegna" style:display-name="Normal_Informazioni Regione Sardegna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0" style:display-name="Normale 10" style:family="table-cell" style:parent-style-name="Default" style:data-style-name="N0">
      <style:table-cell-properties style:vertical-align="automatic"/>
      <style:text-properties fo:color="#000000"/>
    </style:style>
    <style:style style:name="Normale_20_10_20_2" style:display-name="Normale 10 2" style:family="table-cell" style:parent-style-name="Default" style:data-style-name="N0">
      <style:table-cell-properties style:vertical-align="automatic"/>
      <style:text-properties fo:color="#000000"/>
    </style:style>
    <style:style style:name="Normale_20_10_5f_CE_5f_ASL_5f_ORISTANO_5f_2012_5f_2016" style:display-name="Normale 10_CE_ASL_ORISTANO_2012_2016" style:family="table-cell" style:parent-style-name="Default" style:data-style-name="N0"/>
    <style:style style:name="Normale_20_11" style:display-name="Normale 11" style:family="table-cell" style:parent-style-name="Default" style:data-style-name="N0">
      <style:table-cell-properties style:vertical-align="automatic"/>
      <style:text-properties fo:color="#000000"/>
    </style:style>
    <style:style style:name="Normale_20_11_20_2" style:display-name="Normale 11 2" style:family="table-cell" style:parent-style-name="Default" style:data-style-name="N0">
      <style:table-cell-properties style:vertical-align="automatic"/>
      <style:text-properties fo:color="#000000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14" style:display-name="Normale 1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5" style:display-name="Normale 1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6" style:display-name="Normale 1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7" style:display-name="Normale 1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8" style:display-name="Normale 1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19" style:display-name="Normale 1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" style:display-name="Normale 2" style:family="table-cell" style:parent-style-name="Default" style:data-style-name="N0"/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5f_ce_20_da_20_inviare_20_a_20_mongitore" style:display-name="Normale 2_ce da inviare a mongitore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0" style:display-name="Normale 20" style:family="table-cell" style:parent-style-name="Default" style:data-style-name="N0"/>
    <style:style style:name="Normale_20_21" style:display-name="Normale 2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3" style:display-name="Normale 3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_5f_ce_20_da_20_inviare_20_a_20_mongitore" style:display-name="Normale 3_ce da inviare a mongitore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e_20_5" style:display-name="Normale 5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5_20_2" style:display-name="Normale 5 2" style:family="table-cell" style:parent-style-name="Default" style:data-style-name="N0">
      <style:table-cell-properties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style:vertical-align="automatic"/>
      <style:text-properties fo:color="#000000"/>
    </style:style>
    <style:style style:name="Normale_20_5_20_5" style:display-name="Normale 5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5_5f_ce_20_da_20_inviare_20_a_20_mongitore" style:display-name="Normale 5_ce da inviare a mongitore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6" style:display-name="Normale 6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6_5f_ASL_20_Sassari_5f_Riclassificatore_20_ECONOMICO_20_-_20_Preconsuntivo_20_2014_20__28_v._20_6.0_20_del_20_09.02.2015_20_FINALE_29_" style:display-name="Normale 6_ASL Sassari_Riclassificatore ECONOMICO - Preconsuntivo 2014 (v. 6.0 del 09.02.2015 FINALE)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7" style:display-name="Normale 7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7_5f_ce_20_da_20_inviare_20_a_20_mongitore" style:display-name="Normale 7_ce da inviare a mongitore" style:family="table-cell" style:parent-style-name="Default" style:data-style-name="N0"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2_5f_CE_5f_ASL_5f_ORISTANO_5f_2012_5f_2016" style:display-name="Nota 2_CE_ASL_ORISTANO_2012_2016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3_5f_CE_5f_ASL_5f_ORISTANO_5f_2012_5f_2016" style:display-name="Nota 3_CE_ASL_ORISTANO_2012_2016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  <style:text-properties fo:color="#000000"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Note_5f_CE_5f_ASL_5f_ORISTANO_5f_2012_5f_2016" style:display-name="Note_CE_ASL_ORISTANO_2012_2016" style:family="table-cell" style:parent-style-name="Default" style:data-style-name="N0">
      <style:table-cell-properties fo:background-color="#ffffcc" fo:border="0.06pt solid #c0c0c0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Percent_20_2" style:display-name="Percent 2" style:family="table-cell" style:parent-style-name="Default" style:data-style-name="N10">
      <style:table-cell-properties style:vertical-align="automatic"/>
      <style:text-properties fo:color="#000000"/>
    </style:style>
    <style:style style:name="Percent_20_3" style:display-name="Percent 3" style:family="table-cell" style:parent-style-name="Default" style:data-style-name="N10">
      <style:table-cell-properties style:vertical-align="automatic"/>
      <style:text-properties fo:color="#000000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>
      <style:table-cell-properties style:vertical-align="automatic"/>
      <style:text-properties fo:color="#000000"/>
    </style:style>
    <style:style style:name="Percentuale_20_3" style:display-name="Percentuale 3" style:family="table-cell" style:parent-style-name="Default" style:data-style-name="N10">
      <style:table-cell-properties style:vertical-align="automatic"/>
      <style:text-properties fo:color="#000000"/>
    </style:style>
    <style:style style:name="Percentuale_20_3_20_2" style:display-name="Percentuale 3 2" style:family="table-cell" style:parent-style-name="Default" style:data-style-name="N10">
      <style:table-cell-properties style:vertical-align="automatic"/>
      <style:text-properties fo:color="#000000"/>
    </style:style>
    <style:style style:name="Percentuale_20_3_5f_CE_5f_ASL_5f_ORISTANO_5f_2012_5f_2016" style:display-name="Percentuale 3_CE_ASL_ORISTANO_2012_2016" style:family="table-cell" style:parent-style-name="Default" style:data-style-name="N10"/>
    <style:style style:name="Percentuale_20_4" style:display-name="Percentuale 4" style:family="table-cell" style:parent-style-name="Default" style:data-style-name="N10">
      <style:table-cell-properties style:vertical-align="automatic"/>
      <style:text-properties fo:color="#000000"/>
    </style:style>
    <style:style style:name="Percentuale_20_5" style:display-name="Percentuale 5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ackground-color="#ccffff" fo:border="0.06pt solid #ffffff" style:vertical-align="middle"/>
      <style:text-properties fo:color="#000000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6pt solid #ffffff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tile_20_1" style:display-name="Stile 1" style:family="table-cell" style:parent-style-name="Default" style:data-style-name="N4">
      <style:table-cell-properties fo:background-color="transparent" fo:border="0.06pt solid #000000" style:vertical-align="automatic"/>
      <style:text-properties fo:color="#000000" style:font-name="Times New Roman" fo:font-family="'Times New Roman'" style:font-family-generic="roman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Stile_20_2" style:display-name="Stile 2" style:family="table-cell" style:parent-style-name="Default" style:data-style-name="N4">
      <style:table-cell-properties fo:background-color="transparent" fo:border="0.06pt solid #000000" style:vertical-align="automatic"/>
      <style:text-properties fo:color="#000000" style:font-name="Times New Roman" fo:font-family="'Times New Roman'" style:font-family-generic="roman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Stile_20_3" style:display-name="Stile 3" style:family="table-cell" style:parent-style-name="Default" style:data-style-name="N4">
      <style:table-cell-properties fo:background-color="transparent" fo:border="0.06pt solid #000000" style:vertical-align="automatic"/>
      <style:text-properties fo:color="#000000" style:font-name="Times New Roman" fo:font-family="'Times New Roman'" style:font-family-generic="roman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Testo_20_avviso_20_2" style:display-name="Testo avviso 2" style:family="table-cell" style:parent-style-name="Default" style:data-style-name="N0">
      <style:table-cell-properties style:vertical-align="automatic"/>
      <style:text-properties fo:color="#ff0000"/>
    </style:style>
    <style:style style:name="Testo_20_avviso_20_3" style:display-name="Testo avviso 3" style:family="table-cell" style:parent-style-name="Default" style:data-style-name="N0">
      <style:table-cell-properties style:vertical-align="automatic"/>
      <style:text-properties fo:color="#ff0000"/>
    </style:style>
    <style:style style:name="Testo_20_avviso_20_4" style:display-name="Testo avviso 4" style:family="table-cell" style:parent-style-name="Default" style:data-style-name="N0">
      <style:text-properties fo:color="#ff0000"/>
    </style:style>
    <style:style style:name="Testo_20_descrittivo_20_2" style:display-name="Testo descrittivo 2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Testo_20_descrittivo_20_3" style:display-name="Testo descrittivo 3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Testo_20_descrittivo_20_4" style:display-name="Testo descrittivo 4" style:family="table-cell" style:parent-style-name="Default" style:data-style-name="N0">
      <style:text-properties fo:color="#808080" fo:font-style="italic" style:font-style-asian="italic" style:font-style-complex="italic"/>
    </style:style>
    <style:style style:name="Title" style:family="table-cell" style:parent-style-name="Default" style:data-style-name="N0">
      <style:table-cell-properties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le_5f_CE_5f_ASL_5f_ORISTANO_5f_2012_5f_2016" style:display-name="Title_CE_ASL_ORISTANO_2012_2016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3399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3" style:display-name="Titolo 1 3" style:family="table-cell" style:parent-style-name="Default" style:data-style-name="N0">
      <style:table-cell-properties fo:border-bottom="2.49pt solid #333399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4" style:display-name="Titolo 1 4" style:family="table-cell" style:parent-style-name="Default" style:data-style-name="N0">
      <style:table-cell-properties fo:border-bottom="2.49pt solid #33cccc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5" style:display-name="Tito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3" style:display-name="Titolo 2 3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4" style:display-name="Titolo 2 4" style:family="table-cell" style:parent-style-name="Default" style:data-style-name="N0">
      <style:table-cell-properties fo:border-bottom="2.49pt solid #c0c0c0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5" style:display-name="Tito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0066cc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3" style:display-name="Titolo 3 3" style:family="table-cell" style:parent-style-name="Default" style:data-style-name="N0">
      <style:table-cell-properties fo:border-bottom="2.01pt solid #0066cc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4" style:display-name="Titolo 3 4" style:family="table-cell" style:parent-style-name="Default" style:data-style-name="N0">
      <style:table-cell-properties fo:border-bottom="2.01pt solid #33cccc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5" style:display-name="Titolo 3 5" style:family="table-cell" style:parent-style-name="Default" style:data-style-name="N0">
      <style:table-cell-properties fo:border-bottom="2.01pt solid #008080" fo:border-left="none" fo:border-right="none" fo:border-top="none"/>
      <style:text-properties fo:color="#003366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able-cell-properties style:vertical-align="automatic"/>
      <style:text-properties fo:color="#003366" fo:font-weight="bold" style:font-weight-asian="bold" style:font-weight-complex="bold"/>
    </style:style>
    <style:style style:name="Titolo_20_4_20_3" style:display-name="Titolo 4 3" style:family="table-cell" style:parent-style-name="Default" style:data-style-name="N0">
      <style:table-cell-properties style:vertical-align="automatic"/>
      <style:text-properties fo:color="#003366" fo:font-weight="bold" style:font-weight-asian="bold" style:font-weight-complex="bold"/>
    </style:style>
    <style:style style:name="Titolo_20_4_20_4" style:display-name="Titolo 4 4" style:family="table-cell" style:parent-style-name="Default" style:data-style-name="N0">
      <style:table-cell-properties style:vertical-align="automatic"/>
      <style:text-properties fo:color="#333399" fo:font-weight="bold" style:font-weight-asian="bold" style:font-weight-complex="bold"/>
    </style:style>
    <style:style style:name="Titolo_20_4_20_5" style:display-name="Titolo 4 5" style:family="table-cell" style:parent-style-name="Default" style:data-style-name="N0">
      <style:text-properties fo:color="#003366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able-cell-properties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6" style:display-name="Titolo 6" style:family="table-cell" style:parent-style-name="Default" style:data-style-name="N0">
      <style:table-cell-properties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7" style:display-name="Titolo 7" style:family="table-cell" style:parent-style-name="Default" style:data-style-name="N0">
      <style:table-cell-properties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8" style:display-name="Tito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cccc" fo:border-left="none" fo:border-right="none" fo:border-top="0.06pt solid #33cccc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 style:vertical-align="automatic"/>
      <style:text-properties fo:color="#000000" fo:font-weight="bold" style:font-weight-asian="bold" style:font-weight-complex="bold"/>
    </style:style>
    <style:style style:name="Total_5f_CE_5f_ASL_5f_ORISTANO_5f_2012_5f_2016" style:display-name="Total_CE_ASL_ORISTANO_2012_2016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fo:font-size="12pt" fo:font-weight="bold" style:font-size-asian="12pt" style:font-weight-asian="bold" style:font-size-complex="12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333399" fo:border-left="none" fo:border-right="none" fo:border-top="0.06pt solid #333399" style:vertical-align="automatic"/>
      <style:text-properties fo:color="#000000" fo:font-weight="bold" style:font-weight-asian="bold" style:font-weight-complex="bold"/>
    </style:style>
    <style:style style:name="Totale_20_3" style:display-name="Totale 3" style:family="table-cell" style:parent-style-name="Default" style:data-style-name="N0">
      <style:table-cell-properties fo:border-bottom="0.06pt solid #333399" fo:border-left="none" fo:border-right="none" fo:border-top="0.06pt solid #333399" style:vertical-align="automatic"/>
      <style:text-properties fo:color="#000000" fo:font-weight="bold" style:font-weight-asian="bold" style:font-weight-complex="bold"/>
    </style:style>
    <style:style style:name="Totale_20_4" style:display-name="Totale 4" style:family="table-cell" style:parent-style-name="Default" style:data-style-name="N0">
      <style:table-cell-properties fo:border-bottom="0.06pt solid #33cccc" fo:border-left="none" fo:border-right="none" fo:border-top="0.06pt solid #33cccc" style:vertical-align="automatic"/>
      <style:text-properties fo:color="#333333" fo:font-weight="bold" style:font-weight-asian="bold" style:font-weight-complex="bold"/>
    </style:style>
    <style:style style:name="Totale_20_5" style:display-name="Totale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" style:display-name="Valore non valid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4" style:display-name="Valore non valido 4" style:family="table-cell" style:parent-style-name="Default" style:data-style-name="N0">
      <style:table-cell-properties fo:background-color="#9999ff"/>
      <style:text-properties fo:color="#800080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" style:display-name="Valore valido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4" style:display-name="Valore valido 4" style:family="table-cell" style:parent-style-name="Default" style:data-style-name="N0">
      <style:table-cell-properties fo:background-color="#ccffcc"/>
      <style:text-properties fo:color="#008000"/>
    </style:style>
    <style:style style:name="Valuta_20__28_0_29__5f_01-02-03_20_riclassificati_40_11-06-2003" style:display-name="Valuta (0)_01-02-03 riclassificati@11-06-2003" style:family="table-cell" style:parent-style-name="Default" style:data-style-name="N133">
      <style:table-cell-properties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_20__5b_0_5d__20_2" style:display-name="Valuta [0] 2" style:family="table-cell" style:parent-style-name="Default" style:data-style-name="N133">
      <style:table-cell-properties style:vertical-align="automatic"/>
      <style:text-properties fo:color="#000000"/>
    </style:style>
    <style:style style:name="Valuta_20_2" style:display-name="Valuta 2" style:family="table-cell" style:parent-style-name="Default" style:data-style-name="N117">
      <style:table-cell-properties style:vertical-align="automatic"/>
      <style:text-properties fo:color="#000000"/>
    </style:style>
    <style:style style:name="Virgola_20_2" style:display-name="Virgola 2" style:family="table-cell" style:parent-style-name="Default" style:data-style-name="N111">
      <style:table-cell-properties style:vertical-align="automatic"/>
      <style:text-properties fo:color="#000000"/>
    </style:style>
    <style:style style:name="Virgola_20_3" style:display-name="Virgola 3" style:family="table-cell" style:parent-style-name="Default" style:data-style-name="N111">
      <style:table-cell-properties style:vertical-align="automatic"/>
      <style:text-properties fo:color="#000000"/>
    </style:style>
    <style:style style:name="Virgola_20_4" style:display-name="Virgola 4" style:family="table-cell" style:parent-style-name="Default" style:data-style-name="N111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irgola_20_5" style:display-name="Virgola 5" style:family="table-cell" style:parent-style-name="Default" style:data-style-name="N111">
      <style:table-cell-properties style:vertical-align="automatic"/>
      <style:text-properties fo:color="#000000"/>
    </style:style>
    <style:style style:name="Warning_20_Text" style:display-name="Warning Text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/>
    </style:style>
    <style:style style:name="Warning_20_Text_20_2" style:display-name="Warning Text 2" style:family="table-cell" style:parent-style-name="Default" style:data-style-name="N0">
      <style:table-cell-properties style:vertical-align="automatic"/>
      <style:text-properties fo:color="#ff0000"/>
    </style:style>
    <style:style style:name="Warning_20_Text_5f_CE_5f_ASL_5f_ORISTANO_5f_2012_5f_2016" style:display-name="Warning Text_CE_ASL_ORISTANO_2012_2016" style:family="table-cell" style:parent-style-name="Default" style:data-style-name="N0">
      <style:text-properties fo:color="#ff0000"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utenteasl1</meta:initial-creator>
    <dc:creator>103431</dc:creator>
    <meta:creation-date>2021-02-09T10:18:31Z</meta:creation-date>
    <dc:date>2022-01-04T08:12:35Z</dc:date>
    <meta:document-statistic meta:table-count="5" meta:cell-count="1809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214cm" svg:height="7.435cm" xlink:href="." xlink:type="simple" chart:class="chart:circle" chart:style-name="ch1">
        <chart:title svg:x="2.914cm" svg:y="0.284cm" chart:style-name="ch2">
          <text:p>Incidenza prestazioni sanitarie per livello assistenza</text:p>
        </chart:title>
        <chart:legend chart:legend-position="end" svg:x="9.961cm" svg:y="2.324cm" style:legend-expansion="high" chart:style-name="ch3"/>
        <chart:plot-area chart:style-name="ch4" chart:data-source-has-labels="both" svg:x="0.304cm" svg:y="1.189cm" svg:width="9.353cm" svg:height="6.098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04cm" svg:y="1.687cm" svg:width="9.353cm" svg:height="5.1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TOTALE PREVENZIONE COLLETTIVA E SANITA' PUBBLICA</text:p>
              </table:table-cell>
              <table:table-cell office:value-type="float" office:value="433389.98">
                <text:p>433389.98</text:p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988028157.66">
                <text:p>988028157.66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417951039.47">
                <text:p>417951039.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161cm" svg:height="7.607cm" xlink:href="." xlink:type="simple" chart:class="chart:circle" chart:style-name="ch1">
        <chart:title svg:x="3.019cm" svg:y="0.288cm" chart:style-name="ch2">
          <text:p>Incidenza servizi non sanitari per livello assistenza</text:p>
        </chart:title>
        <chart:legend chart:legend-position="end" svg:x="9.961cm" svg:y="2.41cm" style:legend-expansion="high" chart:style-name="ch3"/>
        <chart:plot-area chart:style-name="ch4" chart:data-source-has-labels="both" svg:x="0.303cm" svg:y="1.197cm" svg:width="9.355cm" svg:height="6.258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03cm" svg:y="1.775cm" svg:width="9.355cm" svg:height="5.1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TOTALE PREVENZIONE COLLETTIVA E SANITA' PUBBLICA</text:p>
              </table:table-cell>
              <table:table-cell office:value-type="float" office:value="11648052.46">
                <text:p>11648052.46</text:p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114326102.06">
                <text:p>114326102.06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119493964.37">
                <text:p>119493964.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161cm" svg:height="7.62cm" xlink:href=".." xlink:type="simple" chart:class="chart:circle" chart:style-name="ch1">
        <chart:title svg:x="2.953cm" svg:y="0.288cm" chart:style-name="ch2">
          <text:p>Incidenza costo del personale per livello assistenza</text:p>
        </chart:title>
        <chart:legend chart:legend-position="end" svg:x="9.961cm" svg:y="2.417cm" style:legend-expansion="high" chart:style-name="ch3"/>
        <chart:plot-area chart:style-name="ch4" table:cell-range-address="Foglio4.A2:Foglio4.A4 Foglio4.F2:Foglio4.F4" chart:data-source-has-labels="column" svg:x="0.303cm" svg:y="1.197cm" svg:width="9.355cm" svg:height="6.271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03cm" svg:y="1.781cm" svg:width="9.355cm" svg:height="5.1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4.A2:Foglio4.A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Foglio4.F2:Foglio4.F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TOTALE PREVENZIONE COLLETTIVA E SANITA' PUBBLICA</text:p>
                <draw:g>
                  <svg:desc>Foglio4.A2:Foglio4.A4</svg:desc>
                </draw:g>
              </table:table-cell>
              <table:table-cell office:value-type="float" office:value="125568774.4">
                <text:p>125568774.4</text:p>
                <draw:g>
                  <svg:desc>Foglio4.F2:Foglio4.F4</svg:desc>
                </draw:g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298578565">
                <text:p>298578565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444193938.03">
                <text:p>444193938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214cm" svg:height="7.607cm" xlink:href="." xlink:type="simple" chart:class="chart:circle" chart:style-name="ch1">
        <chart:title svg:x="3.258cm" svg:y="0.288cm" chart:style-name="ch2">
          <text:p>Incidenza consumi sanitari per livello assistenza</text:p>
        </chart:title>
        <chart:legend chart:legend-position="end" svg:x="9.961cm" svg:y="2.41cm" style:legend-expansion="high" chart:style-name="ch3"/>
        <chart:plot-area chart:style-name="ch4" chart:data-source-has-labels="both" svg:x="0.304cm" svg:y="1.197cm" svg:width="9.353cm" svg:height="6.258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04cm" svg:y="1.775cm" svg:width="9.353cm" svg:height="5.1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TOTALE PREVENZIONE COLLETTIVA E SANITA' PUBBLICA</text:p>
              </table:table-cell>
              <table:table-cell office:value-type="float" office:value="17704232.07">
                <text:p>17704232.07</text:p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245571057.91">
                <text:p>245571057.91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81636455.51">
                <text:p>81636455.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949cm" svg:height="6.959cm" xlink:href="." xlink:type="simple" chart:class="chart:circle" chart:style-name="ch1">
        <chart:title svg:x="4.196cm" svg:y="0.275cm" chart:style-name="ch2">
          <text:p>Incidenza costi per livello assistenza</text:p>
        </chart:title>
        <chart:legend chart:legend-position="end" svg:x="9.96cm" svg:y="2.086cm" style:legend-expansion="high" chart:style-name="ch3"/>
        <chart:plot-area chart:style-name="ch4" chart:data-source-has-labels="both" svg:x="0.298cm" svg:y="1.171cm" svg:width="9.364cm" svg:height="5.649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298cm" svg:y="1.442cm" svg:width="9.364cm" svg:height="5.10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TOTALE PREVENZIONE COLLETTIVA E SANITA' PUBBLICA</text:p>
              </table:table-cell>
              <table:table-cell office:value-type="float" office:value="190352001.32">
                <text:p>190352001.32</text:p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1896100559.74">
                <text:p>1896100559.74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979760598.78">
                <text:p>979760598.7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1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055cm" svg:height="8.493cm" xlink:href=".." xlink:type="simple" chart:class="chart:bar" chart:style-name="ch1">
        <chart:title svg:x="0.56cm" svg:y="0.304cm" chart:style-name="ch2">
          <text:p>Ripartizione costi per livello di assistenza 2019-2020</text:p>
        </chart:title>
        <chart:legend chart:legend-position="end" svg:x="13.559cm" svg:y="3.698cm" style:legend-expansion="high" chart:style-name="ch3"/>
        <chart:plot-area chart:style-name="ch4" table:cell-range-address="Foglio1.A2:Foglio1.A4 Foglio1.D1:Foglio1.E4" chart:data-source-has-labels="both" svg:x="0.301cm" svg:y="1.624cm" svg:width="12.957cm" svg:height="6.7cm">
          <chartooo:coordinate-region svg:x="4.418cm" svg:y="1.624cm" svg:width="8.84cm" svg:height="2.233cm"/>
          <chart:axis chart:dimension="x" chart:name="primary-x" chart:style-name="ch5" chartooo:axis-type="text">
            <chart:categories table:cell-range-address="Foglio1.A2:Foglio1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D2:Foglio1.D4" chart:label-cell-address="Foglio1.D1:Foglio1.D1" chart:class="chart:bar">
            <chart:data-point chart:repeated="3"/>
          </chart:series>
          <chart:series chart:style-name="ch9" chart:values-cell-range-address="Foglio1.E2:Foglio1.E4" chart:label-cell-address="Foglio1.E1:Foglio1.E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Foglio1.D1:Foglio1.D1</svg:desc>
                </draw:g>
              </table:table-cell>
              <table:table-cell office:value-type="string">
                <text:p>2019</text:p>
                <draw:g>
                  <svg:desc>Foglio1.E1:Foglio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E PREVENZIONE COLLETTIVA E SANITA' PUBBLICA</text:p>
                <draw:g>
                  <svg:desc>Foglio1.A2:Foglio1.A4</svg:desc>
                </draw:g>
              </table:table-cell>
              <table:table-cell office:value-type="float" office:value="0.0620804854056307">
                <text:p>0.0620804854056307</text:p>
                <draw:g>
                  <svg:desc>Foglio1.D2:Foglio1.D4</svg:desc>
                </draw:g>
              </table:table-cell>
              <table:table-cell office:value-type="float" office:value="0.0540477372791132">
                <text:p>0.0540477372791132</text:p>
                <draw:g>
                  <svg:desc>Foglio1.E2:Foglio1.E4</svg:desc>
                </draw:g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0.618385109220176">
                <text:p>0.618385109220176</text:p>
              </table:table-cell>
              <table:table-cell office:value-type="float" office:value="0.576635798016564">
                <text:p>0.576635798016564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0.319534405374193">
                <text:p>0.319534405374193</text:p>
              </table:table-cell>
              <table:table-cell office:value-type="float" office:value="0.369316464704323">
                <text:p>0.3693164647043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737cm" svg:height="8.202cm" xlink:href=".." xlink:type="simple" chart:class="chart:bar" chart:style-name="ch1">
        <chart:legend chart:legend-position="end" svg:x="13.241cm" svg:y="3.553cm" style:legend-expansion="high" chart:style-name="ch2"/>
        <chart:plot-area chart:style-name="ch3" table:cell-range-address="Foglio1.A2:Foglio1.A4 Foglio1.D1:Foglio1.E4" chart:data-source-has-labels="both" svg:x="0.294cm" svg:y="0.164cm" svg:width="12.653cm" svg:height="7.874cm">
          <chartooo:coordinate-region svg:x="4.467cm" svg:y="0.164cm" svg:width="8.48cm" svg:height="2.624cm"/>
          <chart:axis chart:dimension="x" chart:name="primary-x" chart:style-name="ch4" chartooo:axis-type="text">
            <chart:categories table:cell-range-address="Foglio1.A2:Foglio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D2:Foglio1.D4" chart:label-cell-address="Foglio1.D1:Foglio1.D1" chart:class="chart:bar">
            <chart:data-point chart:repeated="3"/>
          </chart:series>
          <chart:series chart:style-name="ch8" chart:values-cell-range-address="Foglio1.E2:Foglio1.E4" chart:label-cell-address="Foglio1.E1:Foglio1.E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Foglio1.D1:Foglio1.D1</svg:desc>
                </draw:g>
              </table:table-cell>
              <table:table-cell office:value-type="string">
                <text:p>2019</text:p>
                <draw:g>
                  <svg:desc>Foglio1.E1:Foglio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E PREVENZIONE COLLETTIVA E SANITA' PUBBLICA</text:p>
                <draw:g>
                  <svg:desc>Foglio1.A2:Foglio1.A4</svg:desc>
                </draw:g>
              </table:table-cell>
              <table:table-cell office:value-type="float" office:value="0.0620804854056307">
                <text:p>0.0620804854056307</text:p>
                <draw:g>
                  <svg:desc>Foglio1.D2:Foglio1.D4</svg:desc>
                </draw:g>
              </table:table-cell>
              <table:table-cell office:value-type="float" office:value="0.0540477372791132">
                <text:p>0.0540477372791132</text:p>
                <draw:g>
                  <svg:desc>Foglio1.E2:Foglio1.E4</svg:desc>
                </draw:g>
              </table:table-cell>
            </table:table-row>
            <table:table-row>
              <table:table-cell office:value-type="string">
                <text:p>TOTALE ASSISTENZA DISTRETTUALE</text:p>
              </table:table-cell>
              <table:table-cell office:value-type="float" office:value="0.618385109220176">
                <text:p>0.618385109220176</text:p>
              </table:table-cell>
              <table:table-cell office:value-type="float" office:value="0.576635798016564">
                <text:p>0.576635798016564</text:p>
              </table:table-cell>
            </table:table-row>
            <table:table-row>
              <table:table-cell office:value-type="string">
                <text:p>TOTALE ASSISTENZA OSPEDALIERA</text:p>
              </table:table-cell>
              <table:table-cell office:value-type="float" office:value="0.319534405374193">
                <text:p>0.319534405374193</text:p>
              </table:table-cell>
              <table:table-cell office:value-type="float" office:value="0.369316464704323">
                <text:p>0.36931646470432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