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8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8.37cm"/>
    </style:style>
    <style:style style:name="co4" style:family="table-column">
      <style:table-column-properties fo:break-before="auto" style:column-width="6.292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3.321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011cm" fo:break-before="auto" style:use-optimal-row-height="true"/>
    </style:style>
    <style:style style:name="ro4" style:family="table-row">
      <style:table-row-properties style:row-height="1.829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235cm" fo:break-before="auto" style:use-optimal-row-height="true"/>
    </style:style>
    <style:style style:name="ro7" style:family="table-row">
      <style:table-row-properties style:row-height="1.623cm" fo:break-before="auto" style:use-optimal-row-height="true"/>
    </style:style>
    <style:style style:name="ro8" style:family="table-row">
      <style:table-row-properties style:row-height="2.399cm" fo:break-before="auto" style:use-optimal-row-height="true"/>
    </style:style>
    <style:style style:name="ro9" style:family="table-row">
      <style:table-row-properties style:row-height="2.187cm" fo:break-before="auto" style:use-optimal-row-height="true"/>
    </style:style>
    <style:style style:name="ro10" style:family="table-row">
      <style:table-row-properties style:row-height="2.545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3.26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3" table:default-cell-style-name="ce6"/>
        <table:table-column table:style-name="co1" table:default-cell-style-name="ce4"/>
        <table:table-column table:style-name="co5" table:default-cell-style-name="ce6"/>
        <table:table-column table:style-name="co6" table:default-cell-style-name="ce7"/>
        <table:table-column table:style-name="co7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>
            <text:p>Estremi repertorio</text:p>
          </table:table-cell>
          <table:table-cell table:style-name="ce1" office:value-type="string" calcext:value-type="string">
            <text:p><text:s/>Data repertorio</text:p>
          </table:table-cell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Responsabile Servizi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Fabbisogno</text:p>
          </table:table-cell>
          <table:table-cell table:style-name="ce1" office:value-type="string" calcext:value-type="string">
            <text:p>Modalità Espletamento</text:p>
          </table:table-cell>
          <table:table-cell table:number-columns-repeated="1016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3">
          <table:table-cell office:value-type="string" calcext:value-type="string">
            <text:p>DET/2020/13</text:p>
          </table:table-cell>
          <table:table-cell office:value-type="string" calcext:value-type="string">
            <text:p>Det. N° 13 del 10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Strisce per la determinazione del B-idrossibutirrato su sangue capillare - Determinazione a contrarre e contestuale affidamento sotto soglia ex articolo 36 del D.lgs.50/2016 - TD N.1155965 su piattaforma MEPA di Consip S.p.A. - CIG ZE22B7213E</text:p>
          </table:table-cell>
          <table:table-cell office:value-type="currency" office:currency="EUR" office:value="3513.6" calcext:value-type="currency">
            <text:p>3513.6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 comma 2 lett.a)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14</text:p>
          </table:table-cell>
          <table:table-cell office:value-type="string" calcext:value-type="string">
            <text:p>Det. N° 14 del 10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'art.36, comma 2 lett.a) del D.Lgs.n.50/2016 per la fornitura di “Guarnizioni monouso per riscaldatore C3001” Ditta APPLIED MEDICAL DISTRIBUTION EUROPE BV FILIALE ITALIANA – P.I. 06912570964 - CIG Z942B3AF5E</text:p>
          </table:table-cell>
          <table:table-cell office:value-type="currency" office:currency="EUR" office:value="3660" calcext:value-type="currency">
            <text:p>3660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.36 comma 2 lett.a) del D.Lgs.n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15</text:p>
          </table:table-cell>
          <table:table-cell office:value-type="string" calcext:value-type="string">
            <text:p>Det. N° 15 del 10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'art.36, comma 2 lett.a) del</text:p>
            <text:p>D.Lgs.n.50/2016 per la fornitura di Diagnostici per apparecchiatura “Hemocue Plasma Low Hemoglobin” ”</text:p>
            <text:p>Ditta EL.ME.D sas - CIG ZD92B4220D</text:p>
          </table:table-cell>
          <table:table-cell office:value-type="currency" office:currency="EUR" office:value="3708.8" calcext:value-type="currency">
            <text:p>3708.8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.36 comma 2 lett.a) del D.Lgs.n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43</text:p>
          </table:table-cell>
          <table:table-cell office:value-type="string" calcext:value-type="string">
            <text:p>Det. N° 43 del 14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sotto soglia ex articolo 36 del D.Lgs.50/2016 all'Operatore Economico Officine Ortopediche Dr. Amedeo Incerpi S.r.l. per la fornitura di un Sistema di lavaggio per bambino <text:s/>- CIG Z162B5DCA1</text:p>
          </table:table-cell>
          <table:table-cell office:value-type="currency" office:currency="EUR" office:value="676" calcext:value-type="currency">
            <text:p>676</text:p>
          </table:table-cell>
          <table:table-cell office:value-type="string" calcext:value-type="string">
            <text:p>Pluriennale</text:p>
          </table:table-cell>
          <table:table-cell table:style-name="ce6"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55</text:p>
          </table:table-cell>
          <table:table-cell office:value-type="string" calcext:value-type="string">
            <text:p>Det. N° 55 del 17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Apparecchio Pep-Mask per piccolo paziente del Distretto Socio Sanitario di Iglesias – Determinazione a contrarre e contestuale affidamento sotto soglia ex articolo 36 del D.lgs.50/2016 – TD N.1149305 su piattaforma MEPA di Consip S.p.A. - CIG Z7A2B949A6</text:p>
          </table:table-cell>
          <table:table-cell office:value-type="currency" office:currency="EUR" office:value="135.2" calcext:value-type="currency">
            <text:p>135.2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.36 comma 2 lett.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56</text:p>
          </table:table-cell>
          <table:table-cell office:value-type="string" calcext:value-type="string">
            <text:p>Det. N° 56 del 17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strumenti pluriuso autoclavabili compatibili con strumentario per endoscopia urologica Karl Storz – Determinazione a contrarre e contestuale affidamento sotto soglia ex articolo 36 del D.lgs.50/2016 – RDO n.2433037 su piattaforma MEPA di Consip S.p.A. – CIG Z432A735B8</text:p>
          </table:table-cell>
          <table:table-cell office:value-type="currency" office:currency="EUR" office:value="48664.89" calcext:value-type="currency">
            <text:p>48664.89</text:p>
          </table:table-cell>
          <table:table-cell office:value-type="string" calcext:value-type="string">
            <text:p>Pluriennale</text:p>
          </table:table-cell>
          <table:table-cell table:style-name="ce6" office:value-type="string" calcext:value-type="string">
            <text:p><text:s/>ex articolo 36 , comma 2 lettera b)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57</text:p>
          </table:table-cell>
          <table:table-cell office:value-type="string" calcext:value-type="string">
            <text:p>Det. N° 57 del 17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Elettrodi monouso e gel per E.C.G.– Determinazione a contrarre e contestuale affidamento sotto soglia ex articolo 36 del D.lgs.50/2016 – RDO N.2469591 su piattaforma MEPA DI Consip S.p.A. – CIG 8175567351-8175581EDB</text:p>
          </table:table-cell>
          <table:table-cell office:value-type="currency" office:currency="EUR" office:value="6079.26" calcext:value-type="currency">
            <text:p>6079.26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icolo 36 , comma 2 lettera b) del D.lgs.50/20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ET/2020/91</text:p>
          </table:table-cell>
          <table:table-cell office:value-type="string" calcext:value-type="string">
            <text:p>Det. N° 91 del 24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Diacomit 500 MG 60 bustine Ditta Farmaceutica Internazionale Italiana S.r.l. - CIG ZA12B9C6E0</text:p>
          </table:table-cell>
          <table:table-cell office:value-type="currency" office:currency="EUR" office:value="2376" calcext:value-type="currency">
            <text:p>2376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36 comma 2) lett.a D.lgs 50/201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ET/2020/93</text:p>
          </table:table-cell>
          <table:table-cell office:value-type="string" calcext:value-type="string">
            <text:p>Det. N° 93 del 24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DECORENONE*50MG OS 10 FL Ditta Italfarmaco S.p.A. - CIG ZE82BAF659 - art.63, comma 2, lettera b) n.3 del D.lgs.50/2016</text:p>
          </table:table-cell>
          <table:table-cell office:value-type="currency" office:currency="EUR" office:value="1815" calcext:value-type="currency">
            <text:p>1815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98</text:p>
          </table:table-cell>
          <table:table-cell office:value-type="string" calcext:value-type="string">
            <text:p>Det. N° 98 del 24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'art.36 del D.Lgs.n.50/2016 per la fornitura di “LENZUOLINI ANTIBATTERICI IN ROTOLO” ” Ditta 3.M.C. SPA – P.I. 04303410726 – CIG ZD02BAAA44 -RDO N.2470146</text:p>
          </table:table-cell>
          <table:table-cell office:value-type="currency" office:currency="EUR" office:value="42309.6" calcext:value-type="currency">
            <text:p>42309.6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icolo 36 , comma 2 lettera b)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99</text:p>
          </table:table-cell>
          <table:table-cell office:value-type="string" calcext:value-type="string">
            <text:p>Det. N° 99 del 24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“Kit coperture amplificatori di brillanza”– Integrazione nell'ambito del quinto d'obbligo ai sensi dell'art.106 comma 12 del D.Lgs.50/2016 – Ditta Betatex SPA - RDO n.2299789</text:p>
          </table:table-cell>
          <table:table-cell office:value-type="currency" office:currency="EUR" office:value="79.06" calcext:value-type="currency">
            <text:p>79.06</text:p>
          </table:table-cell>
          <table:table-cell office:value-type="string" calcext:value-type="string">
            <text:p>integrazione del 20% rispetto al contratto iniziale di durata annuale</text:p>
          </table:table-cell>
          <table:table-cell table:style-name="ce6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104</text:p>
          </table:table-cell>
          <table:table-cell office:value-type="string" calcext:value-type="string">
            <text:p>Det. N° 104 del 28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METACOLINA LOFARMA*10FL 1% e METACOLINA CONTR TAMP FOS 24ML*PLTL500* Operatore Economico Lofarma S.p.A. - CIG Z962BB83FC - art.36 comma 2 del D.Lgs. 50 del 18/04/2016</text:p>
          </table:table-cell>
          <table:table-cell office:value-type="currency" office:currency="EUR" office:value="2933.4" calcext:value-type="currency">
            <text:p>2933.4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36 comma 2 lett.a) del D.Lgs.n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106</text:p>
          </table:table-cell>
          <table:table-cell office:value-type="string" calcext:value-type="string">
            <text:p>Det. N° 106 del 28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alimento a fini medici speciali “MCT OLIO FLAC 1000 ML” - Autorizzazione a contrarre e contestuale affidamento alla Ditta PIAM FARMACEUTICI S.P.A. - CIG Z472BBC208 - 'art.63, comma 2, lettera b) n.3 del D.lgs.50/2016</text:p>
          </table:table-cell>
          <table:table-cell office:value-type="currency" office:currency="EUR" office:value="386.76" calcext:value-type="currency">
            <text:p>386.76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ET/2020/110</text:p>
          </table:table-cell>
          <table:table-cell office:value-type="string" calcext:value-type="string">
            <text:p>Det. N° 110 del 28/01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urgente TETANUS GAMMA 250UI e 500UI Ditta Kedrion S.p.A. - CIG ZA62BC39C3</text:p>
          </table:table-cell>
          <table:table-cell office:value-type="currency" office:currency="EUR" office:value="14616.25" calcext:value-type="currency">
            <text:p>14616.25</text:p>
          </table:table-cell>
          <table:table-cell office:value-type="string" calcext:value-type="string">
            <text:p>secondo piano terapeutico</text:p>
          </table:table-cell>
          <table:table-cell office:value-type="string" calcext:value-type="string">
            <text:p>art.36 comma 2) lett.a D.lgs 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134</text:p>
          </table:table-cell>
          <table:table-cell office:value-type="string" calcext:value-type="string">
            <text:p>Det. N° 134 del 03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INTEGRAZIONE FORNITURA DI DPI SERVIZIO TRASPORTO PAZIENTI DELL'ASSL DI CARBONIA – DETERMINAZIONE A CONTRARRE E CONTESTUALE AFFIDAMENTO ALL'OPERATORE ECONOMICO REMAS ANTINCENDIO SRL – TD MEPA N.1195347 – CIG ZE822BCDCA9</text:p>
          </table:table-cell>
          <table:table-cell office:value-type="currency" office:currency="EUR" office:value="6500.65" calcext:value-type="currency">
            <text:p>6500.65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 comma 2 lett.a) del D.Lgs.n.50/2016</text:p>
          </table:table-cell>
          <table:table-cell/>
          <table:table-cell table:style-name="ce9"/>
          <table:table-cell table:number-columns-repeated="1014"/>
        </table:table-row>
        <table:table-row table:style-name="ro3">
          <table:table-cell office:value-type="string" calcext:value-type="string">
            <text:p>DET/2020/145</text:p>
          </table:table-cell>
          <table:table-cell office:value-type="string" calcext:value-type="string">
            <text:p>Det. N° 145 del 05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UNA TRAVERSA A BOLLE D'ARIA PER PAZIENTE AVENTE DIRITTODETERMINAZIONE A CONTRARRE E CONTESTUALE AFFIDAMENTO ALL'OPERATORE ECONOMICO VASSILLI S.R.L. P.IVA 02333890289 – TD MEPA N.1193448 – CIG Z9C2BCDDBF</text:p>
          </table:table-cell>
          <table:table-cell office:value-type="currency" office:currency="EUR" office:value="728" calcext:value-type="currency">
            <text:p>728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 comma 2 lett.a) del D.Lgs.n.50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171</text:p>
          </table:table-cell>
          <table:table-cell office:value-type="string" calcext:value-type="string">
            <text:p>Det. N° 171 del 10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URGENTE DI UN LETTINO DA VISITA - DETERMINAZIONE A CONTRARRE E CONTESTUALE AFFIDAMENTO ALL'OPERATORE ECONOMICO CITY MED S.R.L. P.IVA 03549530610 TRAMITE IL MERCATO ELETTRONICO DELLA PUBBLICA AMMINISTRAZIONE – TD MEPA N.1200088 – CIG ZEA2BF6A31</text:p>
          </table:table-cell>
          <table:table-cell office:value-type="currency" office:currency="EUR" office:value="324.15" calcext:value-type="currency">
            <text:p>324.15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172</text:p>
          </table:table-cell>
          <table:table-cell office:value-type="string" calcext:value-type="string">
            <text:p>Det. N° 172 del 10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sotto soglia ex articolo 36 del D.Lgs.50/2016 a Ditte diverse per la fornitura di cuscini antidecubito per assistiti dei Distretti SocioSanitari di Carbonia e di Iglesias – CIG 8192812A55 – CIG 8192814BFB – CIG Z652BD6BCC</text:p>
          </table:table-cell>
          <table:table-cell office:value-type="currency" office:currency="EUR" office:value="579.76" calcext:value-type="currency">
            <text:p>579.76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icolo 36, comma 2 lettera b) del D.Lgs.50/2016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173</text:p>
          </table:table-cell>
          <table:table-cell office:value-type="string" calcext:value-type="string">
            <text:p>Det. N° 173 del 10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membrana per nebulizzatore E-Flow RAPID– Determinazione a contrarre e contestuale affidamento sotto soglia ex articolo 36, comma 2 lettera a) del D.lgs.50/2016 – TD N.1202541 su piattaforma MEPA di Consip – Fornitore MEDIGAS ITALIA S.R.L.- CIG ZBA2BF6905</text:p>
          </table:table-cell>
          <table:table-cell office:value-type="currency" office:currency="EUR" office:value="271.41" calcext:value-type="currency">
            <text:p>271.41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DET/2020/174</text:p>
          </table:table-cell>
          <table:table-cell office:value-type="string" calcext:value-type="string">
            <text:p>Det. N° 174 del 10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urgente di Camere di umidificazione Fischer &amp; Paykel – Determinazione a contrarre e contestuale affidamento sotto soglia ex articolo 36 del D.lgs.50/2016 - TD N.1198988 su piattaforma MEPA di Consip con l’ Operatore economico Linde Medicale Srl - CIG ZD52BF6F51</text:p>
          </table:table-cell>
          <table:table-cell office:value-type="currency" office:currency="EUR" office:value="3220.8" calcext:value-type="currency">
            <text:p>3220.8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179</text:p>
          </table:table-cell>
          <table:table-cell office:value-type="string" calcext:value-type="string">
            <text:p>Det. N° 179 del 12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urgente farmaco unico BARBESACLONE 100 mg cpr rivestite per continuità terapeutica . Applicazione Direttiva AIFA PQ/&amp;C/P/52077 – CIG Z5B2BFB65D - <text:s/>all'art.36 comma 2 lettera a) ed Pagina 2 di 5 anche dell'art.63 comma 2 lettera b) del D.Lgs n.50/2016</text:p>
          </table:table-cell>
          <table:table-cell office:value-type="currency" office:currency="EUR" office:value="65" calcext:value-type="currency">
            <text:p>65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36 comma 2 lettera a) ed Pagina 2 di 5 anche dell'art.63 comma 2 lettera b) del D.Lgs n.50/201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ET/2020/181</text:p>
          </table:table-cell>
          <table:table-cell office:value-type="string" calcext:value-type="string">
            <text:p>Det. N° 181 del 12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i WAKIX*30CPR RIV 4,5MG FL e WAKIX*FL30CPR RIV 18MG Ditta Bioprojet Italia S.r.l. - CIG Z7B2BFEB1C - art.63, comma 2, lettera b) n.3 del D.lgs.50/2016</text:p>
          </table:table-cell>
          <table:table-cell office:value-type="currency" office:currency="EUR" office:value="1237.75" calcext:value-type="currency">
            <text:p>1237.75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184</text:p>
          </table:table-cell>
          <table:table-cell office:value-type="string" calcext:value-type="string">
            <text:p>Det. N° 184 <text:s/>del 13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urgente Bombole di elio compresso per contropulsatore aortico CS300 GETINGE (DATASCOPE)– Determinazione a contrarre e contestuale affidamento sotto soglia ex articolo 36, comma 2 lettera a) del D.lgs.50/2016 – TD N.708246 su piattaforma MEPA di Consip – Fornitore MILLENIUM SRL P.IVA 02362200921- CIG Z9E2C01BC3</text:p>
          </table:table-cell>
          <table:table-cell office:value-type="currency" office:currency="EUR" office:value="1647" calcext:value-type="currency">
            <text:p>1647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icolo 36, comma 2 lettera a) del D.lgs.50/201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DET/2020/199</text:p>
          </table:table-cell>
          <table:table-cell office:value-type="string" calcext:value-type="string">
            <text:p>Det. N° 199 <text:s/>del 14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utorizzazione a contrarre e contestuale affidamento sotto soglia ex articolo 36 delD.lgs.50/2016 della fornitura in noleggio di un Ecotomografo di fascia media, in configurazioneostetrica e ginecologica - TD N.1207283 su piattaforma MEPA di Consip con l’ Operatore economico Sanifarm Srl - CIG ZEF2C04439</text:p>
          </table:table-cell>
          <table:table-cell office:value-type="currency" office:currency="EUR" office:value="25254" calcext:value-type="currency">
            <text:p>25254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202</text:p>
          </table:table-cell>
          <table:table-cell office:value-type="string" calcext:value-type="string">
            <text:p>Det. N° 202 <text:s/>del 17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UN KIT DI MOTORIZZAZIONE UNIVERSALE PER PAZIENTE AVENTEDIRITTO- DETERMINAZIONE A CONTRARRE E CONTESTUALE AFFIDAMENTO ALL'OPERATOREECONOMICO ANTARES S.R.L. P.IVA 01622800835 – TD MEPA N.1199650 – CIG Z9D2BF6B02</text:p>
          </table:table-cell>
          <table:table-cell office:value-type="currency" office:currency="EUR" office:value="5616" calcext:value-type="currency">
            <text:p>5616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204</text:p>
          </table:table-cell>
          <table:table-cell office:value-type="string" calcext:value-type="string">
            <text:p>Det. N° 204 <text:s/>del 17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'art.36 del D.Lgs.n.50/2016 per la fornitura di “CARTELLE PORTA CD SERVIZIO RADIODIAGNOSTICA” alla Ditta XPRESS S.R.L. – P.I.03420340923 – RDO MEPA N.2493263 - CIG Z7F2C0E730</text:p>
          </table:table-cell>
          <table:table-cell office:value-type="currency" office:currency="EUR" office:value="12688" calcext:value-type="currency">
            <text:p>12688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b) del D.Lgs.n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222</text:p>
          </table:table-cell>
          <table:table-cell office:value-type="string" calcext:value-type="string">
            <text:p>Det. N° 222 <text:s/>del 18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ESPANSORI MAMMARI - DETERMINAZIONE A CONTRARRE ECONTESTUALE AFFIDAMENTO ALL'OPERATORE ECONOMICO PRODIFARM S.P.A P.IVA 00138660907– TD MEPA N.1212049– CIG Z032C05503</text:p>
          </table:table-cell>
          <table:table-cell office:value-type="currency" office:currency="EUR" office:value="1445.6" calcext:value-type="currency">
            <text:p>1445.6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245</text:p>
          </table:table-cell>
          <table:table-cell office:value-type="string" calcext:value-type="string">
            <text:p>Det. N° 245 del 21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Culle neonatali per il co-sleeping per l’U.O. di Pediatria – Determinazione a contrarre e <text:s/>contestuale affidamento sotto soglia ex articolo 36 del D.lgs.50/2016 – TD N.1194179 su piattaforma MEPA di Consip S.p.A. - CIG ZBF2C04503</text:p>
          </table:table-cell>
          <table:table-cell office:value-type="currency" office:currency="EUR" office:value="11280.12" calcext:value-type="currency">
            <text:p>11280.12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icolo 36, comma 2 lettera 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246</text:p>
          </table:table-cell>
          <table:table-cell office:value-type="string" calcext:value-type="string">
            <text:p>Det. N° 246 del 21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bracciali per la misurazione della pressione arteriosa non cruenta e sensori per saturimetria – Determinazione a contrarre e contestuale affidamento sotto soglia ex articolo 36del D.lgs.50/2016 – TD N.1192119 su piattaforma MEPA di Consip S.p.A. - CIG Z752C20F89</text:p>
          </table:table-cell>
          <table:table-cell office:value-type="currency" office:currency="EUR" office:value="44925.04" calcext:value-type="currency">
            <text:p>44925.04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icolo 36, comma 2 lettera 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250</text:p>
          </table:table-cell>
          <table:table-cell office:value-type="string" calcext:value-type="string">
            <text:p>Det. N° 250 del 21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Manichino per rianimazione neonatale per l’U.O. di Pediatria –Determinazione a contrarree contestuale affidamento sotto soglia ex articolo 36 del D.lgs.50/2016– TD N.1208886 su piattaforma MEPA di Consip S.p.A. - CIG ZE12C26292</text:p>
          </table:table-cell>
          <table:table-cell office:value-type="currency" office:currency="EUR" office:value="3284.52" calcext:value-type="currency">
            <text:p>3284.52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icolo 36, comma 2 lettera a) del D.lgs.50/20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DET/2020/264</text:p>
          </table:table-cell>
          <table:table-cell office:value-type="string" calcext:value-type="string">
            <text:p>Det. N° 264 del 21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MATERIALE DI CONSUMO PER INIETTORE ACIST IN DOTAZIONE ALL'U.O.DI EMODINAMICA - DETERMINAZIONE A CONTRARRE E CONTESTUALE AFFIDAMENTOALL'OPERATORE ECONOMICO ARTEMIDE PRESIDI MEDICO CHIRURGICI SRL A SOCIO UNICO P.IVA02327140923 – TD MEPA N.1222092– CIG ZE62C24681</text:p>
          </table:table-cell>
          <table:table-cell office:value-type="currency" office:currency="EUR" office:value="24375.6" calcext:value-type="currency">
            <text:p>24375.6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265</text:p>
          </table:table-cell>
          <table:table-cell office:value-type="string" calcext:value-type="string">
            <text:p>Det. N° 265 del 24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“CAMICI STERILI MONOUSO PER CHIRURGIA ARTROSCOPICA”–Integrazione nell'ambito del quinto d'obbligo ai sensi dell'art.106 comma 12 del D.Lgs.50/2016 –Ditta Betatex SPA. - <text:s/>(MEPA) – RDO N.2266303</text:p>
          </table:table-cell>
          <table:table-cell office:value-type="currency" office:currency="EUR" office:value="95.16" calcext:value-type="currency">
            <text:p>95.16</text:p>
          </table:table-cell>
          <table:table-cell office:value-type="string" calcext:value-type="string">
            <text:p>integrazione del 20% rispetto al contratto iniziale di durata annuale</text:p>
          </table:table-cell>
          <table:table-cell table:style-name="ce6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282</text:p>
          </table:table-cell>
          <table:table-cell office:value-type="string" calcext:value-type="string">
            <text:p>Det. N° 282 del 26/02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prodotti dietetici PELVILEN DUAL ACT MICROGRANULI 60 BUSTE,PELVILEN DUAL ACT MICROGRANULI 20 CPR e NORMAST 600 60 CPR - Autorizzazione a contrarre e contestuale affidamento all’Operatore economico Epitech Group SPA - CIGZ2F2C2A64A – art. 63 comma 2 del D.Lgs.50 del 18/04/2016</text:p>
          </table:table-cell>
          <table:table-cell office:value-type="currency" office:currency="EUR" office:value="1694.88" calcext:value-type="currency">
            <text:p>1694.88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 63 comma 2 del D.Lgs.50 del 18/04/20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ET/2020/332</text:p>
          </table:table-cell>
          <table:table-cell office:value-type="string" calcext:value-type="string">
            <text:p>Det. N°332 del 03/03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LETTORI PER BOLI RUMINALI – PROGETTO PER L'IMPLEMENTAZIONE DEISISTEMI <text:s text:c="2"/>INFORMATIVI <text:s text:c="2"/>VETERINARI <text:s text:c="2"/>- <text:s text:c="2"/>DETERMINAZIONE <text:s text:c="2"/>A <text:s text:c="2"/>CONTRARRE <text:s text:c="2"/>E <text:s text:c="2"/>CONTESTUALEAFFIDAMENTO <text:s text:c="2"/>ALL'OPERATORE <text:s text:c="2"/>ECONOMICO <text:s text:c="2"/>O.PI.VI <text:s text:c="2"/>S.R.L. <text:s text:c="2"/>P.IVA <text:s text:c="2"/>02834700151 <text:s text:c="2"/>– <text:s text:c="2"/>TD <text:s text:c="2"/>MEPAN.1224042– CIG Z002C2BAF5</text:p>
          </table:table-cell>
          <table:table-cell office:value-type="currency" office:currency="EUR" office:value="4758" calcext:value-type="currency">
            <text:p>4758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355</text:p>
          </table:table-cell>
          <table:table-cell office:value-type="string" calcext:value-type="string">
            <text:p>Det. N°355 del 05/03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Tiralatte con relativo materiale di consumo per l’U.O. di Pediatria –Determinazione a contrarre e contestuale affidamento ex articolo 36 del D.lgs.50/2016 – TD N.1229286 supiattaforma MEPA di Consip S.p.A. - CIG Z6F2C4BF30</text:p>
          </table:table-cell>
          <table:table-cell office:value-type="currency" office:currency="EUR" office:value="4056.5" calcext:value-type="currency">
            <text:p>4056.5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420</text:p>
          </table:table-cell>
          <table:table-cell office:value-type="string" calcext:value-type="string">
            <text:p>Det. N°420 del 16/03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Set per procedure plasma exchange con bowl da 225 ml – Affidamento in urgenza alla Ditta A.F. Forniture Ospedali eredi Facci Antonio P.IVA 02208160925 ai sensi dell'art.36 comma 2 lett a) del D.Lgs.50/2016 –CIG.Z552C6EEE4</text:p>
          </table:table-cell>
          <table:table-cell office:value-type="currency" office:currency="EUR" office:value="3807.57" calcext:value-type="currency">
            <text:p>3807.57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.36 comma 2 lett a)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471</text:p>
          </table:table-cell>
          <table:table-cell office:value-type="string" calcext:value-type="string">
            <text:p>Det. N°471 del 24/03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lla Ditta A.C.E.F. SPA della fornitura della sostanza farmacologicamente attiva L-Arginina per pazienti aventi diritto – CIGZ012C7C586 - 'art.36 comma 2 lettera a) del D.Lgs.50/2016</text:p>
          </table:table-cell>
          <table:table-cell office:value-type="currency" office:currency="EUR" office:value="878.4" calcext:value-type="currency">
            <text:p>878.4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36 comma 2 lettera a) del D.Lgs.50/20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DET/2020/472</text:p>
          </table:table-cell>
          <table:table-cell table:style-name="ce3" office:value-type="string" calcext:value-type="string">
            <text:p>Det. N°472 del 24/03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Determinazione a contrarre e contestuale affidamento sotto soglia ex articolo 36 delD.Lgs.50/2016 all’Operatore Economico Unieuro S.p.A. per la fornitura di un frigorifero per il Servizio di Sanità Animale presso il Poliambulatorio di Domusnovas – CIG Z442C7D795</text:p>
          </table:table-cell>
          <table:table-cell table:style-name="ce5" office:value-type="currency" office:currency="EUR" office:value="305" calcext:value-type="currency">
            <text:p>305</text:p>
          </table:table-cell>
          <table:table-cell table:style-name="ce7" office:value-type="string" calcext:value-type="string">
            <text:p>Pluriennale</text:p>
          </table:table-cell>
          <table:table-cell office:value-type="string" calcext:value-type="string">
            <text:p>art.36, comma 2 lettera a) del D.lgs.50/2016</text:p>
          </table:table-cell>
          <table:table-cell table:style-name="ce8" table:number-columns-repeated="1016"/>
        </table:table-row>
        <table:table-row table:style-name="ro4">
          <table:table-cell office:value-type="string" calcext:value-type="string">
            <text:p>DET/2020/473</text:p>
          </table:table-cell>
          <table:table-cell office:value-type="string" calcext:value-type="string">
            <text:p>Det. N°473 del 24/03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Set per introduzione “Peel Away” per impianto di pacemaker secondo tecnica di Seldinger – Determinazione a contrarre e contestuale affidamento sotto soglia ex articolo36 del D.lgs.50/2016 – RDO N.2527321 - CIG Z3F2C4BD09</text:p>
          </table:table-cell>
          <table:table-cell office:value-type="currency" office:currency="EUR" office:value="2139.88" calcext:value-type="currency">
            <text:p>2139.88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icolo 36, comma 2 lettera b)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522</text:p>
          </table:table-cell>
          <table:table-cell office:value-type="string" calcext:value-type="string">
            <text:p>Det. N°522 del 27/03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MATERIALE ACCESSORIO PER EMODIALISI-DETERMINAZIONE A CONTRARRE E CONTESTUALE AFFIDAMENTO ALL'OPERATORE ECONOMICO SEDA SPAP.IVA 01681100150–TD MEPA N.1254018–CIG Z752C89641</text:p>
          </table:table-cell>
          <table:table-cell office:value-type="currency" office:currency="EUR" office:value="1872" calcext:value-type="currency">
            <text:p>1872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535</text:p>
          </table:table-cell>
          <table:table-cell office:value-type="string" calcext:value-type="string">
            <text:p>Det. N°535 del 30/03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MASCHERINE CHIRURGICHE –INTEGRAZIONE NELL’AMBITO DEL QUINTO D’OBBLIGO AI SENSI DELL’ART.106, COMMA 12 DEL D.LGS N.50/2016 –CIG7857436150.</text:p>
          </table:table-cell>
          <table:table-cell office:value-type="currency" office:currency="EUR" office:value="347.7" calcext:value-type="currency">
            <text:p>347.7</text:p>
          </table:table-cell>
          <table:table-cell office:value-type="string" calcext:value-type="string">
            <text:p>integrazione del 20% rispetto al contratto iniziale di durata annuale</text:p>
          </table:table-cell>
          <table:table-cell table:style-name="ce6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ET/2020/568</text:p>
          </table:table-cell>
          <table:table-cell office:value-type="string" calcext:value-type="string">
            <text:p>Det. N°568 del 07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farmaco NALCROM*250MG OS 24BUST. Ditta Italchimici S.p.A.- CIGZA92CA2F66 - art.63, comma 2, lettera b) n.3 del D.lgs.50/2016</text:p>
          </table:table-cell>
          <table:table-cell office:value-type="currency" office:currency="EUR" office:value="405.99" calcext:value-type="currency">
            <text:p>405.99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63, comma 2, lettera b) n.3 del D.lgs.50/2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ET/2020/587</text:p>
          </table:table-cell>
          <table:table-cell office:value-type="string" calcext:value-type="string">
            <text:p>Det. N°587 del 09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sotto soglia ex articolo 36 del D.Lgs.50/2016all’Operatore Economico Ortosan S.r.l. per la fornitura di un Letto elettrico bariatrico erelativo materasso antidecubito per un paziente del Distretto Socio Sanitario di Carbonia – CIGZ932C9A80C</text:p>
          </table:table-cell>
          <table:table-cell office:value-type="currency" office:currency="EUR" office:value="4669.6" calcext:value-type="currency">
            <text:p>4669.6</text:p>
          </table:table-cell>
          <table:table-cell office:value-type="string" calcext:value-type="string">
            <text:p>Plurienn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DET/2020/593</text:p>
          </table:table-cell>
          <table:table-cell office:value-type="string" calcext:value-type="string">
            <text:p>Det. N°593 del 10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el farmaco NADOLOLO SANOFI 80 MG cpr -CIG Z262CABB98 – art.36, comma 2 lettera a)del D.lgs.n.50/2016</text:p>
          </table:table-cell>
          <table:table-cell office:value-type="currency" office:currency="EUR" office:value="2098.8" calcext:value-type="currency">
            <text:p>2098.8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36, comma 2 lettera a) del D.lgs.n.50/201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ET/2020/594</text:p>
          </table:table-cell>
          <table:table-cell office:value-type="string" calcext:value-type="string">
            <text:p>Det. N°594 del 10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elfarmaco BUCCOLAM 10 MG OS 4 SIR.2ML -DITTA SHIRE ITALIA S.P.A.-P.IVA 05104950481–CIGZE82CAC0D2 - art.36, comma 2 lettera a)del D.lgs. n.50/2016;</text:p>
          </table:table-cell>
          <table:table-cell office:value-type="currency" office:currency="EUR" office:value="1349.21" calcext:value-type="currency">
            <text:p>1349.21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36, comma 2 lettera a)del D.lgs. n.50/201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DET/2020/597</text:p>
          </table:table-cell>
          <table:table-cell office:value-type="string" calcext:value-type="string">
            <text:p>Det. N°597 del 10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 Dispositivi per emodialisi – Determinazione a contrarre e contestuale affidamento sotto soglia ex articolo 36 del D.lgs.50/2016 – RDO N.2523094 - CIG 8227422B68 –82274323AB – 82274767F9</text:p>
          </table:table-cell>
          <table:table-cell office:value-type="currency" office:currency="EUR" office:value="2220.4" calcext:value-type="currency">
            <text:p>2220.4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598</text:p>
          </table:table-cell>
          <table:table-cell office:value-type="string" calcext:value-type="string">
            <text:p>Det. N°598 del 10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integratore alimentare KLEDAX SOFTGEL 30 CPS-Autorizzazione a contrarre e contestuale affidamento alla Ditta CHIESI FARMACEUTICI SPA.-CIG Z912CAEA15 - art.36, comma 2 lettera a)del D.lgs.50/2016</text:p>
          </table:table-cell>
          <table:table-cell office:value-type="currency" office:currency="EUR" office:value="693" calcext:value-type="currency">
            <text:p>693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DET/2020/623</text:p>
          </table:table-cell>
          <table:table-cell office:value-type="string" calcext:value-type="string">
            <text:p>Det. N°623 del 16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'art.36 del D.Lgs.n.50/2016 della fornitura di dispositivi medici CND W05 –RDO MEPA N.2471936 –Affidamento a Ditte Diverse</text:p>
          </table:table-cell>
          <table:table-cell office:value-type="currency" office:currency="EUR" office:value="35702.69" calcext:value-type="currency">
            <text:p>35702.69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DET/2020/624</text:p>
          </table:table-cell>
          <table:table-cell office:value-type="string" calcext:value-type="string">
            <text:p>Det. N°624 del 16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Determinazione a contrarre e contestuale affidamento ai sensi dell'art.36 del D.Lgs.n.50/2016 della fornitura urgente di AGHI PER ANESTESIA–RDOMEPA N.2519801 –Affidamento a ditte diverse.</text:p>
          </table:table-cell>
          <table:table-cell office:value-type="currency" office:currency="EUR" office:value="13208.94" calcext:value-type="currency">
            <text:p>13208.94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icolo 36, comma 2 lettera b)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627</text:p>
          </table:table-cell>
          <table:table-cell office:value-type="string" calcext:value-type="string">
            <text:p>Det. N°627 del 16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IN URGENZA DI SET SIRINGHE PER INIETTORE AUTOMATICO TAC MEDRAD-DETERMINAZIONE A CONTRARRE E CONTESTUALE AFFIDAMENTO ALL'OPERATORE ECONOMICO BAYER S.P.A.–TD MEPA N.1266051–CIG Z2C2CB719E</text:p>
          </table:table-cell>
          <table:table-cell office:value-type="currency" office:currency="EUR" office:value="1830" calcext:value-type="currency">
            <text:p>1830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638</text:p>
          </table:table-cell>
          <table:table-cell office:value-type="string" calcext:value-type="string">
            <text:p>Det. N°638 del 17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CAMICI MONOUSO PER VISITATORI IN TNT–INTEGRAZIONE NELL’AMBITO DEL QUINTO D’OBBLIGO AI SENSI DELL’ART.106, COMMA 12 DEL D.LGS N.50/2016 –CIG7857418275.</text:p>
          </table:table-cell>
          <table:table-cell office:value-type="currency" office:currency="EUR" office:value="1192.67" calcext:value-type="currency">
            <text:p>1192.67</text:p>
          </table:table-cell>
          <table:table-cell office:value-type="string" calcext:value-type="string">
            <text:p>integrazione del 20% rispetto al contratto iniziale di durata annuale</text:p>
          </table:table-cell>
          <table:table-cell table:style-name="ce6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646</text:p>
          </table:table-cell>
          <table:table-cell office:value-type="string" calcext:value-type="string">
            <text:p>Det. N°646 del 21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CUFFIE MONOUSOIN TNT–INTEGRAZIONE NELL’AMBITO DEL QUINTO D’OBBLIGO AI SENSI DELL’ART.106, COMMA 12 DEL D.LGS N.50/2016 –CIG7857447A61 - RDO N.2266303</text:p>
          </table:table-cell>
          <table:table-cell office:value-type="currency" office:currency="EUR" office:value="124.44" calcext:value-type="currency">
            <text:p>124.44</text:p>
          </table:table-cell>
          <table:table-cell office:value-type="string" calcext:value-type="string">
            <text:p>integrazione del 20% rispetto al contratto iniziale di durata annuale</text:p>
          </table:table-cell>
          <table:table-cell table:style-name="ce6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ET/2020/648</text:p>
          </table:table-cell>
          <table:table-cell office:value-type="string" calcext:value-type="string">
            <text:p>Det. N°648 del 21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dispositivi medici I PER CLENNY SOLUZ.IPERT. 3% eHYANEB SOLUZ. 7% -Autorizzazione a contrarre e contestuale affidamento all’Operatore economico Chiesi Farmaceutici SPA - CIG Z132CBFCF8 - art. 63 comma 2 del D.Lgs.50 del 18/04/2016</text:p>
          </table:table-cell>
          <table:table-cell office:value-type="currency" office:currency="EUR" office:value="1202.39" calcext:value-type="currency">
            <text:p>1202.39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. 63 comma 2 del D.Lgs.50 del 18/04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651</text:p>
          </table:table-cell>
          <table:table-cell office:value-type="string" calcext:value-type="string">
            <text:p>Det. N°651 del 21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cquisto alimento a fini medici speciali DKX 45 CPS - Autorizzazione a contrarre e contestuale affidamento all’Operatore economico Neupharma S.r.l. - CIG ZA82CC02D0 - .63, comma 2, lettera b) n.3 del D.lgs.50/2016</text:p>
          </table:table-cell>
          <table:table-cell office:value-type="string" office:string-value="€ 1.628,00," calcext:value-type="string">
            <text:p>€ 1.628,00,</text:p>
          </table:table-cell>
          <table:table-cell office:value-type="string" calcext:value-type="string">
            <text:p>secondo piano terapeutico</text:p>
          </table:table-cell>
          <table:table-cell table:style-name="ce6" office:value-type="string" calcext:value-type="string">
            <text:p>Art. 63, comma 2, lettera b) n.3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652</text:p>
          </table:table-cell>
          <table:table-cell office:value-type="string" calcext:value-type="string">
            <text:p>Det. N°652 del 21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CALZARI IDROREPELLENTI –INTEGRAZIONE NELL’AMBITO DEL QUINTO D’OBBLIGO AI SENSI DELL’ART.106, COMMA 12 DEL D.LGS N.50/2016 –CIGZ8E2907752.</text:p>
          </table:table-cell>
          <table:table-cell office:value-type="currency" office:currency="EUR" office:value="70.15" calcext:value-type="currency">
            <text:p>70.15</text:p>
          </table:table-cell>
          <table:table-cell office:value-type="string" calcext:value-type="string">
            <text:p>integrazione del 20% rispetto al contratto iniziale di durata annuale</text:p>
          </table:table-cell>
          <table:table-cell table:style-name="ce6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ET/2020/653</text:p>
          </table:table-cell>
          <table:table-cell office:value-type="string" calcext:value-type="string">
            <text:p>Det. N°653 del 21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Fornitura di Cannule di Aspirazione Yankauer – Integrazione nell’ambito del quinto d’obbligo ai sensi dell’Art.106, comma 12 del D.Lgs.50/2016 –CIG 7941113DBE</text:p>
          </table:table-cell>
          <table:table-cell office:value-type="currency" office:currency="EUR" office:value="101.26" calcext:value-type="currency">
            <text:p>101.26</text:p>
          </table:table-cell>
          <table:table-cell office:value-type="string" calcext:value-type="string">
            <text:p>integrazione del 20% rispetto al contratto iniziale di durata annuale</text:p>
          </table:table-cell>
          <table:table-cell table:style-name="ce6" office:value-type="string" calcext:value-type="string">
            <text:p>art.106 comma 12 del D.Lgs.50/2016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DET/2020/667</text:p>
          </table:table-cell>
          <table:table-cell office:value-type="string" calcext:value-type="string">
            <text:p>Det. N°667 del 24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COVID-19Determina a contrarre e contestuale affidamento ai sensi dell’art. 36 comma 2lett. a) del D.Lgs 50/ 2016, per la fornitura di vari pannelli parafiato da posizionare in diverse strutture dell’ASSL di Carbonia, in ottemperanza alle misure di contrasto e contenimento adottate sull’intero territorio nazionale per combattere la diffusione del virus COVID-19. Operatore Economico: Vetreria Frau SNC con sede in Via D’Annunzio n.4 Carbonia, P.IVA 02814880924 -Smart CIG:Z6C2CC6947</text:p>
          </table:table-cell>
          <table:table-cell office:value-type="currency" office:currency="EUR" office:value="6098.58" calcext:value-type="currency">
            <text:p>6098.58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. 36 comma 2 lett. a) del D.Lgs 50/ 201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DET/2020/689</text:p>
          </table:table-cell>
          <table:table-cell office:value-type="string" calcext:value-type="string">
            <text:p>Det. N°689 del 28/04/20</text:p>
          </table:table-cell>
          <table:table-cell office:value-type="string" office:string-value="S.C. AREA GIURIDICO AMMINISTRATIVA – CARBONIA" calcext:value-type="string">
            <text:p>S.C. AREA GIURIDICO AMMINISTRATIVA – CARBONIA</text:p>
          </table:table-cell>
          <table:table-cell office:value-type="string" office:string-value="Dott.ssa Margherita Cannas" calcext:value-type="string">
            <text:p>Dott.ssa Margherita Cannas</text:p>
          </table:table-cell>
          <table:table-cell office:value-type="string" calcext:value-type="string">
            <text:p>AUTORIZZAZIONE A CONTRARRE E CONTESTUALE AFFIDAMENTO DIRETTO AI SENSI DELL’ART.36, COMMA2LETTERA A)D.LGS50/2016, MEDIANTE TRATTATIVA DIRETTA SU MEPA N.1276701PER LA FORNITURA DEL FARMACO DECAPEPTYL22,5 MG FIALE-OPERATORE ECONOMICO IPSEN SPA–CIG Z6B2CCC23B</text:p>
          </table:table-cell>
          <table:table-cell office:value-type="currency" office:currency="EUR" office:value="996.47" calcext:value-type="currency">
            <text:p>996.47</text:p>
          </table:table-cell>
          <table:table-cell office:value-type="string" calcext:value-type="string">
            <text:p>Annuale</text:p>
          </table:table-cell>
          <table:table-cell table:style-name="ce6" office:value-type="string" calcext:value-type="string">
            <text:p>art.36, comma 2 lettera a) del D.lgs.50/2016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DET/2020/690</text:p>
          </table:table-cell>
          <table:table-cell table:style-name="ce3" office:value-type="string" calcext:value-type="string">
            <text:p>Det. N°690 del 28/04/20</text:p>
          </table:table-cell>
          <table:table-cell table:style-name="ce5" office:value-type="string" office:string-value="S.C. AREA GIURIDICO AMMINISTRATIVA – CARBONIA" calcext:value-type="string">
            <text:p>S.C. AREA GIURIDICO AMMINISTRATIVA – CARBONIA</text:p>
          </table:table-cell>
          <table:table-cell table:style-name="ce5" office:value-type="string" office:string-value="Dott.ssa Margherita Cannas" calcext:value-type="string">
            <text:p>Dott.ssa Margherita Cannas</text:p>
          </table:table-cell>
          <table:table-cell table:style-name="ce7" office:value-type="string" calcext:value-type="string">
            <text:p>ACQUISTO DI URGENTE MATERIALE DI CONSUMO PER STRUMENTO IN DOTAZIONE ALLA SCPEDIATRIA ACCUSCREEN-DETERMINAZIONE A CONTRARRE E CONTESTUALE AFFIDAMENTO ALL'OPERATORE ECONOMICONATUS MEDICAL S.R.L.–TD MEPA N.1272326–CIGZ602CCFFFA</text:p>
          </table:table-cell>
          <table:table-cell table:style-name="ce5" office:value-type="currency" office:currency="EUR" office:value="3062.22" calcext:value-type="currency">
            <text:p>3062.22</text:p>
          </table:table-cell>
          <table:table-cell office:value-type="string" calcext:value-type="string">
            <text:p>Annuale</text:p>
          </table:table-cell>
          <table:table-cell office:value-type="string" calcext:value-type="string">
            <text:p>art.36, comma 2 lettera a) del D.lgs.50/2016</text:p>
          </table:table-cell>
          <table:table-cell table:style-name="ce8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/00/0000</text:date>, <text:time style:data-style-name="N2" text:time-value="11:26:49.8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verificare_20_se_20_inserirle" style:display-name="PageStyle_Da verificare se inserir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7T11:40:38.407000000</dc:date>
    <meta:generator>LibreOffice/4.2.3.3$Windows_x86 LibreOffice_project/882f8a0a489bc99a9e60c7905a60226254cb6ff0</meta:generator>
    <meta:editing-duration>PT1H13M1S</meta:editing-duration>
    <meta:editing-cycles>6</meta:editing-cycles>
    <meta:document-statistic meta:table-count="1" meta:cell-count="480" meta:object-count="0"/>
  </office:meta>
</office:document-meta>
</file>