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8A0000304200001B72E2B2F57D5AA2B321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'MS Sans Serif'"/>
    <style:font-face style:name="Mangal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28.0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2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31869b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ackground-color="#31869b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2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Normale_20_18" style:data-style-name="N0">
      <style:table-cell-properties fo:background-color="#3186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3">
      <style:table-cell-properties fo:background-color="#c4d79b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3">
      <style:table-cell-properties fo:background-color="#00b0f0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4">
      <style:table-cell-properties fo:background-color="#c4d79b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Percentuale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odello_LA_ATS_2019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1008" table:default-cell-style-name="ce1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MOD LA 2019 - ATS SARDEGNA</text:p>
          </table:table-cell>
          <table:covered-table-cell table:number-columns-repeated="15"/>
          <table:table-cell table:style-name="ce19" table:number-columns-repeated="1008"/>
        </table:table-row>
        <table:table-row table:style-name="ro3">
          <table:table-cell table:style-name="ce3"/>
          <table:table-cell table:style-name="ce2"/>
          <table:table-cell table:style-name="ce14" office:value-type="string" calcext:value-type="string">
            <text:p>Consumi Sanitari</text:p>
          </table:table-cell>
          <table:table-cell table:style-name="ce14" office:value-type="string" calcext:value-type="string">
            <text:p>Consumi non Sanitari</text:p>
          </table:table-cell>
          <table:table-cell table:style-name="ce2" office:value-type="string" calcext:value-type="string">
            <text:p>Prestazioni Sanitarie</text:p>
          </table:table-cell>
          <table:table-cell table:style-name="ce2" office:value-type="string" calcext:value-type="string">
            <text:p>Servizi sanitari per erogazione di prestazioni</text:p>
          </table:table-cell>
          <table:table-cell table:style-name="ce2" office:value-type="string" calcext:value-type="string">
            <text:p>Servizi non sanitari</text:p>
          </table:table-cell>
          <table:table-cell table:style-name="ce2" office:value-type="string" calcext:value-type="string">
            <text:p>Personale del ruolo sanitario</text:p>
          </table:table-cell>
          <table:table-cell table:style-name="ce2" office:value-type="string" calcext:value-type="string">
            <text:p>Personale del ruolo professionale</text:p>
          </table:table-cell>
          <table:table-cell table:style-name="ce2" office:value-type="string" calcext:value-type="string">
            <text:p>Personale del ruolo tecnico</text:p>
          </table:table-cell>
          <table:table-cell table:style-name="ce2" office:value-type="string" calcext:value-type="string">
            <text:p>Personale del ruolo amministrativo</text:p>
          </table:table-cell>
          <table:table-cell table:style-name="ce2" office:value-type="string" calcext:value-type="string">
            <text:p>Ammortamenti</text:p>
          </table:table-cell>
          <table:table-cell table:style-name="ce2" office:value-type="string" calcext:value-type="string">
            <text:p>Sopravvenienze / insussistenze</text:p>
          </table:table-cell>
          <table:table-cell table:style-name="ce14" office:value-type="string" calcext:value-type="string">
            <text:p>Oneri finanziari, svalutazioni, minusvalenze</text:p>
          </table:table-cell>
          <table:table-cell table:style-name="ce2" office:value-type="string" calcext:value-type="string">
            <text:p>Altri costi</text:p>
          </table:table-cell>
          <table:table-cell table:style-name="ce14" office:value-type="string" calcext:value-type="string">
            <text:p>Totale</text:p>
          </table:table-cell>
          <table:table-cell table:style-name="ce19" table:number-columns-repeated="1008"/>
        </table:table-row>
        <table:table-row table:style-name="ro4">
          <table:table-cell table:style-name="ce4" office:value-type="string" calcext:value-type="string">
            <text:p>1A100</text:p>
          </table:table-cell>
          <table:table-cell table:style-name="ce9" office:value-type="string" calcext:value-type="string">
            <text:p>Sorveglianza, prevenzione e controllo delle malattie infettive e parassitarie, inclusi i programmi vaccinali</text:p>
          </table:table-cell>
          <table:table-cell table:style-name="ce15" office:value-type="float" office:value="17541501" calcext:value-type="float">
            <text:p>17.541.501</text:p>
          </table:table-cell>
          <table:table-cell table:style-name="ce15" office:value-type="float" office:value="100828" calcext:value-type="float">
            <text:p>100.8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9158" calcext:value-type="float">
            <text:p>609.158</text:p>
          </table:table-cell>
          <table:table-cell table:style-name="ce15" office:value-type="float" office:value="6440560" calcext:value-type="float">
            <text:p>6.440.560</text:p>
          </table:table-cell>
          <table:table-cell table:style-name="ce15" office:value-type="float" office:value="23819466" calcext:value-type="float">
            <text:p>23.819.4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6584" calcext:value-type="float">
            <text:p>1.046.584</text:p>
          </table:table-cell>
          <table:table-cell table:style-name="ce15" office:value-type="float" office:value="5465378" calcext:value-type="float">
            <text:p>5.465.378</text:p>
          </table:table-cell>
          <table:table-cell table:style-name="ce15" office:value-type="float" office:value="489614" calcext:value-type="float">
            <text:p>489.614</text:p>
          </table:table-cell>
          <table:table-cell table:style-name="ce15" office:value-type="float" office:value="1810929" calcext:value-type="float">
            <text:p>1.810.929</text:p>
          </table:table-cell>
          <table:table-cell table:style-name="ce15" office:value-type="float" office:value="233765" calcext:value-type="float">
            <text:p>233.765</text:p>
          </table:table-cell>
          <table:table-cell table:style-name="ce15" office:value-type="float" office:value="509902" calcext:value-type="float">
            <text:p>509.902</text:p>
          </table:table-cell>
          <table:table-cell table:style-name="ce15" office:value-type="float" office:value="58067685" calcext:value-type="float">
            <text:p>58.067.68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A110</text:p>
          </table:table-cell>
          <table:table-cell table:style-name="ce9" office:value-type="string" calcext:value-type="string">
            <text:p>Vaccinazioni </text:p>
          </table:table-cell>
          <table:table-cell table:style-name="ce15" office:value-type="float" office:value="17541501" calcext:value-type="float">
            <text:p>17.541.501</text:p>
          </table:table-cell>
          <table:table-cell table:style-name="ce15" office:value-type="float" office:value="100828" calcext:value-type="float">
            <text:p>100.8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9158" calcext:value-type="float">
            <text:p>609.158</text:p>
          </table:table-cell>
          <table:table-cell table:style-name="ce15" office:value-type="float" office:value="6440560" calcext:value-type="float">
            <text:p>6.440.560</text:p>
          </table:table-cell>
          <table:table-cell table:style-name="ce15" office:value-type="float" office:value="23819466" calcext:value-type="float">
            <text:p>23.819.4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6584" calcext:value-type="float">
            <text:p>1.046.584</text:p>
          </table:table-cell>
          <table:table-cell table:style-name="ce15" office:value-type="float" office:value="5465378" calcext:value-type="float">
            <text:p>5.465.378</text:p>
          </table:table-cell>
          <table:table-cell table:style-name="ce15" office:value-type="float" office:value="489614" calcext:value-type="float">
            <text:p>489.614</text:p>
          </table:table-cell>
          <table:table-cell table:style-name="ce15" office:value-type="float" office:value="1810929" calcext:value-type="float">
            <text:p>1.810.929</text:p>
          </table:table-cell>
          <table:table-cell table:style-name="ce15" office:value-type="float" office:value="233765" calcext:value-type="float">
            <text:p>233.765</text:p>
          </table:table-cell>
          <table:table-cell table:style-name="ce15" office:value-type="float" office:value="509902" calcext:value-type="float">
            <text:p>509.902</text:p>
          </table:table-cell>
          <table:table-cell table:style-name="ce15" office:value-type="float" office:value="58067685" calcext:value-type="float">
            <text:p>58.067.68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A120</text:p>
          </table:table-cell>
          <table:table-cell table:style-name="ce9" office:value-type="string" calcext:value-type="string">
            <text:p>Altri interventi per la sorveglianza, prevenzione e controllo delle malattie infettive e parassitarie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B100</text:p>
          </table:table-cell>
          <table:table-cell table:style-name="ce9" office:value-type="string" calcext:value-type="string">
            <text:p>Tutela della salute e della sicurezza degli ambienti aperti e confinati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65" calcext:value-type="float">
            <text:p>3.065</text:p>
          </table:table-cell>
          <table:table-cell table:style-name="ce15" office:value-type="float" office:value="370541" calcext:value-type="float">
            <text:p>370.541</text:p>
          </table:table-cell>
          <table:table-cell table:style-name="ce15" office:value-type="float" office:value="7817" calcext:value-type="float">
            <text:p>7.817</text:p>
          </table:table-cell>
          <table:table-cell table:style-name="ce15" office:value-type="float" office:value="19127" calcext:value-type="float">
            <text:p>19.127</text:p>
          </table:table-cell>
          <table:table-cell table:style-name="ce15" office:value-type="float" office:value="1722394" calcext:value-type="float">
            <text:p>1.722.3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09776" calcext:value-type="float">
            <text:p>309.776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0301" calcext:value-type="float">
            <text:p>30.301</text:p>
          </table:table-cell>
          <table:table-cell table:style-name="ce15" office:value-type="float" office:value="3911" calcext:value-type="float">
            <text:p>3.911</text:p>
          </table:table-cell>
          <table:table-cell table:style-name="ce15" office:value-type="float" office:value="48954" calcext:value-type="float">
            <text:p>48.954</text:p>
          </table:table-cell>
          <table:table-cell table:style-name="ce15" office:value-type="float" office:value="2516206" calcext:value-type="float">
            <text:p>2.516.20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C100</text:p>
          </table:table-cell>
          <table:table-cell table:style-name="ce9" office:value-type="string" calcext:value-type="string">
            <text:p>Sorveglianza, prevenzione e tutela della salute e sicurezza nei luoghi di lavoro</text:p>
          </table:table-cell>
          <table:table-cell table:style-name="ce15" office:value-type="float" office:value="1396" calcext:value-type="float">
            <text:p>1.396</text:p>
          </table:table-cell>
          <table:table-cell table:style-name="ce15" office:value-type="float" office:value="131130" calcext:value-type="float">
            <text:p>131.1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2543" calcext:value-type="float">
            <text:p>322.543</text:p>
          </table:table-cell>
          <table:table-cell table:style-name="ce15" office:value-type="float" office:value="720642" calcext:value-type="float">
            <text:p>720.642</text:p>
          </table:table-cell>
          <table:table-cell table:style-name="ce15" office:value-type="float" office:value="7415864" calcext:value-type="float">
            <text:p>7.415.864</text:p>
          </table:table-cell>
          <table:table-cell table:style-name="ce15" office:value-type="float" office:value="3285587.4" calcext:value-type="float">
            <text:p>3.285.587</text:p>
          </table:table-cell>
          <table:table-cell table:style-name="ce15" office:value-type="float" office:value="291998" calcext:value-type="float">
            <text:p>291.998</text:p>
          </table:table-cell>
          <table:table-cell table:style-name="ce15" office:value-type="float" office:value="1338723" calcext:value-type="float">
            <text:p>1.338.723</text:p>
          </table:table-cell>
          <table:table-cell table:style-name="ce15" office:value-type="float" office:value="34205" calcext:value-type="float">
            <text:p>34.205</text:p>
          </table:table-cell>
          <table:table-cell table:style-name="ce15" office:value-type="float" office:value="584608" calcext:value-type="float">
            <text:p>584.608</text:p>
          </table:table-cell>
          <table:table-cell table:style-name="ce15" office:value-type="float" office:value="75464" calcext:value-type="float">
            <text:p>75.464</text:p>
          </table:table-cell>
          <table:table-cell table:style-name="ce15" office:value-type="float" office:value="195863" calcext:value-type="float">
            <text:p>195.863</text:p>
          </table:table-cell>
          <table:table-cell table:style-name="ce15" office:value-type="float" office:value="14398023.4" calcext:value-type="float">
            <text:p>14.398.0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D100</text:p>
          </table:table-cell>
          <table:table-cell table:style-name="ce9" office:value-type="string" calcext:value-type="string">
            <text:p>Salute animale e igiene urbana veterinaria</text:p>
          </table:table-cell>
          <table:table-cell table:style-name="ce15" office:value-type="float" office:value="154262" calcext:value-type="float">
            <text:p>154.262</text:p>
          </table:table-cell>
          <table:table-cell table:style-name="ce15" office:value-type="float" office:value="281438" calcext:value-type="float">
            <text:p>281.438</text:p>
          </table:table-cell>
          <table:table-cell table:style-name="ce15" office:value-type="float" office:value="95621" calcext:value-type="float">
            <text:p>95.621</text:p>
          </table:table-cell>
          <table:table-cell table:style-name="ce15" office:value-type="float" office:value="1215989" calcext:value-type="float">
            <text:p>1.215.989</text:p>
          </table:table-cell>
          <table:table-cell table:style-name="ce15" office:value-type="float" office:value="1748915" calcext:value-type="float">
            <text:p>1.748.915</text:p>
          </table:table-cell>
          <table:table-cell table:style-name="ce15" office:value-type="float" office:value="30710791" calcext:value-type="float">
            <text:p>30.710.7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07709" calcext:value-type="float">
            <text:p>2.807.709</text:p>
          </table:table-cell>
          <table:table-cell table:style-name="ce15" office:value-type="float" office:value="7237510" calcext:value-type="float">
            <text:p>7.237.510</text:p>
          </table:table-cell>
          <table:table-cell table:style-name="ce15" office:value-type="float" office:value="412219" calcext:value-type="float">
            <text:p>412.219</text:p>
          </table:table-cell>
          <table:table-cell table:style-name="ce15" office:value-type="float" office:value="815219" calcext:value-type="float">
            <text:p>815.219</text:p>
          </table:table-cell>
          <table:table-cell table:style-name="ce15" office:value-type="float" office:value="105233" calcext:value-type="float">
            <text:p>105.233</text:p>
          </table:table-cell>
          <table:table-cell table:style-name="ce15" office:value-type="float" office:value="1070788" calcext:value-type="float">
            <text:p>1.070.788</text:p>
          </table:table-cell>
          <table:table-cell table:style-name="ce15" office:value-type="float" office:value="46655694" calcext:value-type="float">
            <text:p>46.655.69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E100</text:p>
          </table:table-cell>
          <table:table-cell table:style-name="ce9" office:value-type="string" calcext:value-type="string">
            <text:p>Sicurezza alimentare - Tutela della salute dei consumatori</text:p>
          </table:table-cell>
          <table:table-cell table:style-name="ce15" office:value-type="float" office:value="20018" calcext:value-type="float">
            <text:p>20.018</text:p>
          </table:table-cell>
          <table:table-cell table:style-name="ce15" office:value-type="float" office:value="130294" calcext:value-type="float">
            <text:p>130.2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5088" calcext:value-type="float">
            <text:p>285.088</text:p>
          </table:table-cell>
          <table:table-cell table:style-name="ce15" office:value-type="float" office:value="726630" calcext:value-type="float">
            <text:p>726.630</text:p>
          </table:table-cell>
          <table:table-cell table:style-name="ce15" office:value-type="float" office:value="22747275" calcext:value-type="float">
            <text:p>22.747.2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027" calcext:value-type="float">
            <text:p>95.027</text:p>
          </table:table-cell>
          <table:table-cell table:style-name="ce15" office:value-type="float" office:value="3016856" calcext:value-type="float">
            <text:p>3.016.856</text:p>
          </table:table-cell>
          <table:table-cell table:style-name="ce15" office:value-type="float" office:value="167482" calcext:value-type="float">
            <text:p>167.482</text:p>
          </table:table-cell>
          <table:table-cell table:style-name="ce15" office:value-type="float" office:value="1269064" calcext:value-type="float">
            <text:p>1.269.064</text:p>
          </table:table-cell>
          <table:table-cell table:style-name="ce15" office:value-type="float" office:value="163818" calcext:value-type="float">
            <text:p>163.818</text:p>
          </table:table-cell>
          <table:table-cell table:style-name="ce15" office:value-type="float" office:value="620159" calcext:value-type="float">
            <text:p>620.159</text:p>
          </table:table-cell>
          <table:table-cell table:style-name="ce15" office:value-type="float" office:value="29241711" calcext:value-type="float">
            <text:p>29.241.71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00</text:p>
          </table:table-cell>
          <table:table-cell table:style-name="ce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5" office:value-type="float" office:value="604925" calcext:value-type="float">
            <text:p>604.925</text:p>
          </table:table-cell>
          <table:table-cell table:style-name="ce15" office:value-type="float" office:value="96235" calcext:value-type="float">
            <text:p>96.2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079" calcext:value-type="float">
            <text:p>127.079</text:p>
          </table:table-cell>
          <table:table-cell table:style-name="ce15" office:value-type="float" office:value="377232" calcext:value-type="float">
            <text:p>377.232</text:p>
          </table:table-cell>
          <table:table-cell table:style-name="ce15" office:value-type="float" office:value="5607487" calcext:value-type="float">
            <text:p>5.607.4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3185" calcext:value-type="float">
            <text:p>373.185</text:p>
          </table:table-cell>
          <table:table-cell table:style-name="ce15" office:value-type="float" office:value="567017" calcext:value-type="float">
            <text:p>567.017</text:p>
          </table:table-cell>
          <table:table-cell table:style-name="ce15" office:value-type="float" office:value="83650" calcext:value-type="float">
            <text:p>83.650</text:p>
          </table:table-cell>
          <table:table-cell table:style-name="ce15" office:value-type="float" office:value="403027" calcext:value-type="float">
            <text:p>403.027</text:p>
          </table:table-cell>
          <table:table-cell table:style-name="ce15" office:value-type="float" office:value="52025" calcext:value-type="float">
            <text:p>52.025</text:p>
          </table:table-cell>
          <table:table-cell table:style-name="ce15" office:value-type="float" office:value="183023" calcext:value-type="float">
            <text:p>183.023</text:p>
          </table:table-cell>
          <table:table-cell table:style-name="ce15" office:value-type="float" office:value="8474885" calcext:value-type="float">
            <text:p>8.474.88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0</text:p>
          </table:table-cell>
          <table:table-cell table:style-name="ce9" office:value-type="string" calcext:value-type="string">
            <text:p>Screening oncologici</text:p>
          </table:table-cell>
          <table:table-cell table:style-name="ce15" office:value-type="float" office:value="426851" calcext:value-type="float">
            <text:p>426.851</text:p>
          </table:table-cell>
          <table:table-cell table:style-name="ce15" office:value-type="float" office:value="13224" calcext:value-type="float">
            <text:p>13.2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357" calcext:value-type="float">
            <text:p>88.357</text:p>
          </table:table-cell>
          <table:table-cell table:style-name="ce15" office:value-type="float" office:value="234771" calcext:value-type="float">
            <text:p>234.771</text:p>
          </table:table-cell>
          <table:table-cell table:style-name="ce15" office:value-type="float" office:value="2387115" calcext:value-type="float">
            <text:p>2.387.1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677" calcext:value-type="float">
            <text:p>244.6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405" calcext:value-type="float">
            <text:p>39.405</text:p>
          </table:table-cell>
          <table:table-cell table:style-name="ce15" office:value-type="float" office:value="162808" calcext:value-type="float">
            <text:p>162.808</text:p>
          </table:table-cell>
          <table:table-cell table:style-name="ce15" office:value-type="float" office:value="21016" calcext:value-type="float">
            <text:p>21.016</text:p>
          </table:table-cell>
          <table:table-cell table:style-name="ce15" office:value-type="float" office:value="87002" calcext:value-type="float">
            <text:p>87.002</text:p>
          </table:table-cell>
          <table:table-cell table:style-name="ce15" office:value-type="float" office:value="3705226" calcext:value-type="float">
            <text:p>3.705.22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1</text:p>
          </table:table-cell>
          <table:table-cell table:style-name="ce9" office:value-type="string" calcext:value-type="string">
            <text:p>Programmi organizzati svolti in apposita Unità operativa/Centro di costo</text:p>
          </table:table-cell>
          <table:table-cell table:style-name="ce15" office:value-type="float" office:value="252772" calcext:value-type="float">
            <text:p>252.772</text:p>
          </table:table-cell>
          <table:table-cell table:style-name="ce15" office:value-type="float" office:value="2512" calcext:value-type="float">
            <text:p>2.5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1435" calcext:value-type="float">
            <text:p>81.4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33711" calcext:value-type="float">
            <text:p>1.833.7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0500" calcext:value-type="float">
            <text:p>230.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22" calcext:value-type="float">
            <text:p>6.222</text:p>
          </table:table-cell>
          <table:table-cell table:style-name="ce15" office:value-type="float" office:value="156956" calcext:value-type="float">
            <text:p>156.956</text:p>
          </table:table-cell>
          <table:table-cell table:style-name="ce15" office:value-type="float" office:value="20261" calcext:value-type="float">
            <text:p>20.261</text:p>
          </table:table-cell>
          <table:table-cell table:style-name="ce15" office:value-type="float" office:value="68406" calcext:value-type="float">
            <text:p>68.406</text:p>
          </table:table-cell>
          <table:table-cell table:style-name="ce15" office:value-type="float" office:value="2652775" calcext:value-type="float">
            <text:p>2.652.7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2</text:p>
          </table:table-cell>
          <table:table-cell table:style-name="ce9" office:value-type="string" calcext:value-type="string">
            <text:p>Programmi organizzati svolti in ambito consultoriale/ambulatoriale territoriale</text:p>
          </table:table-cell>
          <table:table-cell table:style-name="ce15" office:value-type="float" office:value="174079" calcext:value-type="float">
            <text:p>174.079</text:p>
          </table:table-cell>
          <table:table-cell table:style-name="ce15" office:value-type="float" office:value="10712" calcext:value-type="float">
            <text:p>10.7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22" calcext:value-type="float">
            <text:p>6.922</text:p>
          </table:table-cell>
          <table:table-cell table:style-name="ce15" office:value-type="float" office:value="234771" calcext:value-type="float">
            <text:p>234.771</text:p>
          </table:table-cell>
          <table:table-cell table:style-name="ce15" office:value-type="float" office:value="553404" calcext:value-type="float">
            <text:p>553.4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177" calcext:value-type="float">
            <text:p>14.1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183" calcext:value-type="float">
            <text:p>33.183</text:p>
          </table:table-cell>
          <table:table-cell table:style-name="ce15" office:value-type="float" office:value="5852" calcext:value-type="float">
            <text:p>5.852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8596" calcext:value-type="float">
            <text:p>18.596</text:p>
          </table:table-cell>
          <table:table-cell table:style-name="ce15" office:value-type="float" office:value="1052451" calcext:value-type="float">
            <text:p>1.052.45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3</text:p>
          </table:table-cell>
          <table:table-cell table:style-name="ce9" office:value-type="string" calcext:value-type="string">
            <text:p>Programmi organizzati svolti in ambito ospedalier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20</text:p>
          </table:table-cell>
          <table:table-cell table:style-name="ce9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5" office:value-type="float" office:value="178074" calcext:value-type="float">
            <text:p>178.074</text:p>
          </table:table-cell>
          <table:table-cell table:style-name="ce15" office:value-type="float" office:value="83011" calcext:value-type="float">
            <text:p>83.0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722" calcext:value-type="float">
            <text:p>38.722</text:p>
          </table:table-cell>
          <table:table-cell table:style-name="ce15" office:value-type="float" office:value="142461" calcext:value-type="float">
            <text:p>142.461</text:p>
          </table:table-cell>
          <table:table-cell table:style-name="ce15" office:value-type="float" office:value="3220372" calcext:value-type="float">
            <text:p>3.220.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508" calcext:value-type="float">
            <text:p>128.508</text:p>
          </table:table-cell>
          <table:table-cell table:style-name="ce15" office:value-type="float" office:value="567017" calcext:value-type="float">
            <text:p>567.017</text:p>
          </table:table-cell>
          <table:table-cell table:style-name="ce15" office:value-type="float" office:value="44245" calcext:value-type="float">
            <text:p>44.245</text:p>
          </table:table-cell>
          <table:table-cell table:style-name="ce15" office:value-type="float" office:value="240219" calcext:value-type="float">
            <text:p>240.219</text:p>
          </table:table-cell>
          <table:table-cell table:style-name="ce15" office:value-type="float" office:value="31009" calcext:value-type="float">
            <text:p>31.009</text:p>
          </table:table-cell>
          <table:table-cell table:style-name="ce15" office:value-type="float" office:value="96021" calcext:value-type="float">
            <text:p>96.021</text:p>
          </table:table-cell>
          <table:table-cell table:style-name="ce15" office:value-type="float" office:value="4769659" calcext:value-type="float">
            <text:p>4.769.65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21</text:p>
          </table:table-cell>
          <table:table-cell table:style-name="ce9" office:value-type="string" calcext:value-type="string">
            <text:p>Altre attività svolte in ambito extra-ospedaliero</text:p>
          </table:table-cell>
          <table:table-cell table:style-name="ce15" office:value-type="float" office:value="178074" calcext:value-type="float">
            <text:p>178.074</text:p>
          </table:table-cell>
          <table:table-cell table:style-name="ce15" office:value-type="float" office:value="83011" calcext:value-type="float">
            <text:p>83.0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722" calcext:value-type="float">
            <text:p>38.722</text:p>
          </table:table-cell>
          <table:table-cell table:style-name="ce15" office:value-type="float" office:value="142461" calcext:value-type="float">
            <text:p>142.461</text:p>
          </table:table-cell>
          <table:table-cell table:style-name="ce15" office:value-type="float" office:value="3220372" calcext:value-type="float">
            <text:p>3.220.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508" calcext:value-type="float">
            <text:p>128.508</text:p>
          </table:table-cell>
          <table:table-cell table:style-name="ce15" office:value-type="float" office:value="567017" calcext:value-type="float">
            <text:p>567.017</text:p>
          </table:table-cell>
          <table:table-cell table:style-name="ce15" office:value-type="float" office:value="44245" calcext:value-type="float">
            <text:p>44.245</text:p>
          </table:table-cell>
          <table:table-cell table:style-name="ce15" office:value-type="float" office:value="240219" calcext:value-type="float">
            <text:p>240.219</text:p>
          </table:table-cell>
          <table:table-cell table:style-name="ce15" office:value-type="float" office:value="31009" calcext:value-type="float">
            <text:p>31.009</text:p>
          </table:table-cell>
          <table:table-cell table:style-name="ce15" office:value-type="float" office:value="96021" calcext:value-type="float">
            <text:p>96.021</text:p>
          </table:table-cell>
          <table:table-cell table:style-name="ce15" office:value-type="float" office:value="4769659" calcext:value-type="float">
            <text:p>4.769.65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22</text:p>
          </table:table-cell>
          <table:table-cell table:style-name="ce9" office:value-type="string" calcext:value-type="string">
            <text:p>Altre attività svolte in ambito ospedalier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G100</text:p>
          </table:table-cell>
          <table:table-cell table:style-name="ce9" office:value-type="string" calcext:value-type="string">
            <text:p>Attività medico legali per finalità pubbliche</text:p>
          </table:table-cell>
          <table:table-cell table:style-name="ce15" office:value-type="float" office:value="3419" calcext:value-type="float">
            <text:p>3.419</text:p>
          </table:table-cell>
          <table:table-cell table:style-name="ce15" office:value-type="float" office:value="5055" calcext:value-type="float">
            <text:p>5.055</text:p>
          </table:table-cell>
          <table:table-cell table:style-name="ce15" office:value-type="float" office:value="72289" calcext:value-type="float">
            <text:p>72.289</text:p>
          </table:table-cell>
          <table:table-cell table:style-name="ce15" office:value-type="float" office:value="181437" calcext:value-type="float">
            <text:p>181.437</text:p>
          </table:table-cell>
          <table:table-cell table:style-name="ce15" office:value-type="float" office:value="149243" calcext:value-type="float">
            <text:p>149.243</text:p>
          </table:table-cell>
          <table:table-cell table:style-name="ce15" office:value-type="float" office:value="3230227" calcext:value-type="float">
            <text:p>3.230.2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829" calcext:value-type="float">
            <text:p>93.829</text:p>
          </table:table-cell>
          <table:table-cell table:style-name="ce15" office:value-type="float" office:value="4386091" calcext:value-type="float">
            <text:p>4.386.091</text:p>
          </table:table-cell>
          <table:table-cell table:style-name="ce15" office:value-type="float" office:value="37809" calcext:value-type="float">
            <text:p>37.809</text:p>
          </table:table-cell>
          <table:table-cell table:style-name="ce15" office:value-type="float" office:value="857927" calcext:value-type="float">
            <text:p>857.927</text:p>
          </table:table-cell>
          <table:table-cell table:style-name="ce15" office:value-type="float" office:value="110746" calcext:value-type="float">
            <text:p>110.7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28072" calcext:value-type="float">
            <text:p>9.128.0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H100</text:p>
          </table:table-cell>
          <table:table-cell table:style-name="ce9" office:value-type="string" calcext:value-type="string">
            <text:p>Contributo Legge 210/9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41317" calcext:value-type="float">
            <text:p>741.31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741317" calcext:value-type="float">
            <text:p>741.317</text:p>
          </table:table-cell>
          <table:table-cell table:number-columns-repeated="1008"/>
        </table:table-row>
        <table:table-row table:style-name="ro4">
          <table:table-cell table:style-name="ce5" office:value-type="float" office:value="19999" calcext:value-type="float">
            <text:p>19999</text:p>
          </table:table-cell>
          <table:table-cell table:style-name="ce10" office:value-type="string" calcext:value-type="string">
            <text:p>TOTALE PREVENZIONE COLLETTIVA E SANITA' PUBBLICA</text:p>
          </table:table-cell>
          <table:table-cell table:style-name="ce16" office:value-type="float" office:value="18325521" calcext:value-type="float">
            <text:p>18.325.521</text:p>
          </table:table-cell>
          <table:table-cell table:style-name="ce16" office:value-type="float" office:value="748045" calcext:value-type="float">
            <text:p>748.045</text:p>
          </table:table-cell>
          <table:table-cell table:style-name="ce16" office:value-type="float" office:value="538451" calcext:value-type="float">
            <text:p>538.451</text:p>
          </table:table-cell>
          <table:table-cell table:style-name="ce16" office:value-type="float" office:value="3490428" calcext:value-type="float">
            <text:p>3.490.428</text:p>
          </table:table-cell>
          <table:table-cell table:style-name="ce16" office:value-type="float" office:value="10182349" calcext:value-type="float">
            <text:p>10.182.349</text:p>
          </table:table-cell>
          <table:table-cell table:style-name="ce16" office:value-type="float" office:value="95253504" calcext:value-type="float">
            <text:p>95.253.504</text:p>
          </table:table-cell>
          <table:table-cell table:style-name="ce16" office:value-type="float" office:value="3285587.4" calcext:value-type="float">
            <text:p>3.285.587</text:p>
          </table:table-cell>
          <table:table-cell table:style-name="ce16" office:value-type="float" office:value="4708332" calcext:value-type="float">
            <text:p>4.708.332</text:p>
          </table:table-cell>
          <table:table-cell table:style-name="ce16" office:value-type="float" office:value="22321351" calcext:value-type="float">
            <text:p>22.321.351</text:p>
          </table:table-cell>
          <table:table-cell table:style-name="ce16" office:value-type="float" office:value="1225299" calcext:value-type="float">
            <text:p>1.225.299</text:p>
          </table:table-cell>
          <table:table-cell table:style-name="ce16" office:value-type="float" office:value="5771075" calcext:value-type="float">
            <text:p>5.771.075</text:p>
          </table:table-cell>
          <table:table-cell table:style-name="ce16" office:value-type="float" office:value="744962" calcext:value-type="float">
            <text:p>744.962</text:p>
          </table:table-cell>
          <table:table-cell table:style-name="ce16" office:value-type="float" office:value="2628689" calcext:value-type="float">
            <text:p>2.628.689</text:p>
          </table:table-cell>
          <table:table-cell table:style-name="ce16" office:value-type="float" office:value="169223593.4" calcext:value-type="float">
            <text:p>169.223.59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00</text:p>
          </table:table-cell>
          <table:table-cell table:style-name="ce9" office:value-type="string" calcext:value-type="string">
            <text:p>Assistenza sanitaria di base <text:s/></text:p>
          </table:table-cell>
          <table:table-cell table:style-name="ce15" office:value-type="float" office:value="948897" calcext:value-type="float">
            <text:p>948.897</text:p>
          </table:table-cell>
          <table:table-cell table:style-name="ce15" office:value-type="float" office:value="48953" calcext:value-type="float">
            <text:p>48.953</text:p>
          </table:table-cell>
          <table:table-cell table:style-name="ce15" office:value-type="float" office:value="178871711" calcext:value-type="float">
            <text:p>178.871.711</text:p>
          </table:table-cell>
          <table:table-cell table:style-name="ce15" office:value-type="float" office:value="1114718" calcext:value-type="float">
            <text:p>1.114.718</text:p>
          </table:table-cell>
          <table:table-cell table:style-name="ce15" office:value-type="float" office:value="6188209" calcext:value-type="float">
            <text:p>6.188.209</text:p>
          </table:table-cell>
          <table:table-cell table:style-name="ce15" office:value-type="float" office:value="6882085" calcext:value-type="float">
            <text:p>6.882.0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86197" calcext:value-type="float">
            <text:p>1.086.197</text:p>
          </table:table-cell>
          <table:table-cell table:style-name="ce15" office:value-type="float" office:value="4084344" calcext:value-type="float">
            <text:p>4.084.344</text:p>
          </table:table-cell>
          <table:table-cell table:style-name="ce15" office:value-type="float" office:value="962859" calcext:value-type="float">
            <text:p>962.859</text:p>
          </table:table-cell>
          <table:table-cell table:style-name="ce15" office:value-type="float" office:value="137003" calcext:value-type="float">
            <text:p>137.003</text:p>
          </table:table-cell>
          <table:table-cell table:style-name="ce15" office:value-type="float" office:value="17685" calcext:value-type="float">
            <text:p>17.685</text:p>
          </table:table-cell>
          <table:table-cell table:style-name="ce15" office:value-type="float" office:value="209214" calcext:value-type="float">
            <text:p>209.214</text:p>
          </table:table-cell>
          <table:table-cell table:style-name="ce15" office:value-type="float" office:value="200551875" calcext:value-type="float">
            <text:p>200.551.8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0</text:p>
          </table:table-cell>
          <table:table-cell table:style-name="ce9" office:value-type="string" calcext:value-type="string">
            <text:p>Medicina generale</text:p>
          </table:table-cell>
          <table:table-cell table:style-name="ce15" office:value-type="float" office:value="550543" calcext:value-type="float">
            <text:p>550.543</text:p>
          </table:table-cell>
          <table:table-cell table:style-name="ce15" office:value-type="float" office:value="25391" calcext:value-type="float">
            <text:p>25.391</text:p>
          </table:table-cell>
          <table:table-cell table:style-name="ce15" office:value-type="float" office:value="146997631" calcext:value-type="float">
            <text:p>146.997.631</text:p>
          </table:table-cell>
          <table:table-cell table:style-name="ce15" office:value-type="float" office:value="741317" calcext:value-type="float">
            <text:p>741.317</text:p>
          </table:table-cell>
          <table:table-cell table:style-name="ce15" office:value-type="float" office:value="829666" calcext:value-type="float">
            <text:p>829.666</text:p>
          </table:table-cell>
          <table:table-cell table:style-name="ce15" office:value-type="float" office:value="3184068" calcext:value-type="float">
            <text:p>3.184.0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0168" calcext:value-type="float">
            <text:p>280.168</text:p>
          </table:table-cell>
          <table:table-cell table:style-name="ce15" office:value-type="float" office:value="3433044" calcext:value-type="float">
            <text:p>3.433.044</text:p>
          </table:table-cell>
          <table:table-cell table:style-name="ce15" office:value-type="float" office:value="776616" calcext:value-type="float">
            <text:p>776.616</text:p>
          </table:table-cell>
          <table:table-cell table:style-name="ce15" office:value-type="float" office:value="107046" calcext:value-type="float">
            <text:p>107.046</text:p>
          </table:table-cell>
          <table:table-cell table:style-name="ce15" office:value-type="float" office:value="13818" calcext:value-type="float">
            <text:p>13.818</text:p>
          </table:table-cell>
          <table:table-cell table:style-name="ce15" office:value-type="float" office:value="115413" calcext:value-type="float">
            <text:p>115.413</text:p>
          </table:table-cell>
          <table:table-cell table:style-name="ce15" office:value-type="float" office:value="157054721" calcext:value-type="float">
            <text:p>157.054.72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1</text:p>
          </table:table-cell>
          <table:table-cell table:style-name="ce9" office:value-type="string" calcext:value-type="string">
            <text:p>Medicina generale - Attività in convenzione</text:p>
          </table:table-cell>
          <table:table-cell table:style-name="ce15" office:value-type="float" office:value="550543" calcext:value-type="float">
            <text:p>550.543</text:p>
          </table:table-cell>
          <table:table-cell table:style-name="ce15" office:value-type="float" office:value="25391" calcext:value-type="float">
            <text:p>25.391</text:p>
          </table:table-cell>
          <table:table-cell table:style-name="ce15" office:value-type="float" office:value="146997631" calcext:value-type="float">
            <text:p>146.997.631</text:p>
          </table:table-cell>
          <table:table-cell table:style-name="ce15" office:value-type="float" office:value="741317" calcext:value-type="float">
            <text:p>741.317</text:p>
          </table:table-cell>
          <table:table-cell table:style-name="ce15" office:value-type="float" office:value="829666" calcext:value-type="float">
            <text:p>829.666</text:p>
          </table:table-cell>
          <table:table-cell table:style-name="ce15" office:value-type="float" office:value="3184068" calcext:value-type="float">
            <text:p>3.184.0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0168" calcext:value-type="float">
            <text:p>280.168</text:p>
          </table:table-cell>
          <table:table-cell table:style-name="ce15" office:value-type="float" office:value="3433044" calcext:value-type="float">
            <text:p>3.433.044</text:p>
          </table:table-cell>
          <table:table-cell table:style-name="ce15" office:value-type="float" office:value="776616" calcext:value-type="float">
            <text:p>776.616</text:p>
          </table:table-cell>
          <table:table-cell table:style-name="ce15" office:value-type="float" office:value="107046" calcext:value-type="float">
            <text:p>107.046</text:p>
          </table:table-cell>
          <table:table-cell table:style-name="ce15" office:value-type="float" office:value="13818" calcext:value-type="float">
            <text:p>13.818</text:p>
          </table:table-cell>
          <table:table-cell table:style-name="ce15" office:value-type="float" office:value="115413" calcext:value-type="float">
            <text:p>115.413</text:p>
          </table:table-cell>
          <table:table-cell table:style-name="ce15" office:value-type="float" office:value="157054721" calcext:value-type="float">
            <text:p>157.054.72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2</text:p>
          </table:table-cell>
          <table:table-cell table:style-name="ce9" office:value-type="string" calcext:value-type="string">
            <text:p>Medicina generale - Prestazioni erogate nelle cure domiciliar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3</text:p>
          </table:table-cell>
          <table:table-cell table:style-name="ce9" office:value-type="string" calcext:value-type="string">
            <text:p>Medicina generale - Prestazioni erogate presso strutture residenziali e semiresidenzial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4</text:p>
          </table:table-cell>
          <table:table-cell table:style-name="ce9" office:value-type="string" calcext:value-type="string">
            <text:p>Medicina generale - Programmi vaccinal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5</text:p>
          </table:table-cell>
          <table:table-cell table:style-name="ce9" office:value-type="string" calcext:value-type="string">
            <text:p>Medicina generale - Attività presso UCCP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6</text:p>
          </table:table-cell>
          <table:table-cell table:style-name="ce9" office:value-type="string" calcext:value-type="string">
            <text:p>Medicina generale - Attività <text:s/>presso - Ospedali di Comunità <text:s text:c="2"/>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0</text:p>
          </table:table-cell>
          <table:table-cell table:style-name="ce9" office:value-type="string" calcext:value-type="string">
            <text:p>Pediatria di libera scelta</text:p>
          </table:table-cell>
          <table:table-cell table:style-name="ce15" office:value-type="float" office:value="376519" calcext:value-type="float">
            <text:p>376.5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28417" calcext:value-type="float">
            <text:p>10.928.417</text:p>
          </table:table-cell>
          <table:table-cell table:style-name="ce15" office:value-type="float" office:value="2919" calcext:value-type="float">
            <text:p>2.919</text:p>
          </table:table-cell>
          <table:table-cell table:style-name="ce15" office:value-type="float" office:value="27888" calcext:value-type="float">
            <text:p>27.888</text:p>
          </table:table-cell>
          <table:table-cell table:style-name="ce15" office:value-type="float" office:value="2195755" calcext:value-type="float">
            <text:p>2.195.7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9483" calcext:value-type="float">
            <text:p>239.483</text:p>
          </table:table-cell>
          <table:table-cell table:style-name="ce15" office:value-type="float" office:value="193610" calcext:value-type="float">
            <text:p>193.610</text:p>
          </table:table-cell>
          <table:table-cell table:style-name="ce15" office:value-type="float" office:value="131751" calcext:value-type="float">
            <text:p>131.751</text:p>
          </table:table-cell>
          <table:table-cell table:style-name="ce15" office:value-type="float" office:value="15526" calcext:value-type="float">
            <text:p>15.526</text:p>
          </table:table-cell>
          <table:table-cell table:style-name="ce15" office:value-type="float" office:value="2004" calcext:value-type="float">
            <text:p>2.004</text:p>
          </table:table-cell>
          <table:table-cell table:style-name="ce15" office:value-type="float" office:value="41843" calcext:value-type="float">
            <text:p>41.843</text:p>
          </table:table-cell>
          <table:table-cell table:style-name="ce15" office:value-type="float" office:value="14155715" calcext:value-type="float">
            <text:p>14.155.7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1</text:p>
          </table:table-cell>
          <table:table-cell table:style-name="ce9" office:value-type="string" calcext:value-type="string">
            <text:p>Pediatria di libera scelta - Attività in convenzione</text:p>
          </table:table-cell>
          <table:table-cell table:style-name="ce15" office:value-type="float" office:value="376519" calcext:value-type="float">
            <text:p>376.5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28417" calcext:value-type="float">
            <text:p>10.928.417</text:p>
          </table:table-cell>
          <table:table-cell table:style-name="ce15" office:value-type="float" office:value="2919" calcext:value-type="float">
            <text:p>2.919</text:p>
          </table:table-cell>
          <table:table-cell table:style-name="ce15" office:value-type="float" office:value="27888" calcext:value-type="float">
            <text:p>27.888</text:p>
          </table:table-cell>
          <table:table-cell table:style-name="ce15" office:value-type="float" office:value="2195755" calcext:value-type="float">
            <text:p>2.195.7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9483" calcext:value-type="float">
            <text:p>239.483</text:p>
          </table:table-cell>
          <table:table-cell table:style-name="ce15" office:value-type="float" office:value="193610" calcext:value-type="float">
            <text:p>193.610</text:p>
          </table:table-cell>
          <table:table-cell table:style-name="ce15" office:value-type="float" office:value="131751" calcext:value-type="float">
            <text:p>131.751</text:p>
          </table:table-cell>
          <table:table-cell table:style-name="ce15" office:value-type="float" office:value="15526" calcext:value-type="float">
            <text:p>15.526</text:p>
          </table:table-cell>
          <table:table-cell table:style-name="ce15" office:value-type="float" office:value="2004" calcext:value-type="float">
            <text:p>2.004</text:p>
          </table:table-cell>
          <table:table-cell table:style-name="ce15" office:value-type="float" office:value="41843" calcext:value-type="float">
            <text:p>41.843</text:p>
          </table:table-cell>
          <table:table-cell table:style-name="ce15" office:value-type="float" office:value="14155715" calcext:value-type="float">
            <text:p>14.155.7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2</text:p>
          </table:table-cell>
          <table:table-cell table:style-name="ce9" office:value-type="string" calcext:value-type="string">
            <text:p>Pediatria di libera scelta - Prestazioni erogate nelle cure domiciliar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3</text:p>
          </table:table-cell>
          <table:table-cell table:style-name="ce9" office:value-type="string" calcext:value-type="string">
            <text:p>Pediatria di libera scelta - Programmi vaccinal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4</text:p>
          </table:table-cell>
          <table:table-cell table:style-name="ce9" office:value-type="string" calcext:value-type="string">
            <text:p>Pediatria di libera scelta - Attività presso UCCP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5</text:p>
          </table:table-cell>
          <table:table-cell table:style-name="ce9" office:value-type="string" calcext:value-type="string">
            <text:p>Pediatria di libera scelta - Attività <text:s/>presso Ospedali di Comunità 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30</text:p>
          </table:table-cell>
          <table:table-cell table:style-name="ce9" office:value-type="string" calcext:value-type="string">
            <text:p>Altra assistenza sanitaria di base</text:p>
          </table:table-cell>
          <table:table-cell table:style-name="ce15" office:value-type="float" office:value="21835" calcext:value-type="float">
            <text:p>21.835</text:p>
          </table:table-cell>
          <table:table-cell table:style-name="ce15" office:value-type="float" office:value="23562" calcext:value-type="float">
            <text:p>23.562</text:p>
          </table:table-cell>
          <table:table-cell table:style-name="ce15" office:value-type="float" office:value="20945663" calcext:value-type="float">
            <text:p>20.945.663</text:p>
          </table:table-cell>
          <table:table-cell table:style-name="ce15" office:value-type="float" office:value="370482" calcext:value-type="float">
            <text:p>370.482</text:p>
          </table:table-cell>
          <table:table-cell table:style-name="ce15" office:value-type="float" office:value="5330655" calcext:value-type="float">
            <text:p>5.330.655</text:p>
          </table:table-cell>
          <table:table-cell table:style-name="ce15" office:value-type="float" office:value="1502262" calcext:value-type="float">
            <text:p>1.502.2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6546" calcext:value-type="float">
            <text:p>566.546</text:p>
          </table:table-cell>
          <table:table-cell table:style-name="ce15" office:value-type="float" office:value="457690" calcext:value-type="float">
            <text:p>457.690</text:p>
          </table:table-cell>
          <table:table-cell table:style-name="ce15" office:value-type="float" office:value="54492" calcext:value-type="float">
            <text:p>54.492</text:p>
          </table:table-cell>
          <table:table-cell table:style-name="ce15" office:value-type="float" office:value="14431" calcext:value-type="float">
            <text:p>14.431</text:p>
          </table:table-cell>
          <table:table-cell table:style-name="ce15" office:value-type="float" office:value="1863" calcext:value-type="float">
            <text:p>1.863</text:p>
          </table:table-cell>
          <table:table-cell table:style-name="ce15" office:value-type="float" office:value="51958" calcext:value-type="float">
            <text:p>51.958</text:p>
          </table:table-cell>
          <table:table-cell table:style-name="ce15" office:value-type="float" office:value="29341439" calcext:value-type="float">
            <text:p>29.341.43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31</text:p>
          </table:table-cell>
          <table:table-cell table:style-name="ce9" office:value-type="string" calcext:value-type="string">
            <text:p>Altra assistenza sanitaria di base : Assistenza distrettuale e <text:s/>UCCP</text:p>
          </table:table-cell>
          <table:table-cell table:style-name="ce15" office:value-type="float" office:value="21835" calcext:value-type="float">
            <text:p>21.835</text:p>
          </table:table-cell>
          <table:table-cell table:style-name="ce15" office:value-type="float" office:value="23562" calcext:value-type="float">
            <text:p>23.562</text:p>
          </table:table-cell>
          <table:table-cell table:style-name="ce15" office:value-type="float" office:value="20945663" calcext:value-type="float">
            <text:p>20.945.663</text:p>
          </table:table-cell>
          <table:table-cell table:style-name="ce15" office:value-type="float" office:value="370482" calcext:value-type="float">
            <text:p>370.482</text:p>
          </table:table-cell>
          <table:table-cell table:style-name="ce15" office:value-type="float" office:value="5330655" calcext:value-type="float">
            <text:p>5.330.655</text:p>
          </table:table-cell>
          <table:table-cell table:style-name="ce15" office:value-type="float" office:value="1502262" calcext:value-type="float">
            <text:p>1.502.2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6546" calcext:value-type="float">
            <text:p>566.546</text:p>
          </table:table-cell>
          <table:table-cell table:style-name="ce15" office:value-type="float" office:value="457690" calcext:value-type="float">
            <text:p>457.690</text:p>
          </table:table-cell>
          <table:table-cell table:style-name="ce15" office:value-type="float" office:value="54492" calcext:value-type="float">
            <text:p>54.492</text:p>
          </table:table-cell>
          <table:table-cell table:style-name="ce15" office:value-type="float" office:value="14431" calcext:value-type="float">
            <text:p>14.431</text:p>
          </table:table-cell>
          <table:table-cell table:style-name="ce15" office:value-type="float" office:value="1863" calcext:value-type="float">
            <text:p>1.863</text:p>
          </table:table-cell>
          <table:table-cell table:style-name="ce15" office:value-type="float" office:value="51958" calcext:value-type="float">
            <text:p>51.958</text:p>
          </table:table-cell>
          <table:table-cell table:style-name="ce15" office:value-type="float" office:value="29341439" calcext:value-type="float">
            <text:p>29.341.43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32</text:p>
          </table:table-cell>
          <table:table-cell table:style-name="ce9" office:value-type="string" calcext:value-type="string">
            <text:p>Altra assistenza sanitaria di base - Ospedali di Comunità 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B100</text:p>
          </table:table-cell>
          <table:table-cell table:style-name="ce9" office:value-type="string" calcext:value-type="string">
            <text:p>Continuità assistenziale</text:p>
          </table:table-cell>
          <table:table-cell table:style-name="ce15" office:value-type="float" office:value="217200" calcext:value-type="float">
            <text:p>217.200</text:p>
          </table:table-cell>
          <table:table-cell table:style-name="ce15" office:value-type="float" office:value="65770" calcext:value-type="float">
            <text:p>65.770</text:p>
          </table:table-cell>
          <table:table-cell table:style-name="ce15" office:value-type="float" office:value="36540460" calcext:value-type="float">
            <text:p>36.540.460</text:p>
          </table:table-cell>
          <table:table-cell table:style-name="ce15" office:value-type="float" office:value="8043" calcext:value-type="float">
            <text:p>8.043</text:p>
          </table:table-cell>
          <table:table-cell table:style-name="ce15" office:value-type="float" office:value="38822564" calcext:value-type="float">
            <text:p>38.822.564</text:p>
          </table:table-cell>
          <table:table-cell table:style-name="ce15" office:value-type="float" office:value="211025" calcext:value-type="float">
            <text:p>211.0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2261" calcext:value-type="float">
            <text:p>302.261</text:p>
          </table:table-cell>
          <table:table-cell table:style-name="ce15" office:value-type="float" office:value="5450" calcext:value-type="float">
            <text:p>5.45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679" calcext:value-type="float">
            <text:p>2.679</text:p>
          </table:table-cell>
          <table:table-cell table:style-name="ce15" office:value-type="float" office:value="76176155" calcext:value-type="float">
            <text:p>76.176.15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C100</text:p>
          </table:table-cell>
          <table:table-cell table:style-name="ce9" office:value-type="string" calcext:value-type="string">
            <text:p>Assistenza ai turisti</text:p>
          </table:table-cell>
          <table:table-cell table:style-name="ce15" office:value-type="float" office:value="62534" calcext:value-type="float">
            <text:p>62.534</text:p>
          </table:table-cell>
          <table:table-cell table:style-name="ce15" office:value-type="float" office:value="19500" calcext:value-type="float">
            <text:p>19.500</text:p>
          </table:table-cell>
          <table:table-cell table:style-name="ce15" office:value-type="float" office:value="34126778" calcext:value-type="float">
            <text:p>34.126.778</text:p>
          </table:table-cell>
          <table:table-cell table:style-name="ce15" office:value-type="float" office:value="3030" calcext:value-type="float">
            <text:p>3.030</text:p>
          </table:table-cell>
          <table:table-cell table:style-name="ce15" office:value-type="float" office:value="9533040" calcext:value-type="float">
            <text:p>9.533.040</text:p>
          </table:table-cell>
          <table:table-cell table:style-name="ce15" office:value-type="float" office:value="260707" calcext:value-type="float">
            <text:p>260.70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2967" calcext:value-type="float">
            <text:p>32.9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933" calcext:value-type="float">
            <text:p>8.933</text:p>
          </table:table-cell>
          <table:table-cell table:style-name="ce15" office:value-type="float" office:value="44047489" calcext:value-type="float">
            <text:p>44.047.48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D100</text:p>
          </table:table-cell>
          <table:table-cell table:style-name="ce9" office:value-type="string" calcext:value-type="string">
            <text:p>Emergenza sanitaria territoriale </text:p>
          </table:table-cell>
          <table:table-cell table:style-name="ce15" office:value-type="float" office:value="288531" calcext:value-type="float">
            <text:p>288.531</text:p>
          </table:table-cell>
          <table:table-cell table:style-name="ce15" office:value-type="float" office:value="274605" calcext:value-type="float">
            <text:p>274.605</text:p>
          </table:table-cell>
          <table:table-cell table:style-name="ce15" office:value-type="float" office:value="14156369" calcext:value-type="float">
            <text:p>14.156.369</text:p>
          </table:table-cell>
          <table:table-cell table:style-name="ce15" office:value-type="float" office:value="827902" calcext:value-type="float">
            <text:p>827.902</text:p>
          </table:table-cell>
          <table:table-cell table:style-name="ce15" office:value-type="float" office:value="1548692" calcext:value-type="float">
            <text:p>1.548.692</text:p>
          </table:table-cell>
          <table:table-cell table:style-name="ce15" office:value-type="float" office:value="13903792" calcext:value-type="float">
            <text:p>13.903.7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18684" calcext:value-type="float">
            <text:p>8.518.684</text:p>
          </table:table-cell>
          <table:table-cell table:style-name="ce15" office:value-type="float" office:value="89435" calcext:value-type="float">
            <text:p>89.435</text:p>
          </table:table-cell>
          <table:table-cell table:style-name="ce15" office:value-type="float" office:value="567566" calcext:value-type="float">
            <text:p>567.566</text:p>
          </table:table-cell>
          <table:table-cell table:style-name="ce15" office:value-type="float" office:value="2978558" calcext:value-type="float">
            <text:p>2.978.558</text:p>
          </table:table-cell>
          <table:table-cell table:style-name="ce15" office:value-type="float" office:value="384489" calcext:value-type="float">
            <text:p>384.489</text:p>
          </table:table-cell>
          <table:table-cell table:style-name="ce15" office:value-type="float" office:value="666876" calcext:value-type="float">
            <text:p>666.876</text:p>
          </table:table-cell>
          <table:table-cell table:style-name="ce15" office:value-type="float" office:value="44205499" calcext:value-type="float">
            <text:p>44.205.49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00</text:p>
          </table:table-cell>
          <table:table-cell table:style-name="ce9" office:value-type="string" calcext:value-type="string">
            <text:p>Assistenza farmaceutica </text:p>
          </table:table-cell>
          <table:table-cell table:style-name="ce15" office:value-type="float" office:value="190876681" calcext:value-type="float">
            <text:p>190.876.681</text:p>
          </table:table-cell>
          <table:table-cell table:style-name="ce15" office:value-type="float" office:value="261995" calcext:value-type="float">
            <text:p>261.995</text:p>
          </table:table-cell>
          <table:table-cell table:style-name="ce15" office:value-type="float" office:value="379958493" calcext:value-type="float">
            <text:p>379.958.493</text:p>
          </table:table-cell>
          <table:table-cell table:style-name="ce15" office:value-type="float" office:value="2005467" calcext:value-type="float">
            <text:p>2.005.467</text:p>
          </table:table-cell>
          <table:table-cell table:style-name="ce15" office:value-type="float" office:value="2412760" calcext:value-type="float">
            <text:p>2.412.760</text:p>
          </table:table-cell>
          <table:table-cell table:style-name="ce15" office:value-type="float" office:value="7898472" calcext:value-type="float">
            <text:p>7.898.4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83557" calcext:value-type="float">
            <text:p>1.083.557</text:p>
          </table:table-cell>
          <table:table-cell table:style-name="ce15" office:value-type="float" office:value="7503125" calcext:value-type="float">
            <text:p>7.503.125</text:p>
          </table:table-cell>
          <table:table-cell table:style-name="ce15" office:value-type="float" office:value="3296564" calcext:value-type="float">
            <text:p>3.296.564</text:p>
          </table:table-cell>
          <table:table-cell table:style-name="ce15" office:value-type="float" office:value="265907" calcext:value-type="float">
            <text:p>265.907</text:p>
          </table:table-cell>
          <table:table-cell table:style-name="ce15" office:value-type="float" office:value="34325" calcext:value-type="float">
            <text:p>34.325</text:p>
          </table:table-cell>
          <table:table-cell table:style-name="ce15" office:value-type="float" office:value="325916" calcext:value-type="float">
            <text:p>325.916</text:p>
          </table:table-cell>
          <table:table-cell table:style-name="ce15" office:value-type="float" office:value="595923262" calcext:value-type="float">
            <text:p>595.923.26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10</text:p>
          </table:table-cell>
          <table:table-cell table:style-name="ce9" office:value-type="string" calcext:value-type="string">
            <text:p>Assistenza farmaceutica erogata in regime di convenzion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4695480" calcext:value-type="float">
            <text:p>244.695.48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44695480" calcext:value-type="float">
            <text:p>244.695.48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20</text:p>
          </table:table-cell>
          <table:table-cell table:style-name="ce9" office:value-type="string" calcext:value-type="string">
            <text:p>Assistenza farmaceutica - erogazione diretta a livello territoriale </text:p>
          </table:table-cell>
          <table:table-cell table:style-name="ce15" office:value-type="float" office:value="125890405" calcext:value-type="float">
            <text:p>125.890.405</text:p>
          </table:table-cell>
          <table:table-cell table:style-name="ce15" office:value-type="float" office:value="63313" calcext:value-type="float">
            <text:p>63.313</text:p>
          </table:table-cell>
          <table:table-cell table:style-name="ce15" office:value-type="float" office:value="134705847" calcext:value-type="float">
            <text:p>134.705.847</text:p>
          </table:table-cell>
          <table:table-cell table:style-name="ce15" office:value-type="float" office:value="1136965" calcext:value-type="float">
            <text:p>1.136.965</text:p>
          </table:table-cell>
          <table:table-cell table:style-name="ce15" office:value-type="float" office:value="2412760" calcext:value-type="float">
            <text:p>2.412.760</text:p>
          </table:table-cell>
          <table:table-cell table:style-name="ce15" office:value-type="float" office:value="7238804" calcext:value-type="float">
            <text:p>7.238.8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8362" calcext:value-type="float">
            <text:p>958.362</text:p>
          </table:table-cell>
          <table:table-cell table:style-name="ce15" office:value-type="float" office:value="7489904" calcext:value-type="float">
            <text:p>7.489.904</text:p>
          </table:table-cell>
          <table:table-cell table:style-name="ce15" office:value-type="float" office:value="3129505" calcext:value-type="float">
            <text:p>3.129.505</text:p>
          </table:table-cell>
          <table:table-cell table:style-name="ce15" office:value-type="float" office:value="232596" calcext:value-type="float">
            <text:p>232.596</text:p>
          </table:table-cell>
          <table:table-cell table:style-name="ce15" office:value-type="float" office:value="30025" calcext:value-type="float">
            <text:p>30.025</text:p>
          </table:table-cell>
          <table:table-cell table:style-name="ce15" office:value-type="float" office:value="301044" calcext:value-type="float">
            <text:p>301.044</text:p>
          </table:table-cell>
          <table:table-cell table:style-name="ce15" office:value-type="float" office:value="283589530" calcext:value-type="float">
            <text:p>283.589.5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E121</text:p>
          </table:table-cell>
          <table:table-cell table:style-name="ce9" office:value-type="string" calcext:value-type="string">
            <text:p>Assistenza farmaceutica - erogazione diretta a livello territoriale - Distribuzione Diretta</text:p>
          </table:table-cell>
          <table:table-cell table:style-name="ce15" office:value-type="float" office:value="125890405" calcext:value-type="float">
            <text:p>125.890.405</text:p>
          </table:table-cell>
          <table:table-cell table:style-name="ce15" office:value-type="float" office:value="63313" calcext:value-type="float">
            <text:p>63.313</text:p>
          </table:table-cell>
          <table:table-cell table:style-name="ce15" office:value-type="float" office:value="72404182" calcext:value-type="float">
            <text:p>72.404.182</text:p>
          </table:table-cell>
          <table:table-cell table:style-name="ce15" office:value-type="float" office:value="1136965" calcext:value-type="float">
            <text:p>1.136.965</text:p>
          </table:table-cell>
          <table:table-cell table:style-name="ce15" office:value-type="float" office:value="2412760" calcext:value-type="float">
            <text:p>2.412.760</text:p>
          </table:table-cell>
          <table:table-cell table:style-name="ce15" office:value-type="float" office:value="7238804" calcext:value-type="float">
            <text:p>7.238.8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8362" calcext:value-type="float">
            <text:p>958.362</text:p>
          </table:table-cell>
          <table:table-cell table:style-name="ce15" office:value-type="float" office:value="7489904" calcext:value-type="float">
            <text:p>7.489.904</text:p>
          </table:table-cell>
          <table:table-cell table:style-name="ce15" office:value-type="float" office:value="3129505" calcext:value-type="float">
            <text:p>3.129.505</text:p>
          </table:table-cell>
          <table:table-cell table:style-name="ce15" office:value-type="float" office:value="232596" calcext:value-type="float">
            <text:p>232.596</text:p>
          </table:table-cell>
          <table:table-cell table:style-name="ce15" office:value-type="float" office:value="30025" calcext:value-type="float">
            <text:p>30.025</text:p>
          </table:table-cell>
          <table:table-cell table:style-name="ce15" office:value-type="float" office:value="301044" calcext:value-type="float">
            <text:p>301.044</text:p>
          </table:table-cell>
          <table:table-cell table:style-name="ce15" office:value-type="float" office:value="221287865" calcext:value-type="float">
            <text:p>221.287.86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22</text:p>
          </table:table-cell>
          <table:table-cell table:style-name="ce9" office:value-type="string" calcext:value-type="string">
            <text:p>Assistenza farmaceutica - erogazione diretta a livello territoriale - Distribuzione Per Conto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301665" calcext:value-type="float">
            <text:p>62.301.66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62301665" calcext:value-type="float">
            <text:p>62.301.66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30</text:p>
          </table:table-cell>
          <table:table-cell table:style-name="ce9" office:value-type="string" calcext:value-type="string">
            <text:p>Assistenza farmaceutica - erogazione diretta a livello ospedaliero </text:p>
          </table:table-cell>
          <table:table-cell table:style-name="ce15" office:value-type="float" office:value="64986276" calcext:value-type="float">
            <text:p>64.986.276</text:p>
          </table:table-cell>
          <table:table-cell table:style-name="ce15" office:value-type="float" office:value="198682" calcext:value-type="float">
            <text:p>198.682</text:p>
          </table:table-cell>
          <table:table-cell table:style-name="ce15" office:value-type="float" office:value="557166" calcext:value-type="float">
            <text:p>557.166</text:p>
          </table:table-cell>
          <table:table-cell table:style-name="ce15" office:value-type="float" office:value="868502" calcext:value-type="float">
            <text:p>868.5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9668" calcext:value-type="float">
            <text:p>659.6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195" calcext:value-type="float">
            <text:p>125.195</text:p>
          </table:table-cell>
          <table:table-cell table:style-name="ce15" office:value-type="float" office:value="13221" calcext:value-type="float">
            <text:p>13.221</text:p>
          </table:table-cell>
          <table:table-cell table:style-name="ce15" office:value-type="float" office:value="167059" calcext:value-type="float">
            <text:p>167.059</text:p>
          </table:table-cell>
          <table:table-cell table:style-name="ce15" office:value-type="float" office:value="33311" calcext:value-type="float">
            <text:p>33.311</text:p>
          </table:table-cell>
          <table:table-cell table:style-name="ce15" office:value-type="float" office:value="4300" calcext:value-type="float">
            <text:p>4.300</text:p>
          </table:table-cell>
          <table:table-cell table:style-name="ce15" office:value-type="float" office:value="24872" calcext:value-type="float">
            <text:p>24.872</text:p>
          </table:table-cell>
          <table:table-cell table:style-name="ce15" office:value-type="float" office:value="67638252" calcext:value-type="float">
            <text:p>67.638.25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00</text:p>
          </table:table-cell>
          <table:table-cell table:style-name="ce9" office:value-type="string" calcext:value-type="string">
            <text:p>Assistenza integrativa e protesica</text:p>
          </table:table-cell>
          <table:table-cell table:style-name="ce15" office:value-type="float" office:value="2260860" calcext:value-type="float">
            <text:p>2.260.860</text:p>
          </table:table-cell>
          <table:table-cell table:style-name="ce15" office:value-type="float" office:value="9567" calcext:value-type="float">
            <text:p>9.567</text:p>
          </table:table-cell>
          <table:table-cell table:style-name="ce15" office:value-type="float" office:value="54869362" calcext:value-type="float">
            <text:p>54.869.362</text:p>
          </table:table-cell>
          <table:table-cell table:style-name="ce15" office:value-type="float" office:value="2605837" calcext:value-type="float">
            <text:p>2.605.837</text:p>
          </table:table-cell>
          <table:table-cell table:style-name="ce15" office:value-type="float" office:value="87486" calcext:value-type="float">
            <text:p>87.486</text:p>
          </table:table-cell>
          <table:table-cell table:style-name="ce15" office:value-type="float" office:value="1565724" calcext:value-type="float">
            <text:p>1.565.7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2217" calcext:value-type="float">
            <text:p>422.217</text:p>
          </table:table-cell>
          <table:table-cell table:style-name="ce15" office:value-type="float" office:value="2244986" calcext:value-type="float">
            <text:p>2.244.986</text:p>
          </table:table-cell>
          <table:table-cell table:style-name="ce15" office:value-type="float" office:value="6270618" calcext:value-type="float">
            <text:p>6.270.618</text:p>
          </table:table-cell>
          <table:table-cell table:style-name="ce15" office:value-type="float" office:value="8197" calcext:value-type="float">
            <text:p>8.197</text:p>
          </table:table-cell>
          <table:table-cell table:style-name="ce15" office:value-type="float" office:value="1058" calcext:value-type="float">
            <text:p>1.058</text:p>
          </table:table-cell>
          <table:table-cell table:style-name="ce15" office:value-type="float" office:value="60524" calcext:value-type="float">
            <text:p>60.524</text:p>
          </table:table-cell>
          <table:table-cell table:style-name="ce15" office:value-type="float" office:value="70406436" calcext:value-type="float">
            <text:p>70.406.43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0</text:p>
          </table:table-cell>
          <table:table-cell table:style-name="ce9" office:value-type="string" calcext:value-type="string">
            <text:p>Assistenza integrativa-Totale</text:p>
          </table:table-cell>
          <table:table-cell table:style-name="ce15" office:value-type="float" office:value="1493457" calcext:value-type="float">
            <text:p>1.493.4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957182" calcext:value-type="float">
            <text:p>37.957.182</text:p>
          </table:table-cell>
          <table:table-cell table:style-name="ce15" office:value-type="float" office:value="6741" calcext:value-type="float">
            <text:p>6.741</text:p>
          </table:table-cell>
          <table:table-cell table:style-name="ce15" office:value-type="float" office:value="87486" calcext:value-type="float">
            <text:p>87.486</text:p>
          </table:table-cell>
          <table:table-cell table:style-name="ce15" office:value-type="float" office:value="1241360" calcext:value-type="float">
            <text:p>1.241.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882" calcext:value-type="float">
            <text:p>123.882</text:p>
          </table:table-cell>
          <table:table-cell table:style-name="ce15" office:value-type="float" office:value="378748" calcext:value-type="float">
            <text:p>378.748</text:p>
          </table:table-cell>
          <table:table-cell table:style-name="ce15" office:value-type="float" office:value="434740" calcext:value-type="float">
            <text:p>434.740</text:p>
          </table:table-cell>
          <table:table-cell table:style-name="ce15" office:value-type="float" office:value="5784" calcext:value-type="float">
            <text:p>5.784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6503" calcext:value-type="float">
            <text:p>36.503</text:p>
          </table:table-cell>
          <table:table-cell table:style-name="ce15" office:value-type="float" office:value="41766630" calcext:value-type="float">
            <text:p>41.766.63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1</text:p>
          </table:table-cell>
          <table:table-cell table:style-name="ce9" office:value-type="string" calcext:value-type="string">
            <text:p>Assistenza integrativa - Presidi per persone affette da malattia diabetica o da malattie rare</text:p>
          </table:table-cell>
          <table:table-cell table:style-name="ce15" office:value-type="float" office:value="583135" calcext:value-type="float">
            <text:p>583.1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0156" calcext:value-type="float">
            <text:p>710.156</text:p>
          </table:table-cell>
          <table:table-cell table:style-name="ce15" office:value-type="float" office:value="6741" calcext:value-type="float">
            <text:p>6.741</text:p>
          </table:table-cell>
          <table:table-cell table:style-name="ce15" office:value-type="float" office:value="40902" calcext:value-type="float">
            <text:p>40.902</text:p>
          </table:table-cell>
          <table:table-cell table:style-name="ce15" office:value-type="float" office:value="1241360" calcext:value-type="float">
            <text:p>1.241.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882" calcext:value-type="float">
            <text:p>123.882</text:p>
          </table:table-cell>
          <table:table-cell table:style-name="ce15" office:value-type="float" office:value="378748" calcext:value-type="float">
            <text:p>378.748</text:p>
          </table:table-cell>
          <table:table-cell table:style-name="ce15" office:value-type="float" office:value="434740" calcext:value-type="float">
            <text:p>434.740</text:p>
          </table:table-cell>
          <table:table-cell table:style-name="ce15" office:value-type="float" office:value="5784" calcext:value-type="float">
            <text:p>5.784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6503" calcext:value-type="float">
            <text:p>36.503</text:p>
          </table:table-cell>
          <table:table-cell table:style-name="ce15" office:value-type="float" office:value="3562698" calcext:value-type="float">
            <text:p>3.562.69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2</text:p>
          </table:table-cell>
          <table:table-cell table:style-name="ce9" office:value-type="string" calcext:value-type="string">
            <text:p>Assistenza integrativa - Prodotti destinati a un’alimentazione particolar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53819" calcext:value-type="float">
            <text:p>653.8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653819" calcext:value-type="float">
            <text:p>653.81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3</text:p>
          </table:table-cell>
          <table:table-cell table:style-name="ce9" office:value-type="string" calcext:value-type="string">
            <text:p>Assistenza integrativa - Dispositivi monouso</text:p>
          </table:table-cell>
          <table:table-cell table:style-name="ce15" office:value-type="float" office:value="910322" calcext:value-type="float">
            <text:p>910.3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593207" calcext:value-type="float">
            <text:p>36.593.2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584" calcext:value-type="float">
            <text:p>46.58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7550113" calcext:value-type="float">
            <text:p>37.550.11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20</text:p>
          </table:table-cell>
          <table:table-cell table:style-name="ce9" office:value-type="string" calcext:value-type="string">
            <text:p>Assistenza protesica</text:p>
          </table:table-cell>
          <table:table-cell table:style-name="ce15" office:value-type="float" office:value="767403" calcext:value-type="float">
            <text:p>767.403</text:p>
          </table:table-cell>
          <table:table-cell table:style-name="ce15" office:value-type="float" office:value="9567" calcext:value-type="float">
            <text:p>9.567</text:p>
          </table:table-cell>
          <table:table-cell table:style-name="ce15" office:value-type="float" office:value="16912180" calcext:value-type="float">
            <text:p>16.912.180</text:p>
          </table:table-cell>
          <table:table-cell table:style-name="ce15" office:value-type="float" office:value="2599096" calcext:value-type="float">
            <text:p>2.599.0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4364" calcext:value-type="float">
            <text:p>324.3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8335" calcext:value-type="float">
            <text:p>298.335</text:p>
          </table:table-cell>
          <table:table-cell table:style-name="ce15" office:value-type="float" office:value="1866238" calcext:value-type="float">
            <text:p>1.866.238</text:p>
          </table:table-cell>
          <table:table-cell table:style-name="ce15" office:value-type="float" office:value="5835878" calcext:value-type="float">
            <text:p>5.835.878</text:p>
          </table:table-cell>
          <table:table-cell table:style-name="ce15" office:value-type="float" office:value="2413" calcext:value-type="float">
            <text:p>2.413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4021" calcext:value-type="float">
            <text:p>24.021</text:p>
          </table:table-cell>
          <table:table-cell table:style-name="ce15" office:value-type="float" office:value="28639806" calcext:value-type="float">
            <text:p>28.639.80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00</text:p>
          </table:table-cell>
          <table:table-cell table:style-name="ce9" office:value-type="string" calcext:value-type="string">
            <text:p>Assistenza specialistica ambulatoriale</text:p>
          </table:table-cell>
          <table:table-cell table:style-name="ce15" office:value-type="float" office:value="34580787" calcext:value-type="float">
            <text:p>34.580.787</text:p>
          </table:table-cell>
          <table:table-cell table:style-name="ce15" office:value-type="float" office:value="1181535" calcext:value-type="float">
            <text:p>1.181.535</text:p>
          </table:table-cell>
          <table:table-cell table:style-name="ce15" office:value-type="float" office:value="194811017" calcext:value-type="float">
            <text:p>194.811.017</text:p>
          </table:table-cell>
          <table:table-cell table:style-name="ce15" office:value-type="float" office:value="16939111" calcext:value-type="float">
            <text:p>16.939.111</text:p>
          </table:table-cell>
          <table:table-cell table:style-name="ce15" office:value-type="float" office:value="25083582" calcext:value-type="float">
            <text:p>25.083.582</text:p>
          </table:table-cell>
          <table:table-cell table:style-name="ce15" office:value-type="float" office:value="98321960" calcext:value-type="float">
            <text:p>98.321.9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617652" calcext:value-type="float">
            <text:p>8.617.652</text:p>
          </table:table-cell>
          <table:table-cell table:style-name="ce15" office:value-type="float" office:value="10395936" calcext:value-type="float">
            <text:p>10.395.936</text:p>
          </table:table-cell>
          <table:table-cell table:style-name="ce15" office:value-type="float" office:value="14371523" calcext:value-type="float">
            <text:p>14.371.523</text:p>
          </table:table-cell>
          <table:table-cell table:style-name="ce15" office:value-type="float" office:value="2496597" calcext:value-type="float">
            <text:p>2.496.597</text:p>
          </table:table-cell>
          <table:table-cell table:style-name="ce15" office:value-type="float" office:value="337605" calcext:value-type="float">
            <text:p>337.605</text:p>
          </table:table-cell>
          <table:table-cell table:style-name="ce15" office:value-type="float" office:value="4548414" calcext:value-type="float">
            <text:p>4.548.414</text:p>
          </table:table-cell>
          <table:table-cell table:style-name="ce15" office:value-type="float" office:value="411685719" calcext:value-type="float">
            <text:p>411.685.71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0</text:p>
          </table:table-cell>
          <table:table-cell table:style-name="ce9" office:value-type="string" calcext:value-type="string">
            <text:p>Assistenza specialistica ambulatoriale - Attività prodotta in ambito ospedaliero</text:p>
          </table:table-cell>
          <table:table-cell table:style-name="ce15" office:value-type="float" office:value="30092490" calcext:value-type="float">
            <text:p>30.092.490</text:p>
          </table:table-cell>
          <table:table-cell table:style-name="ce15" office:value-type="float" office:value="731964" calcext:value-type="float">
            <text:p>731.964</text:p>
          </table:table-cell>
          <table:table-cell table:style-name="ce15" office:value-type="float" office:value="2882266" calcext:value-type="float">
            <text:p>2.882.266</text:p>
          </table:table-cell>
          <table:table-cell table:style-name="ce15" office:value-type="float" office:value="15409130" calcext:value-type="float">
            <text:p>15.409.130</text:p>
          </table:table-cell>
          <table:table-cell table:style-name="ce15" office:value-type="float" office:value="5760587" calcext:value-type="float">
            <text:p>5.760.587</text:p>
          </table:table-cell>
          <table:table-cell table:style-name="ce15" office:value-type="float" office:value="58692313" calcext:value-type="float">
            <text:p>58.692.3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06523" calcext:value-type="float">
            <text:p>3.706.523</text:p>
          </table:table-cell>
          <table:table-cell table:style-name="ce15" office:value-type="float" office:value="3104358" calcext:value-type="float">
            <text:p>3.104.358</text:p>
          </table:table-cell>
          <table:table-cell table:style-name="ce15" office:value-type="float" office:value="8389047" calcext:value-type="float">
            <text:p>8.389.047</text:p>
          </table:table-cell>
          <table:table-cell table:style-name="ce15" office:value-type="float" office:value="2231780" calcext:value-type="float">
            <text:p>2.231.780</text:p>
          </table:table-cell>
          <table:table-cell table:style-name="ce15" office:value-type="float" office:value="303421" calcext:value-type="float">
            <text:p>303.421</text:p>
          </table:table-cell>
          <table:table-cell table:style-name="ce15" office:value-type="float" office:value="3157053" calcext:value-type="float">
            <text:p>3.157.053</text:p>
          </table:table-cell>
          <table:table-cell table:style-name="ce15" office:value-type="float" office:value="134460932" calcext:value-type="float">
            <text:p>134.460.93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1</text:p>
          </table:table-cell>
          <table:table-cell table:style-name="ce9" office:value-type="string" calcext:value-type="string">
            <text:p>Assistenza specialistica ambulatoriale - Attività prodotta in ambito ospedaliero - Attività di laboratorio </text:p>
          </table:table-cell>
          <table:table-cell table:style-name="ce15" office:value-type="float" office:value="17949745" calcext:value-type="float">
            <text:p>17.949.745</text:p>
          </table:table-cell>
          <table:table-cell table:style-name="ce15" office:value-type="float" office:value="69484" calcext:value-type="float">
            <text:p>69.484</text:p>
          </table:table-cell>
          <table:table-cell table:style-name="ce15" office:value-type="float" office:value="670812" calcext:value-type="float">
            <text:p>670.812</text:p>
          </table:table-cell>
          <table:table-cell table:style-name="ce15" office:value-type="float" office:value="5004740" calcext:value-type="float">
            <text:p>5.004.740</text:p>
          </table:table-cell>
          <table:table-cell table:style-name="ce15" office:value-type="float" office:value="624165" calcext:value-type="float">
            <text:p>624.165</text:p>
          </table:table-cell>
          <table:table-cell table:style-name="ce15" office:value-type="float" office:value="18180261" calcext:value-type="float">
            <text:p>18.180.2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84278" calcext:value-type="float">
            <text:p>784.278</text:p>
          </table:table-cell>
          <table:table-cell table:style-name="ce15" office:value-type="float" office:value="1320967" calcext:value-type="float">
            <text:p>1.320.967</text:p>
          </table:table-cell>
          <table:table-cell table:style-name="ce15" office:value-type="float" office:value="502272" calcext:value-type="float">
            <text:p>502.272</text:p>
          </table:table-cell>
          <table:table-cell table:style-name="ce15" office:value-type="float" office:value="207004" calcext:value-type="float">
            <text:p>207.004</text:p>
          </table:table-cell>
          <table:table-cell table:style-name="ce15" office:value-type="float" office:value="38691" calcext:value-type="float">
            <text:p>38.691</text:p>
          </table:table-cell>
          <table:table-cell table:style-name="ce15" office:value-type="float" office:value="1015089" calcext:value-type="float">
            <text:p>1.015.089</text:p>
          </table:table-cell>
          <table:table-cell table:style-name="ce15" office:value-type="float" office:value="46367508" calcext:value-type="float">
            <text:p>46.367.50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2</text:p>
          </table:table-cell>
          <table:table-cell table:style-name="ce9" office:value-type="string" calcext:value-type="string">
            <text:p>Assistenza specialistica ambulatoriale - Attività prodotta in ambito ospedaliero – Diagnostica strumentale</text:p>
          </table:table-cell>
          <table:table-cell table:style-name="ce15" office:value-type="float" office:value="3668580" calcext:value-type="float">
            <text:p>3.668.580</text:p>
          </table:table-cell>
          <table:table-cell table:style-name="ce15" office:value-type="float" office:value="547999" calcext:value-type="float">
            <text:p>547.999</text:p>
          </table:table-cell>
          <table:table-cell table:style-name="ce15" office:value-type="float" office:value="985353" calcext:value-type="float">
            <text:p>985.353</text:p>
          </table:table-cell>
          <table:table-cell table:style-name="ce15" office:value-type="float" office:value="8880481" calcext:value-type="float">
            <text:p>8.880.481</text:p>
          </table:table-cell>
          <table:table-cell table:style-name="ce15" office:value-type="float" office:value="3201144" calcext:value-type="float">
            <text:p>3.201.144</text:p>
          </table:table-cell>
          <table:table-cell table:style-name="ce15" office:value-type="float" office:value="21544583" calcext:value-type="float">
            <text:p>21.544.5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5114" calcext:value-type="float">
            <text:p>1.295.114</text:p>
          </table:table-cell>
          <table:table-cell table:style-name="ce15" office:value-type="float" office:value="1555259" calcext:value-type="float">
            <text:p>1.555.259</text:p>
          </table:table-cell>
          <table:table-cell table:style-name="ce15" office:value-type="float" office:value="7139942" calcext:value-type="float">
            <text:p>7.139.942</text:p>
          </table:table-cell>
          <table:table-cell table:style-name="ce15" office:value-type="float" office:value="1522751" calcext:value-type="float">
            <text:p>1.522.751</text:p>
          </table:table-cell>
          <table:table-cell table:style-name="ce15" office:value-type="float" office:value="199272" calcext:value-type="float">
            <text:p>199.272</text:p>
          </table:table-cell>
          <table:table-cell table:style-name="ce15" office:value-type="float" office:value="1332186" calcext:value-type="float">
            <text:p>1.332.186</text:p>
          </table:table-cell>
          <table:table-cell table:style-name="ce15" office:value-type="float" office:value="51872664" calcext:value-type="float">
            <text:p>51.872.66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3</text:p>
          </table:table-cell>
          <table:table-cell table:style-name="ce9" office:value-type="string" calcext:value-type="string">
            <text:p>Assistenza specialistica ambulatoriale - Attività prodotta in ambito ospedaliero – Attività clinica</text:p>
          </table:table-cell>
          <table:table-cell table:style-name="ce15" office:value-type="float" office:value="8474165" calcext:value-type="float">
            <text:p>8.474.165</text:p>
          </table:table-cell>
          <table:table-cell table:style-name="ce15" office:value-type="float" office:value="114481" calcext:value-type="float">
            <text:p>114.481</text:p>
          </table:table-cell>
          <table:table-cell table:style-name="ce15" office:value-type="float" office:value="1226101" calcext:value-type="float">
            <text:p>1.226.101</text:p>
          </table:table-cell>
          <table:table-cell table:style-name="ce15" office:value-type="float" office:value="1523909" calcext:value-type="float">
            <text:p>1.523.909</text:p>
          </table:table-cell>
          <table:table-cell table:style-name="ce15" office:value-type="float" office:value="1935278" calcext:value-type="float">
            <text:p>1.935.278</text:p>
          </table:table-cell>
          <table:table-cell table:style-name="ce15" office:value-type="float" office:value="18967469" calcext:value-type="float">
            <text:p>18.967.4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27131" calcext:value-type="float">
            <text:p>1.627.131</text:p>
          </table:table-cell>
          <table:table-cell table:style-name="ce15" office:value-type="float" office:value="228132" calcext:value-type="float">
            <text:p>228.132</text:p>
          </table:table-cell>
          <table:table-cell table:style-name="ce15" office:value-type="float" office:value="746833" calcext:value-type="float">
            <text:p>746.833</text:p>
          </table:table-cell>
          <table:table-cell table:style-name="ce15" office:value-type="float" office:value="502025" calcext:value-type="float">
            <text:p>502.025</text:p>
          </table:table-cell>
          <table:table-cell table:style-name="ce15" office:value-type="float" office:value="65458" calcext:value-type="float">
            <text:p>65.458</text:p>
          </table:table-cell>
          <table:table-cell table:style-name="ce15" office:value-type="float" office:value="809778" calcext:value-type="float">
            <text:p>809.778</text:p>
          </table:table-cell>
          <table:table-cell table:style-name="ce15" office:value-type="float" office:value="36220760" calcext:value-type="float">
            <text:p>36.220.7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4</text:p>
          </table:table-cell>
          <table:table-cell table:style-name="ce9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5</text:p>
          </table:table-cell>
          <table:table-cell table:style-name="ce9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0</text:p>
          </table:table-cell>
          <table:table-cell table:style-name="ce9" office:value-type="string" calcext:value-type="string">
            <text:p>Assistenza specialistica ambulatoriale - Attività prodotta in ambito distrettuale e da terzi</text:p>
          </table:table-cell>
          <table:table-cell table:style-name="ce15" office:value-type="float" office:value="4488297" calcext:value-type="float">
            <text:p>4.488.297</text:p>
          </table:table-cell>
          <table:table-cell table:style-name="ce15" office:value-type="float" office:value="449571" calcext:value-type="float">
            <text:p>449.571</text:p>
          </table:table-cell>
          <table:table-cell table:style-name="ce15" office:value-type="float" office:value="191928751" calcext:value-type="float">
            <text:p>191.928.751</text:p>
          </table:table-cell>
          <table:table-cell table:style-name="ce15" office:value-type="float" office:value="1529981" calcext:value-type="float">
            <text:p>1.529.981</text:p>
          </table:table-cell>
          <table:table-cell table:style-name="ce15" office:value-type="float" office:value="19322995" calcext:value-type="float">
            <text:p>19.322.995</text:p>
          </table:table-cell>
          <table:table-cell table:style-name="ce15" office:value-type="float" office:value="39629647" calcext:value-type="float">
            <text:p>39.629.6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11129" calcext:value-type="float">
            <text:p>4.911.129</text:p>
          </table:table-cell>
          <table:table-cell table:style-name="ce15" office:value-type="float" office:value="7291578" calcext:value-type="float">
            <text:p>7.291.578</text:p>
          </table:table-cell>
          <table:table-cell table:style-name="ce15" office:value-type="float" office:value="5982476" calcext:value-type="float">
            <text:p>5.982.476</text:p>
          </table:table-cell>
          <table:table-cell table:style-name="ce15" office:value-type="float" office:value="264817" calcext:value-type="float">
            <text:p>264.817</text:p>
          </table:table-cell>
          <table:table-cell table:style-name="ce15" office:value-type="float" office:value="34184" calcext:value-type="float">
            <text:p>34.184</text:p>
          </table:table-cell>
          <table:table-cell table:style-name="ce15" office:value-type="float" office:value="1391361" calcext:value-type="float">
            <text:p>1.391.361</text:p>
          </table:table-cell>
          <table:table-cell table:style-name="ce15" office:value-type="float" office:value="277224787" calcext:value-type="float">
            <text:p>277.224.78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1</text:p>
          </table:table-cell>
          <table:table-cell table:style-name="ce9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5" office:value-type="float" office:value="872291" calcext:value-type="float">
            <text:p>872.29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29435" calcext:value-type="float">
            <text:p>429.43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11" calcext:value-type="float">
            <text:p>5.5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07865" calcext:value-type="float">
            <text:p>1.307.86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2</text:p>
          </table:table-cell>
          <table:table-cell table:style-name="ce9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5" office:value-type="float" office:value="87543" calcext:value-type="float">
            <text:p>87.543</text:p>
          </table:table-cell>
          <table:table-cell table:style-name="ce15" office:value-type="float" office:value="93617" calcext:value-type="float">
            <text:p>93.617</text:p>
          </table:table-cell>
          <table:table-cell table:style-name="ce15" office:value-type="float" office:value="12013" calcext:value-type="float">
            <text:p>12.013</text:p>
          </table:table-cell>
          <table:table-cell table:style-name="ce15" office:value-type="float" office:value="426687" calcext:value-type="float">
            <text:p>426.687</text:p>
          </table:table-cell>
          <table:table-cell table:style-name="ce15" office:value-type="float" office:value="251207" calcext:value-type="float">
            <text:p>251.207</text:p>
          </table:table-cell>
          <table:table-cell table:style-name="ce15" office:value-type="float" office:value="2487954" calcext:value-type="float">
            <text:p>2.487.9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156" calcext:value-type="float">
            <text:p>38.1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5014" calcext:value-type="float">
            <text:p>1.175.014</text:p>
          </table:table-cell>
          <table:table-cell table:style-name="ce15" office:value-type="float" office:value="36382" calcext:value-type="float">
            <text:p>36.382</text:p>
          </table:table-cell>
          <table:table-cell table:style-name="ce15" office:value-type="float" office:value="4696" calcext:value-type="float">
            <text:p>4.696</text:p>
          </table:table-cell>
          <table:table-cell table:style-name="ce15" office:value-type="float" office:value="106341" calcext:value-type="float">
            <text:p>106.341</text:p>
          </table:table-cell>
          <table:table-cell table:style-name="ce15" office:value-type="float" office:value="4719610" calcext:value-type="float">
            <text:p>4.719.6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3</text:p>
          </table:table-cell>
          <table:table-cell table:style-name="ce9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5" office:value-type="float" office:value="3528429" calcext:value-type="float">
            <text:p>3.528.429</text:p>
          </table:table-cell>
          <table:table-cell table:style-name="ce15" office:value-type="float" office:value="355954" calcext:value-type="float">
            <text:p>355.954</text:p>
          </table:table-cell>
          <table:table-cell table:style-name="ce15" office:value-type="float" office:value="191916738" calcext:value-type="float">
            <text:p>191.916.738</text:p>
          </table:table-cell>
          <table:table-cell table:style-name="ce15" office:value-type="float" office:value="1103294" calcext:value-type="float">
            <text:p>1.103.294</text:p>
          </table:table-cell>
          <table:table-cell table:style-name="ce15" office:value-type="float" office:value="18633033" calcext:value-type="float">
            <text:p>18.633.033</text:p>
          </table:table-cell>
          <table:table-cell table:style-name="ce15" office:value-type="float" office:value="37141393" calcext:value-type="float">
            <text:p>37.141.3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72685" calcext:value-type="float">
            <text:p>4.872.685</text:p>
          </table:table-cell>
          <table:table-cell table:style-name="ce15" office:value-type="float" office:value="7291578" calcext:value-type="float">
            <text:p>7.291.578</text:p>
          </table:table-cell>
          <table:table-cell table:style-name="ce15" office:value-type="float" office:value="4801914" calcext:value-type="float">
            <text:p>4.801.914</text:p>
          </table:table-cell>
          <table:table-cell table:style-name="ce15" office:value-type="float" office:value="228435" calcext:value-type="float">
            <text:p>228.435</text:p>
          </table:table-cell>
          <table:table-cell table:style-name="ce15" office:value-type="float" office:value="29488" calcext:value-type="float">
            <text:p>29.488</text:p>
          </table:table-cell>
          <table:table-cell table:style-name="ce15" office:value-type="float" office:value="1284980" calcext:value-type="float">
            <text:p>1.284.980</text:p>
          </table:table-cell>
          <table:table-cell table:style-name="ce15" office:value-type="float" office:value="271187921" calcext:value-type="float">
            <text:p>271.187.92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4</text:p>
          </table:table-cell>
          <table:table-cell table:style-name="ce9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320" calcext:value-type="float">
            <text:p>9.3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391" calcext:value-type="float">
            <text:p>9.39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5</text:p>
          </table:table-cell>
          <table:table-cell table:style-name="ce9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30</text:p>
          </table:table-cell>
          <table:table-cell table:style-name="ce9" office:value-type="string" calcext:value-type="string">
            <text:p>Assistenza specialistica ambulatoriale – Trasporto utenti 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00</text:p>
          </table:table-cell>
          <table:table-cell table:style-name="ce9" office:value-type="string" calcext:value-type="string">
            <text:p>Assistenza <text:s/>sociosanitaria distrettuale, domiciliare e territoriale <text:s/></text:p>
          </table:table-cell>
          <table:table-cell table:style-name="ce15" office:value-type="float" office:value="7250247" calcext:value-type="float">
            <text:p>7.250.247</text:p>
          </table:table-cell>
          <table:table-cell table:style-name="ce15" office:value-type="float" office:value="317261" calcext:value-type="float">
            <text:p>317.261</text:p>
          </table:table-cell>
          <table:table-cell table:style-name="ce15" office:value-type="float" office:value="83366172" calcext:value-type="float">
            <text:p>83.366.172</text:p>
          </table:table-cell>
          <table:table-cell table:style-name="ce15" office:value-type="float" office:value="2921079" calcext:value-type="float">
            <text:p>2.921.079</text:p>
          </table:table-cell>
          <table:table-cell table:style-name="ce15" office:value-type="float" office:value="6244967" calcext:value-type="float">
            <text:p>6.244.967</text:p>
          </table:table-cell>
          <table:table-cell table:style-name="ce15" office:value-type="float" office:value="89784002" calcext:value-type="float">
            <text:p>89.784.0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82952" calcext:value-type="float">
            <text:p>11.282.952</text:p>
          </table:table-cell>
          <table:table-cell table:style-name="ce15" office:value-type="float" office:value="6507541" calcext:value-type="float">
            <text:p>6.507.541</text:p>
          </table:table-cell>
          <table:table-cell table:style-name="ce15" office:value-type="float" office:value="2079864" calcext:value-type="float">
            <text:p>2.079.864</text:p>
          </table:table-cell>
          <table:table-cell table:style-name="ce15" office:value-type="float" office:value="3530024" calcext:value-type="float">
            <text:p>3.530.024</text:p>
          </table:table-cell>
          <table:table-cell table:style-name="ce15" office:value-type="float" office:value="455676" calcext:value-type="float">
            <text:p>455.676</text:p>
          </table:table-cell>
          <table:table-cell table:style-name="ce15" office:value-type="float" office:value="2908207" calcext:value-type="float">
            <text:p>2.908.207</text:p>
          </table:table-cell>
          <table:table-cell table:style-name="ce15" office:value-type="float" office:value="216647992" calcext:value-type="float">
            <text:p>216.647.99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10</text:p>
          </table:table-cell>
          <table:table-cell table:style-name="ce9" office:value-type="string" calcext:value-type="string">
            <text:p>Assistenza sociosanitaria distrettuale, domiciliare e territoriale <text:s/>– Cure domiciliari </text:p>
          </table:table-cell>
          <table:table-cell table:style-name="ce15" office:value-type="float" office:value="2144429" calcext:value-type="float">
            <text:p>2.144.429</text:p>
          </table:table-cell>
          <table:table-cell table:style-name="ce15" office:value-type="float" office:value="51224" calcext:value-type="float">
            <text:p>51.224</text:p>
          </table:table-cell>
          <table:table-cell table:style-name="ce15" office:value-type="float" office:value="22904086" calcext:value-type="float">
            <text:p>22.904.086</text:p>
          </table:table-cell>
          <table:table-cell table:style-name="ce15" office:value-type="float" office:value="1521681" calcext:value-type="float">
            <text:p>1.521.681</text:p>
          </table:table-cell>
          <table:table-cell table:style-name="ce15" office:value-type="float" office:value="1848958" calcext:value-type="float">
            <text:p>1.848.958</text:p>
          </table:table-cell>
          <table:table-cell table:style-name="ce15" office:value-type="float" office:value="10910860" calcext:value-type="float">
            <text:p>10.910.8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1620" calcext:value-type="float">
            <text:p>991.620</text:p>
          </table:table-cell>
          <table:table-cell table:style-name="ce15" office:value-type="float" office:value="698542" calcext:value-type="float">
            <text:p>698.542</text:p>
          </table:table-cell>
          <table:table-cell table:style-name="ce15" office:value-type="float" office:value="323656" calcext:value-type="float">
            <text:p>323.656</text:p>
          </table:table-cell>
          <table:table-cell table:style-name="ce15" office:value-type="float" office:value="530165" calcext:value-type="float">
            <text:p>530.165</text:p>
          </table:table-cell>
          <table:table-cell table:style-name="ce15" office:value-type="float" office:value="68437" calcext:value-type="float">
            <text:p>68.437</text:p>
          </table:table-cell>
          <table:table-cell table:style-name="ce15" office:value-type="float" office:value="355170" calcext:value-type="float">
            <text:p>355.170</text:p>
          </table:table-cell>
          <table:table-cell table:style-name="ce15" office:value-type="float" office:value="42348828" calcext:value-type="float">
            <text:p>42.348.82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11</text:p>
          </table:table-cell>
          <table:table-cell table:style-name="ce9" office:value-type="string" calcext:value-type="string">
            <text:p>Cure domiciliari</text:p>
          </table:table-cell>
          <table:table-cell table:style-name="ce15" office:value-type="float" office:value="949271" calcext:value-type="float">
            <text:p>949.271</text:p>
          </table:table-cell>
          <table:table-cell table:style-name="ce15" office:value-type="float" office:value="32123" calcext:value-type="float">
            <text:p>32.1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2112" calcext:value-type="float">
            <text:p>192.112</text:p>
          </table:table-cell>
          <table:table-cell table:style-name="ce15" office:value-type="float" office:value="1661772" calcext:value-type="float">
            <text:p>1.661.772</text:p>
          </table:table-cell>
          <table:table-cell table:style-name="ce15" office:value-type="float" office:value="4210458" calcext:value-type="float">
            <text:p>4.210.4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1184" calcext:value-type="float">
            <text:p>231.184</text:p>
          </table:table-cell>
          <table:table-cell table:style-name="ce15" office:value-type="float" office:value="145692" calcext:value-type="float">
            <text:p>145.692</text:p>
          </table:table-cell>
          <table:table-cell table:style-name="ce15" office:value-type="float" office:value="65700" calcext:value-type="float">
            <text:p>65.700</text:p>
          </table:table-cell>
          <table:table-cell table:style-name="ce15" office:value-type="float" office:value="172071" calcext:value-type="float">
            <text:p>172.071</text:p>
          </table:table-cell>
          <table:table-cell table:style-name="ce15" office:value-type="float" office:value="22212" calcext:value-type="float">
            <text:p>22.212</text:p>
          </table:table-cell>
          <table:table-cell table:style-name="ce15" office:value-type="float" office:value="134991" calcext:value-type="float">
            <text:p>134.991</text:p>
          </table:table-cell>
          <table:table-cell table:style-name="ce15" office:value-type="float" office:value="7817586" calcext:value-type="float">
            <text:p>7.817.58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12</text:p>
          </table:table-cell>
          <table:table-cell table:style-name="ce9" office:value-type="string" calcext:value-type="string">
            <text:p>Cure palliative domiciliari</text:p>
          </table:table-cell>
          <table:table-cell table:style-name="ce15" office:value-type="float" office:value="1195158" calcext:value-type="float">
            <text:p>1.195.158</text:p>
          </table:table-cell>
          <table:table-cell table:style-name="ce15" office:value-type="float" office:value="19101" calcext:value-type="float">
            <text:p>19.101</text:p>
          </table:table-cell>
          <table:table-cell table:style-name="ce15" office:value-type="float" office:value="22904086" calcext:value-type="float">
            <text:p>22.904.086</text:p>
          </table:table-cell>
          <table:table-cell table:style-name="ce15" office:value-type="float" office:value="1329569" calcext:value-type="float">
            <text:p>1.329.569</text:p>
          </table:table-cell>
          <table:table-cell table:style-name="ce15" office:value-type="float" office:value="187186" calcext:value-type="float">
            <text:p>187.186</text:p>
          </table:table-cell>
          <table:table-cell table:style-name="ce15" office:value-type="float" office:value="6700402" calcext:value-type="float">
            <text:p>6.700.4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0436" calcext:value-type="float">
            <text:p>760.436</text:p>
          </table:table-cell>
          <table:table-cell table:style-name="ce15" office:value-type="float" office:value="552850" calcext:value-type="float">
            <text:p>552.850</text:p>
          </table:table-cell>
          <table:table-cell table:style-name="ce15" office:value-type="float" office:value="257956" calcext:value-type="float">
            <text:p>257.956</text:p>
          </table:table-cell>
          <table:table-cell table:style-name="ce15" office:value-type="float" office:value="358094" calcext:value-type="float">
            <text:p>358.094</text:p>
          </table:table-cell>
          <table:table-cell table:style-name="ce15" office:value-type="float" office:value="46225" calcext:value-type="float">
            <text:p>46.225</text:p>
          </table:table-cell>
          <table:table-cell table:style-name="ce15" office:value-type="float" office:value="220179" calcext:value-type="float">
            <text:p>220.179</text:p>
          </table:table-cell>
          <table:table-cell table:style-name="ce15" office:value-type="float" office:value="34531242" calcext:value-type="float">
            <text:p>34.531.24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20</text:p>
          </table:table-cell>
          <table:table-cell table:style-name="ce9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5" office:value-type="float" office:value="45335" calcext:value-type="float">
            <text:p>45.335</text:p>
          </table:table-cell>
          <table:table-cell table:style-name="ce15" office:value-type="float" office:value="25888" calcext:value-type="float">
            <text:p>25.888</text:p>
          </table:table-cell>
          <table:table-cell table:style-name="ce15" office:value-type="float" office:value="741310" calcext:value-type="float">
            <text:p>741.310</text:p>
          </table:table-cell>
          <table:table-cell table:style-name="ce15" office:value-type="float" office:value="247497" calcext:value-type="float">
            <text:p>247.497</text:p>
          </table:table-cell>
          <table:table-cell table:style-name="ce15" office:value-type="float" office:value="1135952" calcext:value-type="float">
            <text:p>1.135.952</text:p>
          </table:table-cell>
          <table:table-cell table:style-name="ce15" office:value-type="float" office:value="16330714" calcext:value-type="float">
            <text:p>16.330.7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77334" calcext:value-type="float">
            <text:p>2.277.334</text:p>
          </table:table-cell>
          <table:table-cell table:style-name="ce15" office:value-type="float" office:value="659860" calcext:value-type="float">
            <text:p>659.860</text:p>
          </table:table-cell>
          <table:table-cell table:style-name="ce15" office:value-type="float" office:value="437603" calcext:value-type="float">
            <text:p>437.603</text:p>
          </table:table-cell>
          <table:table-cell table:style-name="ce15" office:value-type="float" office:value="551858" calcext:value-type="float">
            <text:p>551.858</text:p>
          </table:table-cell>
          <table:table-cell table:style-name="ce15" office:value-type="float" office:value="71237" calcext:value-type="float">
            <text:p>71.237</text:p>
          </table:table-cell>
          <table:table-cell table:style-name="ce15" office:value-type="float" office:value="490635" calcext:value-type="float">
            <text:p>490.635</text:p>
          </table:table-cell>
          <table:table-cell table:style-name="ce15" office:value-type="float" office:value="23015223" calcext:value-type="float">
            <text:p>23.015.2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30</text:p>
          </table:table-cell>
          <table:table-cell table:style-name="ce9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5" office:value-type="float" office:value="9287" calcext:value-type="float">
            <text:p>9.287</text:p>
          </table:table-cell>
          <table:table-cell table:style-name="ce15" office:value-type="float" office:value="119919" calcext:value-type="float">
            <text:p>119.919</text:p>
          </table:table-cell>
          <table:table-cell table:style-name="ce15" office:value-type="float" office:value="1001092" calcext:value-type="float">
            <text:p>1.001.092</text:p>
          </table:table-cell>
          <table:table-cell table:style-name="ce15" office:value-type="float" office:value="233252" calcext:value-type="float">
            <text:p>233.252</text:p>
          </table:table-cell>
          <table:table-cell table:style-name="ce15" office:value-type="float" office:value="501245" calcext:value-type="float">
            <text:p>501.245</text:p>
          </table:table-cell>
          <table:table-cell table:style-name="ce15" office:value-type="float" office:value="10511497" calcext:value-type="float">
            <text:p>10.511.4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0726" calcext:value-type="float">
            <text:p>940.726</text:p>
          </table:table-cell>
          <table:table-cell table:style-name="ce15" office:value-type="float" office:value="784139" calcext:value-type="float">
            <text:p>784.139</text:p>
          </table:table-cell>
          <table:table-cell table:style-name="ce15" office:value-type="float" office:value="33145" calcext:value-type="float">
            <text:p>33.145</text:p>
          </table:table-cell>
          <table:table-cell table:style-name="ce15" office:value-type="float" office:value="194397" calcext:value-type="float">
            <text:p>194.397</text:p>
          </table:table-cell>
          <table:table-cell table:style-name="ce15" office:value-type="float" office:value="25094" calcext:value-type="float">
            <text:p>25.094</text:p>
          </table:table-cell>
          <table:table-cell table:style-name="ce15" office:value-type="float" office:value="347553" calcext:value-type="float">
            <text:p>347.553</text:p>
          </table:table-cell>
          <table:table-cell table:style-name="ce15" office:value-type="float" office:value="14701346" calcext:value-type="float">
            <text:p>14.701.34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40</text:p>
          </table:table-cell>
          <table:table-cell table:style-name="ce9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5" office:value-type="float" office:value="3515127" calcext:value-type="float">
            <text:p>3.515.127</text:p>
          </table:table-cell>
          <table:table-cell table:style-name="ce15" office:value-type="float" office:value="50714" calcext:value-type="float">
            <text:p>50.714</text:p>
          </table:table-cell>
          <table:table-cell table:style-name="ce15" office:value-type="float" office:value="18481570" calcext:value-type="float">
            <text:p>18.481.570</text:p>
          </table:table-cell>
          <table:table-cell table:style-name="ce15" office:value-type="float" office:value="277563" calcext:value-type="float">
            <text:p>277.563</text:p>
          </table:table-cell>
          <table:table-cell table:style-name="ce15" office:value-type="float" office:value="1084339" calcext:value-type="float">
            <text:p>1.084.339</text:p>
          </table:table-cell>
          <table:table-cell table:style-name="ce15" office:value-type="float" office:value="25635339" calcext:value-type="float">
            <text:p>25.635.3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86138" calcext:value-type="float">
            <text:p>2.886.138</text:p>
          </table:table-cell>
          <table:table-cell table:style-name="ce15" office:value-type="float" office:value="247452" calcext:value-type="float">
            <text:p>247.452</text:p>
          </table:table-cell>
          <table:table-cell table:style-name="ce15" office:value-type="float" office:value="475576" calcext:value-type="float">
            <text:p>475.576</text:p>
          </table:table-cell>
          <table:table-cell table:style-name="ce15" office:value-type="float" office:value="859042" calcext:value-type="float">
            <text:p>859.042</text:p>
          </table:table-cell>
          <table:table-cell table:style-name="ce15" office:value-type="float" office:value="110890" calcext:value-type="float">
            <text:p>110.890</text:p>
          </table:table-cell>
          <table:table-cell table:style-name="ce15" office:value-type="float" office:value="857346" calcext:value-type="float">
            <text:p>857.346</text:p>
          </table:table-cell>
          <table:table-cell table:style-name="ce15" office:value-type="float" office:value="54481096" calcext:value-type="float">
            <text:p>54.481.09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50</text:p>
          </table:table-cell>
          <table:table-cell table:style-name="ce9" office:value-type="string" calcext:value-type="string">
            <text:p>Assistenza sociosanitaria distrettuale, domiciliare e territoriale - Assistenza alle persone con disabilità</text:p>
          </table:table-cell>
          <table:table-cell table:style-name="ce15" office:value-type="float" office:value="251607" calcext:value-type="float">
            <text:p>251.607</text:p>
          </table:table-cell>
          <table:table-cell table:style-name="ce15" office:value-type="float" office:value="11463" calcext:value-type="float">
            <text:p>11.463</text:p>
          </table:table-cell>
          <table:table-cell table:style-name="ce15" office:value-type="float" office:value="26870361" calcext:value-type="float">
            <text:p>26.870.361</text:p>
          </table:table-cell>
          <table:table-cell table:style-name="ce15" office:value-type="float" office:value="50569" calcext:value-type="float">
            <text:p>50.569</text:p>
          </table:table-cell>
          <table:table-cell table:style-name="ce15" office:value-type="float" office:value="4670" calcext:value-type="float">
            <text:p>4.670</text:p>
          </table:table-cell>
          <table:table-cell table:style-name="ce15" office:value-type="float" office:value="8310855" calcext:value-type="float">
            <text:p>8.310.8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11027" calcext:value-type="float">
            <text:p>2.311.027</text:p>
          </table:table-cell>
          <table:table-cell table:style-name="ce15" office:value-type="float" office:value="732346" calcext:value-type="float">
            <text:p>732.346</text:p>
          </table:table-cell>
          <table:table-cell table:style-name="ce15" office:value-type="float" office:value="251613" calcext:value-type="float">
            <text:p>251.613</text:p>
          </table:table-cell>
          <table:table-cell table:style-name="ce15" office:value-type="float" office:value="265429" calcext:value-type="float">
            <text:p>265.429</text:p>
          </table:table-cell>
          <table:table-cell table:style-name="ce15" office:value-type="float" office:value="34263" calcext:value-type="float">
            <text:p>34.263</text:p>
          </table:table-cell>
          <table:table-cell table:style-name="ce15" office:value-type="float" office:value="271610" calcext:value-type="float">
            <text:p>271.610</text:p>
          </table:table-cell>
          <table:table-cell table:style-name="ce15" office:value-type="float" office:value="39365813" calcext:value-type="float">
            <text:p>39.365.81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60</text:p>
          </table:table-cell>
          <table:table-cell table:style-name="ce9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5" office:value-type="float" office:value="1284462" calcext:value-type="float">
            <text:p>1.284.462</text:p>
          </table:table-cell>
          <table:table-cell table:style-name="ce15" office:value-type="float" office:value="58053" calcext:value-type="float">
            <text:p>58.053</text:p>
          </table:table-cell>
          <table:table-cell table:style-name="ce15" office:value-type="float" office:value="13367753" calcext:value-type="float">
            <text:p>13.367.753</text:p>
          </table:table-cell>
          <table:table-cell table:style-name="ce15" office:value-type="float" office:value="590517" calcext:value-type="float">
            <text:p>590.517</text:p>
          </table:table-cell>
          <table:table-cell table:style-name="ce15" office:value-type="float" office:value="1669803" calcext:value-type="float">
            <text:p>1.669.803</text:p>
          </table:table-cell>
          <table:table-cell table:style-name="ce15" office:value-type="float" office:value="18084737" calcext:value-type="float">
            <text:p>18.084.7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76107" calcext:value-type="float">
            <text:p>1.876.107</text:p>
          </table:table-cell>
          <table:table-cell table:style-name="ce15" office:value-type="float" office:value="3385202" calcext:value-type="float">
            <text:p>3.385.202</text:p>
          </table:table-cell>
          <table:table-cell table:style-name="ce15" office:value-type="float" office:value="558271" calcext:value-type="float">
            <text:p>558.271</text:p>
          </table:table-cell>
          <table:table-cell table:style-name="ce15" office:value-type="float" office:value="1129133" calcext:value-type="float">
            <text:p>1.129.133</text:p>
          </table:table-cell>
          <table:table-cell table:style-name="ce15" office:value-type="float" office:value="145755" calcext:value-type="float">
            <text:p>145.755</text:p>
          </table:table-cell>
          <table:table-cell table:style-name="ce15" office:value-type="float" office:value="585893" calcext:value-type="float">
            <text:p>585.893</text:p>
          </table:table-cell>
          <table:table-cell table:style-name="ce15" office:value-type="float" office:value="42735686" calcext:value-type="float">
            <text:p>42.735.68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00</text:p>
          </table:table-cell>
          <table:table-cell table:style-name="ce9" office:value-type="string" calcext:value-type="string">
            <text:p>Assistenza sociosanitaria semi-residenziale</text:p>
          </table:table-cell>
          <table:table-cell table:style-name="ce15" office:value-type="float" office:value="37195" calcext:value-type="float">
            <text:p>37.195</text:p>
          </table:table-cell>
          <table:table-cell table:style-name="ce15" office:value-type="float" office:value="2085" calcext:value-type="float">
            <text:p>2.085</text:p>
          </table:table-cell>
          <table:table-cell table:style-name="ce15" office:value-type="float" office:value="8081802" calcext:value-type="float">
            <text:p>8.081.802</text:p>
          </table:table-cell>
          <table:table-cell table:style-name="ce15" office:value-type="float" office:value="709454" calcext:value-type="float">
            <text:p>709.454</text:p>
          </table:table-cell>
          <table:table-cell table:style-name="ce15" office:value-type="float" office:value="1209253" calcext:value-type="float">
            <text:p>1.209.253</text:p>
          </table:table-cell>
          <table:table-cell table:style-name="ce15" office:value-type="float" office:value="5929494" calcext:value-type="float">
            <text:p>5.929.4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15614" calcext:value-type="float">
            <text:p>815.6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011" calcext:value-type="float">
            <text:p>66.011</text:p>
          </table:table-cell>
          <table:table-cell table:style-name="ce15" office:value-type="float" office:value="101186" calcext:value-type="float">
            <text:p>101.186</text:p>
          </table:table-cell>
          <table:table-cell table:style-name="ce15" office:value-type="float" office:value="13061" calcext:value-type="float">
            <text:p>13.061</text:p>
          </table:table-cell>
          <table:table-cell table:style-name="ce15" office:value-type="float" office:value="198766" calcext:value-type="float">
            <text:p>198.766</text:p>
          </table:table-cell>
          <table:table-cell table:style-name="ce15" office:value-type="float" office:value="17163921" calcext:value-type="float">
            <text:p>17.163.92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10</text:p>
          </table:table-cell>
          <table:table-cell table:style-name="ce9" office:value-type="string" calcext:value-type="string">
            <text:p>Assistenza sociosanitaria semi-residenziale - Assistenza alle persone con disturbi mentali</text:p>
          </table:table-cell>
          <table:table-cell table:style-name="ce15" office:value-type="float" office:value="2796" calcext:value-type="float">
            <text:p>2.7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536" calcext:value-type="float">
            <text:p>52.536</text:p>
          </table:table-cell>
          <table:table-cell table:style-name="ce15" office:value-type="float" office:value="31005" calcext:value-type="float">
            <text:p>31.005</text:p>
          </table:table-cell>
          <table:table-cell table:style-name="ce15" office:value-type="float" office:value="1099404" calcext:value-type="float">
            <text:p>1.099.404</text:p>
          </table:table-cell>
          <table:table-cell table:style-name="ce15" office:value-type="float" office:value="2352655" calcext:value-type="float">
            <text:p>2.352.6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3143" calcext:value-type="float">
            <text:p>493.1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329" calcext:value-type="float">
            <text:p>49.329</text:p>
          </table:table-cell>
          <table:table-cell table:style-name="ce15" office:value-type="float" office:value="16055" calcext:value-type="float">
            <text:p>16.055</text:p>
          </table:table-cell>
          <table:table-cell table:style-name="ce15" office:value-type="float" office:value="2072" calcext:value-type="float">
            <text:p>2.072</text:p>
          </table:table-cell>
          <table:table-cell table:style-name="ce15" office:value-type="float" office:value="85679" calcext:value-type="float">
            <text:p>85.679</text:p>
          </table:table-cell>
          <table:table-cell table:style-name="ce15" office:value-type="float" office:value="4184674" calcext:value-type="float">
            <text:p>4.184.67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20</text:p>
          </table:table-cell>
          <table:table-cell table:style-name="ce9" office:value-type="string" calcext:value-type="string">
            <text:p>Assistenza sociosanitaria semi-residenziale - Assistenza alle persone con disabilità</text:p>
          </table:table-cell>
          <table:table-cell table:style-name="ce15" office:value-type="float" office:value="34399" calcext:value-type="float">
            <text:p>34.399</text:p>
          </table:table-cell>
          <table:table-cell table:style-name="ce15" office:value-type="float" office:value="2085" calcext:value-type="float">
            <text:p>2.085</text:p>
          </table:table-cell>
          <table:table-cell table:style-name="ce15" office:value-type="float" office:value="7162871" calcext:value-type="float">
            <text:p>7.162.871</text:p>
          </table:table-cell>
          <table:table-cell table:style-name="ce15" office:value-type="float" office:value="678449" calcext:value-type="float">
            <text:p>678.449</text:p>
          </table:table-cell>
          <table:table-cell table:style-name="ce15" office:value-type="float" office:value="109849" calcext:value-type="float">
            <text:p>109.849</text:p>
          </table:table-cell>
          <table:table-cell table:style-name="ce15" office:value-type="float" office:value="3576839" calcext:value-type="float">
            <text:p>3.576.8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2471" calcext:value-type="float">
            <text:p>322.4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682" calcext:value-type="float">
            <text:p>16.682</text:p>
          </table:table-cell>
          <table:table-cell table:style-name="ce15" office:value-type="float" office:value="85131" calcext:value-type="float">
            <text:p>85.131</text:p>
          </table:table-cell>
          <table:table-cell table:style-name="ce15" office:value-type="float" office:value="10989" calcext:value-type="float">
            <text:p>10.989</text:p>
          </table:table-cell>
          <table:table-cell table:style-name="ce15" office:value-type="float" office:value="113087" calcext:value-type="float">
            <text:p>113.087</text:p>
          </table:table-cell>
          <table:table-cell table:style-name="ce15" office:value-type="float" office:value="12112852" calcext:value-type="float">
            <text:p>12.112.85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30</text:p>
          </table:table-cell>
          <table:table-cell table:style-name="ce9" office:value-type="string" calcext:value-type="string">
            <text:p>Assistenza sociosanitaria semi-residenziale - Assistenza alle persone con dipendenze patologich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0818" calcext:value-type="float">
            <text:p>30.8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0818" calcext:value-type="float">
            <text:p>30.81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40</text:p>
          </table:table-cell>
          <table:table-cell table:style-name="ce9" office:value-type="string" calcext:value-type="string">
            <text:p>Assistenza sociosanitaria semi-residenziale - Assistenza alle persone non autosufficienti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35577" calcext:value-type="float">
            <text:p>835.57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835577" calcext:value-type="float">
            <text:p>835.57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50</text:p>
          </table:table-cell>
          <table:table-cell table:style-name="ce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00</text:p>
          </table:table-cell>
          <table:table-cell table:style-name="ce9" office:value-type="string" calcext:value-type="string">
            <text:p>Assistenza sociosanitaria residenziale</text:p>
          </table:table-cell>
          <table:table-cell table:style-name="ce15" office:value-type="float" office:value="1078812" calcext:value-type="float">
            <text:p>1.078.812</text:p>
          </table:table-cell>
          <table:table-cell table:style-name="ce15" office:value-type="float" office:value="22446" calcext:value-type="float">
            <text:p>22.446</text:p>
          </table:table-cell>
          <table:table-cell table:style-name="ce15" office:value-type="float" office:value="85091383" calcext:value-type="float">
            <text:p>85.091.383</text:p>
          </table:table-cell>
          <table:table-cell table:style-name="ce15" office:value-type="float" office:value="18929932" calcext:value-type="float">
            <text:p>18.929.932</text:p>
          </table:table-cell>
          <table:table-cell table:style-name="ce15" office:value-type="float" office:value="5369878" calcext:value-type="float">
            <text:p>5.369.878</text:p>
          </table:table-cell>
          <table:table-cell table:style-name="ce15" office:value-type="float" office:value="3734065" calcext:value-type="float">
            <text:p>3.734.0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54405" calcext:value-type="float">
            <text:p>1.554.4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12053" calcext:value-type="float">
            <text:p>1.212.053</text:p>
          </table:table-cell>
          <table:table-cell table:style-name="ce15" office:value-type="float" office:value="37168" calcext:value-type="float">
            <text:p>37.168</text:p>
          </table:table-cell>
          <table:table-cell table:style-name="ce15" office:value-type="float" office:value="4797" calcext:value-type="float">
            <text:p>4.797</text:p>
          </table:table-cell>
          <table:table-cell table:style-name="ce15" office:value-type="float" office:value="152892" calcext:value-type="float">
            <text:p>152.892</text:p>
          </table:table-cell>
          <table:table-cell table:style-name="ce15" office:value-type="float" office:value="117187831" calcext:value-type="float">
            <text:p>117.187.8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10</text:p>
          </table:table-cell>
          <table:table-cell table:style-name="ce9" office:value-type="string" calcext:value-type="string">
            <text:p>Assistenza sociosanitaria residenziale - Assistenza alle persone con disturbi mentali</text:p>
          </table:table-cell>
          <table:table-cell table:style-name="ce15" office:value-type="float" office:value="19380" calcext:value-type="float">
            <text:p>19.380</text:p>
          </table:table-cell>
          <table:table-cell table:style-name="ce15" office:value-type="float" office:value="1167" calcext:value-type="float">
            <text:p>1.167</text:p>
          </table:table-cell>
          <table:table-cell table:style-name="ce15" office:value-type="float" office:value="23054914" calcext:value-type="float">
            <text:p>23.054.91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115042" calcext:value-type="float">
            <text:p>3.115.042</text:p>
          </table:table-cell>
          <table:table-cell table:style-name="ce15" office:value-type="float" office:value="1231117" calcext:value-type="float">
            <text:p>1.231.1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6285" calcext:value-type="float">
            <text:p>346.2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630" calcext:value-type="float">
            <text:p>74.630</text:p>
          </table:table-cell>
          <table:table-cell table:style-name="ce15" office:value-type="float" office:value="4673" calcext:value-type="float">
            <text:p>4.673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8411" calcext:value-type="float">
            <text:p>48.411</text:p>
          </table:table-cell>
          <table:table-cell table:style-name="ce15" office:value-type="float" office:value="27897053" calcext:value-type="float">
            <text:p>27.897.05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20</text:p>
          </table:table-cell>
          <table:table-cell table:style-name="ce9" office:value-type="string" calcext:value-type="string">
            <text:p>Assistenza sociosanitaria residenziale - Assistenza alle persone con disabilità 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539101" calcext:value-type="float">
            <text:p>14.539.10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4539101" calcext:value-type="float">
            <text:p>14.539.10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30</text:p>
          </table:table-cell>
          <table:table-cell table:style-name="ce9" office:value-type="string" calcext:value-type="string">
            <text:p>Assistenza sociosanitaria residenziale - Assistenza alle persone con dipendenze patologich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71" calcext:value-type="float">
            <text:p>8.071</text:p>
          </table:table-cell>
          <table:table-cell table:style-name="ce15" office:value-type="float" office:value="7331448" calcext:value-type="float">
            <text:p>7.331.4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871" calcext:value-type="float">
            <text:p>7.871</text:p>
          </table:table-cell>
          <table:table-cell table:style-name="ce15" office:value-type="float" office:value="12360" calcext:value-type="float">
            <text:p>12.3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4705" calcext:value-type="float">
            <text:p>14.7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374903" calcext:value-type="float">
            <text:p>7.374.90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40</text:p>
          </table:table-cell>
          <table:table-cell table:style-name="ce9" office:value-type="string" calcext:value-type="string">
            <text:p>Assistenza sociosanitaria residenziale - Assistenza alle persone non autosufficienti</text:p>
          </table:table-cell>
          <table:table-cell table:style-name="ce15" office:value-type="float" office:value="875185" calcext:value-type="float">
            <text:p>875.185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8317291" calcext:value-type="float">
            <text:p>38.317.291</text:p>
          </table:table-cell>
          <table:table-cell table:style-name="ce15" office:value-type="float" office:value="18898054" calcext:value-type="float">
            <text:p>18.898.054</text:p>
          </table:table-cell>
          <table:table-cell table:style-name="ce15" office:value-type="float" office:value="440977" calcext:value-type="float">
            <text:p>440.977</text:p>
          </table:table-cell>
          <table:table-cell table:style-name="ce15" office:value-type="float" office:value="516252" calcext:value-type="float">
            <text:p>516.2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1247" calcext:value-type="float">
            <text:p>291.2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1545" calcext:value-type="float">
            <text:p>951.545</text:p>
          </table:table-cell>
          <table:table-cell table:style-name="ce15" office:value-type="float" office:value="12396" calcext:value-type="float">
            <text:p>12.396</text:p>
          </table:table-cell>
          <table:table-cell table:style-name="ce15" office:value-type="float" office:value="1600" calcext:value-type="float">
            <text:p>1.600</text:p>
          </table:table-cell>
          <table:table-cell table:style-name="ce15" office:value-type="float" office:value="21159" calcext:value-type="float">
            <text:p>21.159</text:p>
          </table:table-cell>
          <table:table-cell table:style-name="ce15" office:value-type="float" office:value="60326116" calcext:value-type="float">
            <text:p>60.326.11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50</text:p>
          </table:table-cell>
          <table:table-cell table:style-name="ce9" office:value-type="string" calcext:value-type="string">
            <text:p>Assistenza sociosanitaria residenziale - Assistenza alle persone nella fase terminale della vita</text:p>
          </table:table-cell>
          <table:table-cell table:style-name="ce15" office:value-type="float" office:value="184247" calcext:value-type="float">
            <text:p>184.247</text:p>
          </table:table-cell>
          <table:table-cell table:style-name="ce15" office:value-type="float" office:value="12798" calcext:value-type="float">
            <text:p>12.798</text:p>
          </table:table-cell>
          <table:table-cell table:style-name="ce15" office:value-type="float" office:value="1848629" calcext:value-type="float">
            <text:p>1.848.629</text:p>
          </table:table-cell>
          <table:table-cell table:style-name="ce15" office:value-type="float" office:value="31047" calcext:value-type="float">
            <text:p>31.047</text:p>
          </table:table-cell>
          <table:table-cell table:style-name="ce15" office:value-type="float" office:value="1805988" calcext:value-type="float">
            <text:p>1.805.988</text:p>
          </table:table-cell>
          <table:table-cell table:style-name="ce15" office:value-type="float" office:value="1974336" calcext:value-type="float">
            <text:p>1.974.3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6873" calcext:value-type="float">
            <text:p>916.8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1173" calcext:value-type="float">
            <text:p>171.173</text:p>
          </table:table-cell>
          <table:table-cell table:style-name="ce15" office:value-type="float" office:value="20099" calcext:value-type="float">
            <text:p>20.099</text:p>
          </table:table-cell>
          <table:table-cell table:style-name="ce15" office:value-type="float" office:value="2594" calcext:value-type="float">
            <text:p>2.594</text:p>
          </table:table-cell>
          <table:table-cell table:style-name="ce15" office:value-type="float" office:value="82874" calcext:value-type="float">
            <text:p>82.874</text:p>
          </table:table-cell>
          <table:table-cell table:style-name="ce15" office:value-type="float" office:value="7050658" calcext:value-type="float">
            <text:p>7.050.65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60</text:p>
          </table:table-cell>
          <table:table-cell table:style-name="ce9" office:value-type="string" calcext:value-type="string">
            <text:p>Assistenza sociosanitaria residenziale - Assistenza ai minori con disturbi in ambito neuropsichiatrico e del neurosvilupp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K100</text:p>
          </table:table-cell>
          <table:table-cell table:style-name="ce9" office:value-type="string" calcext:value-type="string">
            <text:p>Assistenza termale 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00934" calcext:value-type="float">
            <text:p>2.200.93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200934" calcext:value-type="float">
            <text:p>2.200.93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L100</text:p>
          </table:table-cell>
          <table:table-cell table:style-name="ce9" office:value-type="string" calcext:value-type="string">
            <text:p>Assistenza presso strutture sanitarie interne alle carceri</text:p>
          </table:table-cell>
          <table:table-cell table:style-name="ce15" office:value-type="float" office:value="179250" calcext:value-type="float">
            <text:p>179.250</text:p>
          </table:table-cell>
          <table:table-cell table:style-name="ce15" office:value-type="float" office:value="28510" calcext:value-type="float">
            <text:p>28.510</text:p>
          </table:table-cell>
          <table:table-cell table:style-name="ce15" office:value-type="float" office:value="1951304" calcext:value-type="float">
            <text:p>1.951.304</text:p>
          </table:table-cell>
          <table:table-cell table:style-name="ce15" office:value-type="float" office:value="403447" calcext:value-type="float">
            <text:p>403.447</text:p>
          </table:table-cell>
          <table:table-cell table:style-name="ce15" office:value-type="float" office:value="196875" calcext:value-type="float">
            <text:p>196.875</text:p>
          </table:table-cell>
          <table:table-cell table:style-name="ce15" office:value-type="float" office:value="5169282" calcext:value-type="float">
            <text:p>5.169.2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7780" calcext:value-type="float">
            <text:p>387.780</text:p>
          </table:table-cell>
          <table:table-cell table:style-name="ce15" office:value-type="float" office:value="323532" calcext:value-type="float">
            <text:p>323.532</text:p>
          </table:table-cell>
          <table:table-cell table:style-name="ce15" office:value-type="float" office:value="292210" calcext:value-type="float">
            <text:p>292.210</text:p>
          </table:table-cell>
          <table:table-cell table:style-name="ce15" office:value-type="float" office:value="126925" calcext:value-type="float">
            <text:p>126.925</text:p>
          </table:table-cell>
          <table:table-cell table:style-name="ce15" office:value-type="float" office:value="16384" calcext:value-type="float">
            <text:p>16.384</text:p>
          </table:table-cell>
          <table:table-cell table:style-name="ce15" office:value-type="float" office:value="175437" calcext:value-type="float">
            <text:p>175.437</text:p>
          </table:table-cell>
          <table:table-cell table:style-name="ce15" office:value-type="float" office:value="9250936" calcext:value-type="float">
            <text:p>9.250.936</text:p>
          </table:table-cell>
          <table:table-cell table:number-columns-repeated="1008"/>
        </table:table-row>
        <table:table-row table:style-name="ro4">
          <table:table-cell table:style-name="ce5" office:value-type="float" office:value="29999" calcext:value-type="float">
            <text:p>29999</text:p>
          </table:table-cell>
          <table:table-cell table:style-name="ce10" office:value-type="string" calcext:value-type="string">
            <text:p>TOTALE ASSISTENZA DISTRETTUALE</text:p>
          </table:table-cell>
          <table:table-cell table:style-name="ce16" office:value-type="float" office:value="237780994" calcext:value-type="float">
            <text:p>237.780.994</text:p>
          </table:table-cell>
          <table:table-cell table:style-name="ce16" office:value-type="float" office:value="2232227" calcext:value-type="float">
            <text:p>2.232.227</text:p>
          </table:table-cell>
          <table:table-cell table:style-name="ce16" office:value-type="float" office:value="1074025785" calcext:value-type="float">
            <text:p>1.074.025.785</text:p>
          </table:table-cell>
          <table:table-cell table:style-name="ce16" office:value-type="float" office:value="46468020" calcext:value-type="float">
            <text:p>46.468.020</text:p>
          </table:table-cell>
          <table:table-cell table:style-name="ce16" office:value-type="float" office:value="96697306" calcext:value-type="float">
            <text:p>96.697.306</text:p>
          </table:table-cell>
          <table:table-cell table:style-name="ce16" office:value-type="float" office:value="233660608" calcext:value-type="float">
            <text:p>233.660.6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769058" calcext:value-type="float">
            <text:p>33.769.058</text:p>
          </table:table-cell>
          <table:table-cell table:style-name="ce16" office:value-type="float" office:value="31148899" calcext:value-type="float">
            <text:p>31.148.899</text:p>
          </table:table-cell>
          <table:table-cell table:style-name="ce16" office:value-type="float" office:value="29454496" calcext:value-type="float">
            <text:p>29.454.496</text:p>
          </table:table-cell>
          <table:table-cell table:style-name="ce16" office:value-type="float" office:value="9687015" calcext:value-type="float">
            <text:p>9.687.015</text:p>
          </table:table-cell>
          <table:table-cell table:style-name="ce16" office:value-type="float" office:value="1265783" calcext:value-type="float">
            <text:p>1.265.783</text:p>
          </table:table-cell>
          <table:table-cell table:style-name="ce16" office:value-type="float" office:value="9257858" calcext:value-type="float">
            <text:p>9.257.858</text:p>
          </table:table-cell>
          <table:table-cell table:style-name="ce16" office:value-type="float" office:value="1805448049" calcext:value-type="float">
            <text:p>1.805.448.04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00</text:p>
          </table:table-cell>
          <table:table-cell table:style-name="ce9" office:value-type="string" calcext:value-type="string">
            <text:p>Attività di Pronto soccorso</text:p>
          </table:table-cell>
          <table:table-cell table:style-name="ce15" office:value-type="float" office:value="2041599" calcext:value-type="float">
            <text:p>2.041.599</text:p>
          </table:table-cell>
          <table:table-cell table:style-name="ce15" office:value-type="float" office:value="182230" calcext:value-type="float">
            <text:p>182.230</text:p>
          </table:table-cell>
          <table:table-cell table:style-name="ce15" office:value-type="float" office:value="9945233" calcext:value-type="float">
            <text:p>9.945.233</text:p>
          </table:table-cell>
          <table:table-cell table:style-name="ce15" office:value-type="float" office:value="1995747" calcext:value-type="float">
            <text:p>1.995.747</text:p>
          </table:table-cell>
          <table:table-cell table:style-name="ce15" office:value-type="float" office:value="2557666" calcext:value-type="float">
            <text:p>2.557.666</text:p>
          </table:table-cell>
          <table:table-cell table:style-name="ce15" office:value-type="float" office:value="34276821" calcext:value-type="float">
            <text:p>34.276.8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12061" calcext:value-type="float">
            <text:p>5.812.061</text:p>
          </table:table-cell>
          <table:table-cell table:style-name="ce15" office:value-type="float" office:value="128837" calcext:value-type="float">
            <text:p>128.837</text:p>
          </table:table-cell>
          <table:table-cell table:style-name="ce15" office:value-type="float" office:value="542513" calcext:value-type="float">
            <text:p>542.513</text:p>
          </table:table-cell>
          <table:table-cell table:style-name="ce15" office:value-type="float" office:value="1872450" calcext:value-type="float">
            <text:p>1.872.450</text:p>
          </table:table-cell>
          <table:table-cell table:style-name="ce15" office:value-type="float" office:value="241707" calcext:value-type="float">
            <text:p>241.707</text:p>
          </table:table-cell>
          <table:table-cell table:style-name="ce15" office:value-type="float" office:value="1090180" calcext:value-type="float">
            <text:p>1.090.180</text:p>
          </table:table-cell>
          <table:table-cell table:style-name="ce15" office:value-type="float" office:value="60687044" calcext:value-type="float">
            <text:p>60.687.04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10</text:p>
          </table:table-cell>
          <table:table-cell table:style-name="ce9" office:value-type="string" calcext:value-type="string">
            <text:p>Attività diretta di Pronto soccorso e OBI</text:p>
          </table:table-cell>
          <table:table-cell table:style-name="ce15" office:value-type="float" office:value="1938840" calcext:value-type="float">
            <text:p>1.938.840</text:p>
          </table:table-cell>
          <table:table-cell table:style-name="ce15" office:value-type="float" office:value="64368" calcext:value-type="float">
            <text:p>64.368</text:p>
          </table:table-cell>
          <table:table-cell table:style-name="ce15" office:value-type="float" office:value="9672742" calcext:value-type="float">
            <text:p>9.672.742</text:p>
          </table:table-cell>
          <table:table-cell table:style-name="ce15" office:value-type="float" office:value="1354257" calcext:value-type="float">
            <text:p>1.354.257</text:p>
          </table:table-cell>
          <table:table-cell table:style-name="ce15" office:value-type="float" office:value="701334" calcext:value-type="float">
            <text:p>701.334</text:p>
          </table:table-cell>
          <table:table-cell table:style-name="ce15" office:value-type="float" office:value="24340556" calcext:value-type="float">
            <text:p>24.340.5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47267" calcext:value-type="float">
            <text:p>3.947.2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5049" calcext:value-type="float">
            <text:p>355.049</text:p>
          </table:table-cell>
          <table:table-cell table:style-name="ce15" office:value-type="float" office:value="1514022" calcext:value-type="float">
            <text:p>1.514.022</text:p>
          </table:table-cell>
          <table:table-cell table:style-name="ce15" office:value-type="float" office:value="195439" calcext:value-type="float">
            <text:p>195.439</text:p>
          </table:table-cell>
          <table:table-cell table:style-name="ce15" office:value-type="float" office:value="765147" calcext:value-type="float">
            <text:p>765.147</text:p>
          </table:table-cell>
          <table:table-cell table:style-name="ce15" office:value-type="float" office:value="44849021" calcext:value-type="float">
            <text:p>44.849.02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11</text:p>
          </table:table-cell>
          <table:table-cell table:style-name="ce11" office:value-type="string" calcext:value-type="string">
            <text:p>Attività diretta di PS e OBI per accessi non seguiti da ricovero </text:p>
          </table:table-cell>
          <table:table-cell table:style-name="ce15" office:value-type="float" office:value="1938840" calcext:value-type="float">
            <text:p>1.938.840</text:p>
          </table:table-cell>
          <table:table-cell table:style-name="ce15" office:value-type="float" office:value="47947" calcext:value-type="float">
            <text:p>47.947</text:p>
          </table:table-cell>
          <table:table-cell table:style-name="ce15" office:value-type="float" office:value="9672742" calcext:value-type="float">
            <text:p>9.672.742</text:p>
          </table:table-cell>
          <table:table-cell table:style-name="ce15" office:value-type="float" office:value="1042555" calcext:value-type="float">
            <text:p>1.042.555</text:p>
          </table:table-cell>
          <table:table-cell table:style-name="ce15" office:value-type="float" office:value="154789" calcext:value-type="float">
            <text:p>154.789</text:p>
          </table:table-cell>
          <table:table-cell table:style-name="ce15" office:value-type="float" office:value="23542956" calcext:value-type="float">
            <text:p>23.542.9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65709" calcext:value-type="float">
            <text:p>3.765.7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144" calcext:value-type="float">
            <text:p>350.144</text:p>
          </table:table-cell>
          <table:table-cell table:style-name="ce15" office:value-type="float" office:value="1463740" calcext:value-type="float">
            <text:p>1.463.740</text:p>
          </table:table-cell>
          <table:table-cell table:style-name="ce15" office:value-type="float" office:value="188948" calcext:value-type="float">
            <text:p>188.948</text:p>
          </table:table-cell>
          <table:table-cell table:style-name="ce15" office:value-type="float" office:value="737706" calcext:value-type="float">
            <text:p>737.706</text:p>
          </table:table-cell>
          <table:table-cell table:style-name="ce15" office:value-type="float" office:value="42906076" calcext:value-type="float">
            <text:p>42.906.07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12</text:p>
          </table:table-cell>
          <table:table-cell table:style-name="ce11" office:value-type="string" calcext:value-type="string">
            <text:p>Attività diretta di PS e OBI per accessi seguiti da ricover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421" calcext:value-type="float">
            <text:p>16.4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1702" calcext:value-type="float">
            <text:p>311.702</text:p>
          </table:table-cell>
          <table:table-cell table:style-name="ce15" office:value-type="float" office:value="546545" calcext:value-type="float">
            <text:p>546.545</text:p>
          </table:table-cell>
          <table:table-cell table:style-name="ce15" office:value-type="float" office:value="797600" calcext:value-type="float">
            <text:p>797.6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558" calcext:value-type="float">
            <text:p>181.5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05" calcext:value-type="float">
            <text:p>4.905</text:p>
          </table:table-cell>
          <table:table-cell table:style-name="ce15" office:value-type="float" office:value="50282" calcext:value-type="float">
            <text:p>50.282</text:p>
          </table:table-cell>
          <table:table-cell table:style-name="ce15" office:value-type="float" office:value="6491" calcext:value-type="float">
            <text:p>6.491</text:p>
          </table:table-cell>
          <table:table-cell table:style-name="ce15" office:value-type="float" office:value="27441" calcext:value-type="float">
            <text:p>27.441</text:p>
          </table:table-cell>
          <table:table-cell table:style-name="ce15" office:value-type="float" office:value="1942945" calcext:value-type="float">
            <text:p>1.942.94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20</text:p>
          </table:table-cell>
          <table:table-cell table:style-name="ce9" office:value-type="string" calcext:value-type="string">
            <text:p>Accertamenti diagnostici strumentali e consulenze in Pronto Soccorso per accessi non seguiti da ricovero </text:p>
          </table:table-cell>
          <table:table-cell table:style-name="ce15" office:value-type="float" office:value="102759" calcext:value-type="float">
            <text:p>102.759</text:p>
          </table:table-cell>
          <table:table-cell table:style-name="ce15" office:value-type="float" office:value="117862" calcext:value-type="float">
            <text:p>117.862</text:p>
          </table:table-cell>
          <table:table-cell table:style-name="ce15" office:value-type="float" office:value="272491" calcext:value-type="float">
            <text:p>272.491</text:p>
          </table:table-cell>
          <table:table-cell table:style-name="ce15" office:value-type="float" office:value="641490" calcext:value-type="float">
            <text:p>641.490</text:p>
          </table:table-cell>
          <table:table-cell table:style-name="ce15" office:value-type="float" office:value="1856332" calcext:value-type="float">
            <text:p>1.856.332</text:p>
          </table:table-cell>
          <table:table-cell table:style-name="ce15" office:value-type="float" office:value="9936265" calcext:value-type="float">
            <text:p>9.936.2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64794" calcext:value-type="float">
            <text:p>1.864.794</text:p>
          </table:table-cell>
          <table:table-cell table:style-name="ce15" office:value-type="float" office:value="128837" calcext:value-type="float">
            <text:p>128.837</text:p>
          </table:table-cell>
          <table:table-cell table:style-name="ce15" office:value-type="float" office:value="187464" calcext:value-type="float">
            <text:p>187.464</text:p>
          </table:table-cell>
          <table:table-cell table:style-name="ce15" office:value-type="float" office:value="358428" calcext:value-type="float">
            <text:p>358.428</text:p>
          </table:table-cell>
          <table:table-cell table:style-name="ce15" office:value-type="float" office:value="46268" calcext:value-type="float">
            <text:p>46.268</text:p>
          </table:table-cell>
          <table:table-cell table:style-name="ce15" office:value-type="float" office:value="325033" calcext:value-type="float">
            <text:p>325.033</text:p>
          </table:table-cell>
          <table:table-cell table:style-name="ce15" office:value-type="float" office:value="15838023" calcext:value-type="float">
            <text:p>15.838.0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00</text:p>
          </table:table-cell>
          <table:table-cell table:style-name="ce9" office:value-type="string" calcext:value-type="string">
            <text:p>Assistenza ospedaliera per acuti</text:p>
          </table:table-cell>
          <table:table-cell table:style-name="ce15" office:value-type="float" office:value="100668208" calcext:value-type="float">
            <text:p>100.668.208</text:p>
          </table:table-cell>
          <table:table-cell table:style-name="ce15" office:value-type="float" office:value="2103470" calcext:value-type="float">
            <text:p>2.103.470</text:p>
          </table:table-cell>
          <table:table-cell table:style-name="ce15" office:value-type="float" office:value="377852883.08" calcext:value-type="float">
            <text:p>377.852.883</text:p>
          </table:table-cell>
          <table:table-cell table:style-name="ce15" office:value-type="float" office:value="28380494" calcext:value-type="float">
            <text:p>28.380.494</text:p>
          </table:table-cell>
          <table:table-cell table:style-name="ce15" office:value-type="float" office:value="118622792" calcext:value-type="float">
            <text:p>118.622.792</text:p>
          </table:table-cell>
          <table:table-cell table:style-name="ce15" office:value-type="float" office:value="337587707" calcext:value-type="float">
            <text:p>337.587.7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087191" calcext:value-type="float">
            <text:p>37.087.191</text:p>
          </table:table-cell>
          <table:table-cell table:style-name="ce15" office:value-type="float" office:value="2810638" calcext:value-type="float">
            <text:p>2.810.638</text:p>
          </table:table-cell>
          <table:table-cell table:style-name="ce15" office:value-type="float" office:value="12602680" calcext:value-type="float">
            <text:p>12.602.680</text:p>
          </table:table-cell>
          <table:table-cell table:style-name="ce15" office:value-type="float" office:value="9999645.9" calcext:value-type="float">
            <text:p>9.999.646</text:p>
          </table:table-cell>
          <table:table-cell table:style-name="ce15" office:value-type="float" office:value="1275480.09" calcext:value-type="float">
            <text:p>1.275.480</text:p>
          </table:table-cell>
          <table:table-cell table:style-name="ce15" office:value-type="float" office:value="8975010.44" calcext:value-type="float">
            <text:p>8.975.010</text:p>
          </table:table-cell>
          <table:table-cell table:style-name="ce15" office:value-type="float" office:value="1037966199.51" calcext:value-type="float">
            <text:p>1.037.966.2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10</text:p>
          </table:table-cell>
          <table:table-cell table:style-name="ce9" office:value-type="string" calcext:value-type="string">
            <text:p>Assistenza ospedaliera per acuti - In Day Hospital </text:p>
          </table:table-cell>
          <table:table-cell table:style-name="ce15" office:value-type="float" office:value="10586729" calcext:value-type="float">
            <text:p>10.586.729</text:p>
          </table:table-cell>
          <table:table-cell table:style-name="ce15" office:value-type="float" office:value="9346" calcext:value-type="float">
            <text:p>9.346</text:p>
          </table:table-cell>
          <table:table-cell table:style-name="ce15" office:value-type="float" office:value="15545408" calcext:value-type="float">
            <text:p>15.545.408</text:p>
          </table:table-cell>
          <table:table-cell table:style-name="ce15" office:value-type="float" office:value="155450" calcext:value-type="float">
            <text:p>155.450</text:p>
          </table:table-cell>
          <table:table-cell table:style-name="ce15" office:value-type="float" office:value="251827" calcext:value-type="float">
            <text:p>251.827</text:p>
          </table:table-cell>
          <table:table-cell table:style-name="ce15" office:value-type="float" office:value="2728635" calcext:value-type="float">
            <text:p>2.728.6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5522" calcext:value-type="float">
            <text:p>165.5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7800" calcext:value-type="float">
            <text:p>237.800</text:p>
          </table:table-cell>
          <table:table-cell table:style-name="ce15" office:value-type="float" office:value="94516" calcext:value-type="float">
            <text:p>94.516</text:p>
          </table:table-cell>
          <table:table-cell table:style-name="ce15" office:value-type="float" office:value="12201" calcext:value-type="float">
            <text:p>12.201</text:p>
          </table:table-cell>
          <table:table-cell table:style-name="ce15" office:value-type="float" office:value="62381" calcext:value-type="float">
            <text:p>62.381</text:p>
          </table:table-cell>
          <table:table-cell table:style-name="ce15" office:value-type="float" office:value="29849815" calcext:value-type="float">
            <text:p>29.849.8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20</text:p>
          </table:table-cell>
          <table:table-cell table:style-name="ce9" office:value-type="string" calcext:value-type="string">
            <text:p>Assistenza ospedaliera per acuti - In Day Surgery</text:p>
          </table:table-cell>
          <table:table-cell table:style-name="ce15" office:value-type="float" office:value="20266" calcext:value-type="float">
            <text:p>20.266</text:p>
          </table:table-cell>
          <table:table-cell table:style-name="ce15" office:value-type="float" office:value="7418" calcext:value-type="float">
            <text:p>7.4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51" calcext:value-type="float">
            <text:p>9.3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6313" calcext:value-type="float">
            <text:p>146.3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0379" calcext:value-type="float">
            <text:p>10.379</text:p>
          </table:table-cell>
          <table:table-cell table:style-name="ce15" office:value-type="float" office:value="1340" calcext:value-type="float">
            <text:p>1.340</text:p>
          </table:table-cell>
          <table:table-cell table:style-name="ce15" office:value-type="float" office:value="4490" calcext:value-type="float">
            <text:p>4.490</text:p>
          </table:table-cell>
          <table:table-cell table:style-name="ce15" office:value-type="float" office:value="200047" calcext:value-type="float">
            <text:p>200.04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30</text:p>
          </table:table-cell>
          <table:table-cell table:style-name="ce9" office:value-type="string" calcext:value-type="string">
            <text:p>Assistenza ospedaliera per acuti - In degenza ordinaria </text:p>
          </table:table-cell>
          <table:table-cell table:style-name="ce15" office:value-type="float" office:value="90061213" calcext:value-type="float">
            <text:p>90.061.213</text:p>
          </table:table-cell>
          <table:table-cell table:style-name="ce15" office:value-type="float" office:value="2086706" calcext:value-type="float">
            <text:p>2.086.706</text:p>
          </table:table-cell>
          <table:table-cell table:style-name="ce15" office:value-type="float" office:value="362307475.08" calcext:value-type="float">
            <text:p>362.307.475</text:p>
          </table:table-cell>
          <table:table-cell table:style-name="ce15" office:value-type="float" office:value="28215693" calcext:value-type="float">
            <text:p>28.215.693</text:p>
          </table:table-cell>
          <table:table-cell table:style-name="ce15" office:value-type="float" office:value="118370965" calcext:value-type="float">
            <text:p>118.370.965</text:p>
          </table:table-cell>
          <table:table-cell table:style-name="ce15" office:value-type="float" office:value="334712759" calcext:value-type="float">
            <text:p>334.712.7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21669" calcext:value-type="float">
            <text:p>36.921.669</text:p>
          </table:table-cell>
          <table:table-cell table:style-name="ce15" office:value-type="float" office:value="2810638" calcext:value-type="float">
            <text:p>2.810.638</text:p>
          </table:table-cell>
          <table:table-cell table:style-name="ce15" office:value-type="float" office:value="12362214" calcext:value-type="float">
            <text:p>12.362.214</text:p>
          </table:table-cell>
          <table:table-cell table:style-name="ce15" office:value-type="float" office:value="9894750.9" calcext:value-type="float">
            <text:p>9.894.751</text:p>
          </table:table-cell>
          <table:table-cell table:style-name="ce15" office:value-type="float" office:value="1261939.09" calcext:value-type="float">
            <text:p>1.261.939</text:p>
          </table:table-cell>
          <table:table-cell table:style-name="ce15" office:value-type="float" office:value="8908139.44" calcext:value-type="float">
            <text:p>8.908.139</text:p>
          </table:table-cell>
          <table:table-cell table:style-name="ce15" office:value-type="float" office:value="1007914161.51" calcext:value-type="float">
            <text:p>1.007.914.16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40</text:p>
          </table:table-cell>
          <table:table-cell table:style-name="ce9" office:value-type="string" calcext:value-type="string">
            <text:p>Assistenza ospedaliera per acuti - Farmaci ad alto costo rimborsati extra-tariffa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176" calcext:value-type="float">
            <text:p>2.1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176" calcext:value-type="float">
            <text:p>2.17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50</text:p>
          </table:table-cell>
          <table:table-cell table:style-name="ce9" office:value-type="string" calcext:value-type="string">
            <text:p>Assistenza ospedaliera per acuti - Dispositivi ad alto costo rimborsati extra-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C100</text:p>
          </table:table-cell>
          <table:table-cell table:style-name="ce9" office:value-type="string" calcext:value-type="string">
            <text:p>Assistenza ospedaliera per lungodegenti</text:p>
          </table:table-cell>
          <table:table-cell table:style-name="ce15" office:value-type="float" office:value="778038.4" calcext:value-type="float">
            <text:p>778.038</text:p>
          </table:table-cell>
          <table:table-cell table:style-name="ce15" office:value-type="float" office:value="6136" calcext:value-type="float">
            <text:p>6.136</text:p>
          </table:table-cell>
          <table:table-cell table:style-name="ce15" office:value-type="float" office:value="13663329" calcext:value-type="float">
            <text:p>13.663.329</text:p>
          </table:table-cell>
          <table:table-cell table:style-name="ce15" office:value-type="float" office:value="11235" calcext:value-type="float">
            <text:p>11.235</text:p>
          </table:table-cell>
          <table:table-cell table:style-name="ce15" office:value-type="float" office:value="550145" calcext:value-type="float">
            <text:p>550.145</text:p>
          </table:table-cell>
          <table:table-cell table:style-name="ce15" office:value-type="float" office:value="3774044" calcext:value-type="float">
            <text:p>3.774.0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61545.17" calcext:value-type="float">
            <text:p>1.361.5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391" calcext:value-type="float">
            <text:p>44.391</text:p>
          </table:table-cell>
          <table:table-cell table:style-name="ce15" office:value-type="float" office:value="54889" calcext:value-type="float">
            <text:p>54.889</text:p>
          </table:table-cell>
          <table:table-cell table:style-name="ce15" office:value-type="float" office:value="7085" calcext:value-type="float">
            <text:p>7.085</text:p>
          </table:table-cell>
          <table:table-cell table:style-name="ce15" office:value-type="float" office:value="132999" calcext:value-type="float">
            <text:p>132.999</text:p>
          </table:table-cell>
          <table:table-cell table:style-name="ce15" office:value-type="float" office:value="20383836.57" calcext:value-type="float">
            <text:p>20.383.83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D100</text:p>
          </table:table-cell>
          <table:table-cell table:style-name="ce9" office:value-type="string" calcext:value-type="string">
            <text:p>Assistenza ospedaliera per riabilitazione</text:p>
          </table:table-cell>
          <table:table-cell table:style-name="ce15" office:value-type="float" office:value="626340" calcext:value-type="float">
            <text:p>626.340</text:p>
          </table:table-cell>
          <table:table-cell table:style-name="ce15" office:value-type="float" office:value="12302.06" calcext:value-type="float">
            <text:p>12.3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407" calcext:value-type="float">
            <text:p>58.407</text:p>
          </table:table-cell>
          <table:table-cell table:style-name="ce15" office:value-type="float" office:value="163974" calcext:value-type="float">
            <text:p>163.974</text:p>
          </table:table-cell>
          <table:table-cell table:style-name="ce15" office:value-type="float" office:value="4797059" calcext:value-type="float">
            <text:p>4.797.0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9750" calcext:value-type="float">
            <text:p>429.7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093" calcext:value-type="float">
            <text:p>100.093</text:p>
          </table:table-cell>
          <table:table-cell table:style-name="ce15" office:value-type="float" office:value="72186" calcext:value-type="float">
            <text:p>72.186</text:p>
          </table:table-cell>
          <table:table-cell table:style-name="ce15" office:value-type="float" office:value="9318" calcext:value-type="float">
            <text:p>9.318</text:p>
          </table:table-cell>
          <table:table-cell table:style-name="ce15" office:value-type="float" office:value="139700" calcext:value-type="float">
            <text:p>139.700</text:p>
          </table:table-cell>
          <table:table-cell table:style-name="ce15" office:value-type="float" office:value="6409129.06" calcext:value-type="float">
            <text:p>6.409.12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E100</text:p>
          </table:table-cell>
          <table:table-cell table:style-name="ce9" office:value-type="string" calcext:value-type="string">
            <text:p>Trasporto sanitario assistito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4479.25" calcext:value-type="float">
            <text:p>1.154.4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1189" calcext:value-type="float">
            <text:p>131.1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517" calcext:value-type="float">
            <text:p>60.5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56" calcext:value-type="float">
            <text:p>11.8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90" calcext:value-type="float">
            <text:p>5.190</text:p>
          </table:table-cell>
          <table:table-cell table:style-name="ce15" office:value-type="float" office:value="1363241.25" calcext:value-type="float">
            <text:p>1.363.24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F100</text:p>
          </table:table-cell>
          <table:table-cell table:style-name="ce9" office:value-type="string" calcext:value-type="string">
            <text:p>Attività trasfusionale</text:p>
          </table:table-cell>
          <table:table-cell table:style-name="ce15" office:value-type="float" office:value="8679990" calcext:value-type="float">
            <text:p>8.679.990</text:p>
          </table:table-cell>
          <table:table-cell table:style-name="ce15" office:value-type="float" office:value="379674" calcext:value-type="float">
            <text:p>379.67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762490.72" calcext:value-type="float">
            <text:p>2.762.491</text:p>
          </table:table-cell>
          <table:table-cell table:style-name="ce15" office:value-type="float" office:value="445997.83" calcext:value-type="float">
            <text:p>445.998</text:p>
          </table:table-cell>
          <table:table-cell table:style-name="ce15" office:value-type="float" office:value="15043968.93" calcext:value-type="float">
            <text:p>15.043.9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9843" calcext:value-type="float">
            <text:p>539.843</text:p>
          </table:table-cell>
          <table:table-cell table:style-name="ce15" office:value-type="float" office:value="352766.93" calcext:value-type="float">
            <text:p>352.767</text:p>
          </table:table-cell>
          <table:table-cell table:style-name="ce15" office:value-type="float" office:value="481977.69" calcext:value-type="float">
            <text:p>481.978</text:p>
          </table:table-cell>
          <table:table-cell table:style-name="ce15" office:value-type="float" office:value="366536" calcext:value-type="float">
            <text:p>366.536</text:p>
          </table:table-cell>
          <table:table-cell table:style-name="ce15" office:value-type="float" office:value="47315" calcext:value-type="float">
            <text:p>47.315</text:p>
          </table:table-cell>
          <table:table-cell table:style-name="ce15" office:value-type="float" office:value="420248" calcext:value-type="float">
            <text:p>420.248</text:p>
          </table:table-cell>
          <table:table-cell table:style-name="ce15" office:value-type="float" office:value="29521275.1" calcext:value-type="float">
            <text:p>29.521.2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G100</text:p>
          </table:table-cell>
          <table:table-cell table:style-name="ce9" office:value-type="string" calcext:value-type="string">
            <text:p>Attività a supporto dei trapianti di cellule, organi e tessut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H100</text:p>
          </table:table-cell>
          <table:table-cell table:style-name="ce9" office:value-type="string" calcext:value-type="string">
            <text:p>Attività a supporto della donazione di cellule riproduttive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float" office:value="39999" calcext:value-type="float">
            <text:p>39999</text:p>
          </table:table-cell>
          <table:table-cell table:style-name="ce10" office:value-type="string" calcext:value-type="string">
            <text:p>TOTALE ASSISTENZA OSPEDALIERA</text:p>
          </table:table-cell>
          <table:table-cell table:style-name="ce16" office:value-type="float" office:value="112794175.4" calcext:value-type="float">
            <text:p>112.794.175</text:p>
          </table:table-cell>
          <table:table-cell table:style-name="ce16" office:value-type="float" office:value="2683812.06" calcext:value-type="float">
            <text:p>2.683.812</text:p>
          </table:table-cell>
          <table:table-cell table:style-name="ce16" office:value-type="float" office:value="402616391.33" calcext:value-type="float">
            <text:p>402.616.391</text:p>
          </table:table-cell>
          <table:table-cell table:style-name="ce16" office:value-type="float" office:value="33208373.72" calcext:value-type="float">
            <text:p>33.208.374</text:p>
          </table:table-cell>
          <table:table-cell table:style-name="ce16" office:value-type="float" office:value="122340574.83" calcext:value-type="float">
            <text:p>122.340.575</text:p>
          </table:table-cell>
          <table:table-cell table:style-name="ce16" office:value-type="float" office:value="395610788.93" calcext:value-type="float">
            <text:p>395.610.7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290907.17" calcext:value-type="float">
            <text:p>45.290.907</text:p>
          </table:table-cell>
          <table:table-cell table:style-name="ce16" office:value-type="float" office:value="3292241.93" calcext:value-type="float">
            <text:p>3.292.242</text:p>
          </table:table-cell>
          <table:table-cell table:style-name="ce16" office:value-type="float" office:value="13783510.69" calcext:value-type="float">
            <text:p>13.783.511</text:p>
          </table:table-cell>
          <table:table-cell table:style-name="ce16" office:value-type="float" office:value="12365714.9" calcext:value-type="float">
            <text:p>12.365.715</text:p>
          </table:table-cell>
          <table:table-cell table:style-name="ce16" office:value-type="float" office:value="1580907.09" calcext:value-type="float">
            <text:p>1.580.907</text:p>
          </table:table-cell>
          <table:table-cell table:style-name="ce16" office:value-type="float" office:value="10763327.44" calcext:value-type="float">
            <text:p>10.763.327</text:p>
          </table:table-cell>
          <table:table-cell table:style-name="ce16" office:value-type="float" office:value="1156330725.49" calcext:value-type="float">
            <text:p>1.156.330.725</text:p>
          </table:table-cell>
          <table:table-cell table:number-columns-repeated="1008"/>
        </table:table-row>
        <table:table-row table:style-name="ro4">
          <table:table-cell table:style-name="ce7" office:value-type="float" office:value="49999" calcext:value-type="float">
            <text:p>49999</text:p>
          </table:table-cell>
          <table:table-cell table:style-name="ce12" office:value-type="string" calcext:value-type="string">
            <text:p>TOTALE</text:p>
          </table:table-cell>
          <table:table-cell table:style-name="ce17" office:value-type="float" office:value="368900690.4" calcext:value-type="float">
            <text:p>368.900.690</text:p>
          </table:table-cell>
          <table:table-cell table:style-name="ce17" office:value-type="float" office:value="5664084.06" calcext:value-type="float">
            <text:p>5.664.084</text:p>
          </table:table-cell>
          <table:table-cell table:style-name="ce17" office:value-type="float" office:value="1477180627.33" calcext:value-type="float">
            <text:p>1.477.180.627</text:p>
          </table:table-cell>
          <table:table-cell table:style-name="ce17" office:value-type="float" office:value="83166821.72" calcext:value-type="float">
            <text:p>83.166.822</text:p>
          </table:table-cell>
          <table:table-cell table:style-name="ce17" office:value-type="float" office:value="229220229.83" calcext:value-type="float">
            <text:p>229.220.230</text:p>
          </table:table-cell>
          <table:table-cell table:style-name="ce17" office:value-type="float" office:value="724524900.93" calcext:value-type="float">
            <text:p>724.524.901</text:p>
          </table:table-cell>
          <table:table-cell table:style-name="ce17" office:value-type="float" office:value="3285587.4" calcext:value-type="float">
            <text:p>3.285.587</text:p>
          </table:table-cell>
          <table:table-cell table:style-name="ce17" office:value-type="float" office:value="83768297.17" calcext:value-type="float">
            <text:p>83.768.297</text:p>
          </table:table-cell>
          <table:table-cell table:style-name="ce17" office:value-type="float" office:value="56762491.93" calcext:value-type="float">
            <text:p>56.762.492</text:p>
          </table:table-cell>
          <table:table-cell table:style-name="ce17" office:value-type="float" office:value="44463305.69" calcext:value-type="float">
            <text:p>44.463.306</text:p>
          </table:table-cell>
          <table:table-cell table:style-name="ce17" office:value-type="float" office:value="27823804.9" calcext:value-type="float">
            <text:p>27.823.805</text:p>
          </table:table-cell>
          <table:table-cell table:style-name="ce17" office:value-type="float" office:value="3591652.09" calcext:value-type="float">
            <text:p>3.591.652</text:p>
          </table:table-cell>
          <table:table-cell table:style-name="ce17" office:value-type="float" office:value="22649874.44" calcext:value-type="float">
            <text:p>22.649.874</text:p>
          </table:table-cell>
          <table:table-cell table:style-name="ce17" office:value-type="float" office:value="3131002367.89" calcext:value-type="float">
            <text:p>3.131.002.368</text:p>
          </table:table-cell>
          <table:table-cell table:number-columns-repeated="1008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i_composizione_voci_LA" table:style-name="ta2">
        <table:shapes>
          <draw:frame draw:z-index="2" draw:name="Immagine 1" draw:style-name="gr1" draw:text-style-name="P1" svg:width="152.1mm" svg:height="86.5mm" svg:x="0mm" svg:y="409.32mm">
            <draw:image xlink:href="Pictures/2000008A0000304200001B72E2B2F57D5AA2B321.svm" xlink:type="simple" xlink:show="embed" xlink:actuate="onLoad">
              <text:p/>
            </draw:image>
          </draw:frame>
        </table:shapes>
        <table:table-column table:style-name="co5" table:number-columns-repeated="1024" table:default-cell-style-name="ce20"/>
        <table:table-row table:style-name="ro1">
          <table:table-cell>
            <draw:frame table:end-cell-address="grafici_composizione_voci_LA.I15" table:end-x="16.15mm" table:end-y="1.44mm" draw:z-index="3" draw:name="Grafico 10" draw:style-name="gr2" svg:width="149.49mm" svg:height="69.59mm" svg:x="2.12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grafici_composizione_voci_LA.J31" table:end-x="0.27mm" table:end-y="3.05mm" draw:z-index="4" draw:name="Grafico 9" draw:style-name="gr2" svg:width="152.14mm" svg:height="76.07mm" svg:x="0.53mm" svg:y="4.88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grafici_composizione_voci_LA.I47" table:end-x="16.68mm" table:end-y="1.33mm" draw:z-index="5" draw:name="Grafico 4" draw:style-name="gr2" svg:width="152.14mm" svg:height="74.35mm" svg:x="0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grafici_composizione_voci_LA.I62" table:end-x="16.15mm" table:end-y="3.05mm" draw:z-index="0" draw:name="Grafico 5" draw:style-name="gr2" svg:width="151.61mm" svg:height="76.07mm" svg:x="0mm" svg:y="4.87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grafici_composizione_voci_LA.I78" table:end-x="16.15mm" table:end-y="3.18mm" draw:z-index="1" draw:name="Grafico 7" draw:style-name="gr2" svg:width="151.61mm" svg:height="76.2mm" svg:x="0mm" svg:y="4.88mm">
              <loext:p draw:notify-on-update-of-ranges="Foglio4.A2:Foglio4.A4 Foglio4.F2:Foglio4.F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3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5" table:number-columns-repeated="1018" table:default-cell-style-name="ce20"/>
        <table:table-row table:style-name="ro5">
          <table:table-cell table:style-name="ce2"/>
          <table:table-cell table:style-name="ce2" office:value-type="string" calcext:value-type="string">
            <text:p>Personale del ruolo sanitario</text:p>
          </table:table-cell>
          <table:table-cell table:style-name="ce2" office:value-type="string" calcext:value-type="string">
            <text:p>Personale del ruolo professionale</text:p>
          </table:table-cell>
          <table:table-cell table:style-name="ce2" office:value-type="string" calcext:value-type="string">
            <text:p>Personale del ruolo tecnico</text:p>
          </table:table-cell>
          <table:table-cell table:style-name="ce2" office:value-type="string" calcext:value-type="string">
            <text:p>Personale del ruolo amministrativ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OTALE PREVENZIONE COLLETTIVA E SANITA' PUBBLICA</text:p>
          </table:table-cell>
          <table:table-cell table:style-name="ce21" office:value-type="float" office:value="95253504" calcext:value-type="float">
            <text:p>95.253.504,00</text:p>
          </table:table-cell>
          <table:table-cell table:style-name="ce21" office:value-type="float" office:value="3285587.4" calcext:value-type="float">
            <text:p>3.285.587,40</text:p>
          </table:table-cell>
          <table:table-cell table:style-name="ce21" office:value-type="float" office:value="4708332" calcext:value-type="float">
            <text:p>4.708.332,00</text:p>
          </table:table-cell>
          <table:table-cell table:style-name="ce21" office:value-type="float" office:value="22321351" calcext:value-type="float">
            <text:p>22.321.351,00</text:p>
          </table:table-cell>
          <table:table-cell table:style-name="ce22" table:formula="of:=SUM([.B2:.E2])" office:value-type="float" office:value="125568774.4" calcext:value-type="float">
            <text:p>125.568.774,4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ASSISTENZA DISTRETTUALE</text:p>
          </table:table-cell>
          <table:table-cell table:style-name="ce21" office:value-type="float" office:value="233660608" calcext:value-type="float">
            <text:p>233.660.60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769058" calcext:value-type="float">
            <text:p>33.769.058,00</text:p>
          </table:table-cell>
          <table:table-cell table:style-name="ce21" office:value-type="float" office:value="31148899" calcext:value-type="float">
            <text:p>31.148.899,00</text:p>
          </table:table-cell>
          <table:table-cell table:style-name="ce22" table:formula="of:=SUM([.B3:.E3])" office:value-type="float" office:value="298578565" calcext:value-type="float">
            <text:p>298.578.565,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ASSISTENZA OSPEDALIERA</text:p>
          </table:table-cell>
          <table:table-cell table:style-name="ce21" office:value-type="float" office:value="395610788.93" calcext:value-type="float">
            <text:p>395.610.788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290907.17" calcext:value-type="float">
            <text:p>45.290.907,17</text:p>
          </table:table-cell>
          <table:table-cell table:style-name="ce21" office:value-type="float" office:value="3292241.93" calcext:value-type="float">
            <text:p>3.292.241,93</text:p>
          </table:table-cell>
          <table:table-cell table:style-name="ce22" table:formula="of:=SUM([.B4:.E4])" office:value-type="float" office:value="444193938.03" calcext:value-type="float">
            <text:p>444.193.938,03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5" table:style-name="ta3">
        <table:table-column table:style-name="co10" table:number-columns-repeated="1024" table:default-cell-style-name="ce20"/>
        <table:table-row table:style-name="ro1">
          <table:table-cell/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TOTALE PREVENZIONE COLLETTIVA E SANITA' PUBBLICA</text:p>
          </table:table-cell>
          <table:table-cell table:style-name="ce21" office:value-type="float" office:value="169223593.4" calcext:value-type="float">
            <text:p>169.223.593,40</text:p>
          </table:table-cell>
          <table:table-cell table:style-name="ce21" office:value-type="float" office:value="163991000" calcext:value-type="float">
            <text:p>163.991.000,00</text:p>
          </table:table-cell>
          <table:table-cell table:style-name="ce24" table:formula="of:=[.B2]/[.$B$5]" office:value-type="percentage" office:value="0.0540477372791132" calcext:value-type="percentage">
            <text:p>5,40%</text:p>
          </table:table-cell>
          <table:table-cell table:style-name="ce24" table:formula="of:=[.C2]/[.$C$5]" office:value-type="percentage" office:value="0.0526777336666775" calcext:value-type="percentage">
            <text:p>5,27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TOTALE ASSISTENZA DISTRETTUALE</text:p>
          </table:table-cell>
          <table:table-cell table:style-name="ce21" office:value-type="float" office:value="1805448049" calcext:value-type="float">
            <text:p>1.805.448.049,00</text:p>
          </table:table-cell>
          <table:table-cell table:style-name="ce21" office:value-type="float" office:value="1719488000" calcext:value-type="float">
            <text:p>1.719.488.000,00</text:p>
          </table:table-cell>
          <table:table-cell table:style-name="ce24" table:formula="of:=[.B3]/[.$B$5]" office:value-type="percentage" office:value="0.576635798016564" calcext:value-type="percentage">
            <text:p>57,66%</text:p>
          </table:table-cell>
          <table:table-cell table:style-name="ce24" table:formula="of:=[.C3]/[.$C$5]" office:value-type="percentage" office:value="0.552339646121116" calcext:value-type="percentage">
            <text:p>55,23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TOTALE ASSISTENZA OSPEDALIERA</text:p>
          </table:table-cell>
          <table:table-cell table:style-name="ce21" office:value-type="float" office:value="1156330725.49" calcext:value-type="float">
            <text:p>1.156.330.725,49</text:p>
          </table:table-cell>
          <table:table-cell table:style-name="ce21" office:value-type="float" office:value="1229620000" calcext:value-type="float">
            <text:p>1.229.620.000,00</text:p>
          </table:table-cell>
          <table:table-cell table:style-name="ce24" table:formula="of:=[.B4]/[.$B$5]" office:value-type="percentage" office:value="0.369316464704323" calcext:value-type="percentage">
            <text:p>36,93%</text:p>
          </table:table-cell>
          <table:table-cell table:style-name="ce24" table:formula="of:=[.C4]/[.$C$5]" office:value-type="percentage" office:value="0.394982620212207" calcext:value-type="percentage">
            <text:p>39,50%</text:p>
          </table:table-cell>
          <table:table-cell table:number-columns-repeated="1019"/>
        </table:table-row>
        <table:table-row table:style-name="ro1">
          <table:table-cell/>
          <table:table-cell table:style-name="ce22" table:formula="of:=SUM([.B2:.B4])" office:value-type="float" office:value="3131002367.89" calcext:value-type="float">
            <text:p>3.131.002.367,89</text:p>
          </table:table-cell>
          <table:table-cell table:style-name="ce22" table:formula="of:=SUM([.C2:.C4])" office:value-type="float" office:value="3113099000" calcext:value-type="float">
            <text:p>3.113.099.000,00</text:p>
          </table:table-cell>
          <table:table-cell table:style-name="ce22" table:formula="of:=SUM([.D2:.D4])" office:value-type="float" office:value="1" calcext:value-type="float">
            <text:p>1,00</text:p>
          </table:table-cell>
          <table:table-cell table:style-name="ce22" table:formula="of:=SUM([.E2:.E4])" office:value-type="float" office:value="1" calcext:value-type="float">
            <text:p>1,0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CONSUNTIVO_2009_140510_22" table:base-cell-address="$Modello_LA_ATS_2019.$A$1" table:expression="#REF!"/>
        <table:named-expression table:name="CONSUNTIVO_2009_41" table:base-cell-address="$Modello_LA_ATS_2019.$A$1" table:expression="#REF!"/>
        <table:named-expression table:name="dieci_" table:base-cell-address="$Modello_LA_ATS_2019.$A$1" table:expression="#REF!"/>
        <table:named-expression table:name="provaaaaaa" table:base-cell-address="$Modello_LA_ATS_2019.$A$1" table:expression="'file:///c:/volumes/gmc%20hd%201t/users/wmessina/desktop/aou%20careggi%20firenze/bilancio%202010/versione%205.0/0_raccordo%20preconsuntivo%202010_bdv%202010_bilancio%202009%20(v.%205.0).xls'#base.#ref!"/>
        <table:named-expression table:name="PROVA_CONS_2007_45" table:base-cell-address="$Modello_LA_ATS_2019.$A$1" table:expression="'file:///c:/volumes/gmc%20hd%201t/users/wmessina/desktop/aou%20careggi%20firenze/bilancio%202010/versione%205.0/0_raccordo%20preconsuntivo%202010_bdv%202010_bilancio%202009%20(v.%205.0).xls'#base.#ref!"/>
        <table:named-expression table:name="tre" table:base-cell-address="$Modello_LA_ATS_2019.$A$1" table:expression="#REF!"/>
      </table:named-expressions>
      <table:database-ranges>
        <table:database-range table:name="__Anonymous_Sheet_DB__0" table:target-range-address="Modello_LA_ATS_2019.A2:Modello_LA_ATS_2019.P1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'MS Sans Serif'"/>
    <style:font-face style:name="Mangal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P1" style:volatile="true">
      <number:text> (</number:text>
      <number:number number:decimal-places="0" loext:min-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16P0"/>
      <style:map style:condition="value()&lt;0" style:apply-style-name="N116P1"/>
    </number:currency-style>
    <number:number-style style:name="N12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/>
      <number:text>   </number:text>
    </number:number-style>
    <number:number-style style:name="N126P1" style:volatile="true">
      <number:text>-</number:text>
      <number:number number:decimal-places="0" loext:min-decimal-places="0" number:min-integer-digits="1"/>
      <number:text>   </number:text>
    </number:number-style>
    <number:number-style style:name="N126P2" style:volatile="true">
      <number:text>-</number:text>
      <number:number number:decimal-places="0" loext:min-decimal-places="0" number:min-integer-digits="2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/>
      <number:text> </number:text>
    </number:number-style>
    <number:number-style style:name="N13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1P0"/>
    </number:number-style>
    <number:number-style style:name="N135P0" style:volatile="true">
      <number:text> L. </number:text>
      <number:number number:decimal-places="0" loext:min-decimal-places="0" number:min-integer-digits="1"/>
      <number:text> </number:text>
    </number:number-style>
    <number:number-style style:name="N135P1" style:volatile="true">
      <number:text>-L. </number:text>
      <number:number number:decimal-places="0" loext:min-decimal-places="0" number:min-integer-digits="1"/>
      <number:text> </number:text>
    </number:number-style>
    <number:number-style style:name="N135P2" style:volatile="true">
      <number:text> L.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(</number:text>
      <number:number number:decimal-places="0" loext:min-decimal-places="0" number:min-integer-digits="1"/>
      <number:text>)</number:text>
    </number:number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currency-style style:name="N11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117">
      <number:text> € </number:text>
      <number:number number:decimal-places="2" loext:min-decimal-places="2" number:min-integer-digits="1" number:grouping="true"/>
      <number:text> </number:text>
    </number:number-style>
    <number:number-style style:name="N118">
      <number:text>-€ </number:text>
      <number:number number:decimal-places="2" loext:min-decimal-places="2" number:min-integer-digits="1" number:grouping="true"/>
      <number:text> </number:text>
    </number:number-style>
    <number:number-style style:name="N119">
      <number:text> € -</number:text>
      <number:number number:decimal-places="0" loext:min-decimal-places="0" number:min-integer-digits="2"/>
      <number:text> </number:text>
    </number:number-style>
    <number:currency-style style:name="N121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23">
      <number:number number:decimal-places="0" loext:min-decimal-places="0" number:min-integer-digits="1"/>
      <number:text>   </number:text>
    </number:number-style>
    <number:number-style style:name="N124">
      <number:text>-</number:text>
      <number:number number:decimal-places="0" loext:min-decimal-places="0" number:min-integer-digits="1"/>
      <number:text>   </number:text>
    </number:number-style>
    <number:number-style style:name="N125">
      <number:text>-</number:text>
      <number:number number:decimal-places="0" loext:min-decimal-places="0" number:min-integer-digits="2"/>
      <number:text>   </number:text>
    </number:number-style>
    <number:number-style style:name="N127">
      <number:text> (</number:text>
      <number:number number:decimal-places="2" loext:min-decimal-places="2" number:min-integer-digits="1" number:grouping="true"/>
      <number:text>)</number:text>
    </number:number-style>
    <number:number-style style:name="N129">
      <number:text>-</number:text>
      <number:number number:decimal-places="0" loext:min-decimal-places="0" number:min-integer-digits="0"/>
      <number:text> </number:text>
    </number:number-style>
    <number:number-style style:name="N132">
      <number:text> L. </number:text>
      <number:number number:decimal-places="0" loext:min-decimal-places="0" number:min-integer-digits="1"/>
      <number:text> </number:text>
    </number:number-style>
    <number:number-style style:name="N133">
      <number:text>-L. </number:text>
      <number:number number:decimal-places="0" loext:min-decimal-places="0" number:min-integer-digits="1"/>
      <number:text> </number:text>
    </number:number-style>
    <number:number-style style:name="N134">
      <number:text> L.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Accent1_5f_CE_5f_ASL_5f_ORISTANO_5f_2012_5f_2016" style:display-name="20% - Accent1_CE_ASL_ORISTANO_2012_201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Accent2_5f_CE_5f_ASL_5f_ORISTANO_5f_2012_5f_2016" style:display-name="20% - Accent2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2_0_25__20_-_20_Accent3" style:display-name="20% - Accent3" style:family="table-cell" style:parent-style-name="Default" style:data-style-name="N0">
      <style:table-cell-properties fo:background-color="#ffffcc" style:vertical-align="automatic"/>
      <style:text-properties fo:color="#000000" fo:font-size="12pt" style:font-size-asian="12pt" style:font-size-complex="12pt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Accent3_5f_CE_5f_ASL_5f_ORISTANO_5f_2012_5f_2016" style:display-name="20% - Accent3_CE_ASL_ORISTANO_2012_2016" style:family="table-cell" style:parent-style-name="Default" style:data-style-name="N0">
      <style:table-cell-properties fo:background-color="#ffffcc"/>
      <style:text-properties fo:color="#000000" fo:font-size="12pt" style:font-size-asian="12pt" style:font-size-complex="12pt"/>
    </style:style>
    <style:style style:name="_32_0_25__20_-_20_Accent4" style:display-name="20% - Accent4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Accent4_5f_CE_5f_ASL_5f_ORISTANO_5f_2012_5f_2016" style:display-name="20% - Accent4_CE_ASL_ORISTANO_2012_201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fo:font-size="12pt" style:font-size-asian="12pt" style:font-size-complex="12pt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Accent5_5f_CE_5f_ASL_5f_ORISTANO_5f_2012_5f_2016" style:display-name="20% - Accent5_CE_ASL_ORISTANO_2012_2016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Accent6_5f_CE_5f_ASL_5f_ORISTANO_5f_2012_5f_2016" style:display-name="20% - Accent6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2_5f_ASL_20_Sassari_5f_Riclassificatore_20_ECONOMICO_20_-_20_Preconsuntivo_20_2014_20__28_v._20_6.0_20_del_20_09.02.2015_20_FINALE_29_" style:display-name="20% - Colore 1 2_ASL Sassari_Riclassificatore ECONOMICO - Preconsuntivo 2014 (v. 6.0 del 09.02.2015 FINALE)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" style:display-name="20% - Colore 1 3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_20_2" style:display-name="20% - Colore 1 3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_5f_ASL_20_Sassari_5f_Riclassificatore_20_ECONOMICO_20_-_20_Preconsuntivo_20_2014_20__28_v._20_6.0_20_del_20_09.02.2015_20_FINALE_29_" style:display-name="20% - Colore 1 3_ASL Sassari_Riclassificatore ECONOMICO - Preconsuntivo 2014 (v. 6.0 del 09.02.2015 FINALE)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4" style:display-name="20% - Colore 1 4" style:family="table-cell" style:parent-style-name="Default" style:data-style-name="N0">
      <style:table-cell-properties fo:background-color="#ffffff" style:vertical-align="automatic"/>
      <style:text-properties fo:color="#333333"/>
    </style:style>
    <style:style style:name="_32_0_25__20_-_20_Colore_20_1_20_5" style:display-name="20% - Colore 1 5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6" style:display-name="20% - Colore 1 6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7" style:display-name="20% - Colore 1 7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8" style:display-name="20% - Colore 1 8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2_5f_ASL_20_Sassari_5f_Riclassificatore_20_ECONOMICO_20_-_20_Preconsuntivo_20_2014_20__28_v._20_6.0_20_del_20_09.02.2015_20_FINALE_29_" style:display-name="20% - Colore 2 2_ASL Sassari_Riclassificatore ECONOMICO - Preconsuntivo 2014 (v. 6.0 del 09.02.2015 FINALE)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" style:display-name="20% - Colore 2 3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_20_2" style:display-name="20% - Colore 2 3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_5f_ASL_20_Sassari_5f_Riclassificatore_20_ECONOMICO_20_-_20_Preconsuntivo_20_2014_20__28_v._20_6.0_20_del_20_09.02.2015_20_FINALE_29_" style:display-name="20% - Colore 2 3_ASL Sassari_Riclassificatore ECONOMICO - Preconsuntivo 2014 (v. 6.0 del 09.02.2015 FINALE)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4" style:display-name="20% - Colore 2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2_0_25__20_-_20_Colore_20_2_20_5" style:display-name="20% - Colore 2 5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6" style:display-name="20% - Colore 2 6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7" style:display-name="20% - Colore 2 7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8" style:display-name="20% - Colore 2 8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2_5f_ASL_20_Sassari_5f_Riclassificatore_20_ECONOMICO_20_-_20_Preconsuntivo_20_2014_20__28_v._20_6.0_20_del_20_09.02.2015_20_FINALE_29_" style:display-name="20% - Colore 3 2_ASL Sassari_Riclassificatore ECONOMICO - Preconsuntivo 2014 (v. 6.0 del 09.02.2015 FINALE)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" style:display-name="20% - Colore 3 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_20_2" style:display-name="20% - Colore 3 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_5f_ASL_20_Sassari_5f_Riclassificatore_20_ECONOMICO_20_-_20_Preconsuntivo_20_2014_20__28_v._20_6.0_20_del_20_09.02.2015_20_FINALE_29_" style:display-name="20% - Colore 3 3_ASL Sassari_Riclassificatore ECONOMICO - Preconsuntivo 2014 (v. 6.0 del 09.02.2015 FINALE)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4" style:display-name="20% - Colore 3 4" style:family="table-cell" style:parent-style-name="Default" style:data-style-name="N0">
      <style:table-cell-properties fo:background-color="#ffffcc" style:vertical-align="automatic"/>
      <style:text-properties fo:color="#333333"/>
    </style:style>
    <style:style style:name="_32_0_25__20_-_20_Colore_20_3_20_5" style:display-name="20% - Colore 3 5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6" style:display-name="20% - Colore 3 6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7" style:display-name="20% - Colore 3 7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8" style:display-name="20% - Colore 3 8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2_5f_ASL_20_Sassari_5f_Riclassificatore_20_ECONOMICO_20_-_20_Preconsuntivo_20_2014_20__28_v._20_6.0_20_del_20_09.02.2015_20_FINALE_29_" style:display-name="20% - Colore 4 2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" style:display-name="20% - Colore 4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_20_2" style:display-name="20% - Colore 4 3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_5f_ASL_20_Sassari_5f_Riclassificatore_20_ECONOMICO_20_-_20_Preconsuntivo_20_2014_20__28_v._20_6.0_20_del_20_09.02.2015_20_FINALE_29_" style:display-name="20% - Colore 4 3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4" style:display-name="20% - Colore 4 4" style:family="table-cell" style:parent-style-name="Default" style:data-style-name="N0">
      <style:table-cell-properties fo:background-color="#ffffff" style:vertical-align="automatic"/>
      <style:text-properties fo:color="#333333"/>
    </style:style>
    <style:style style:name="_32_0_25__20_-_20_Colore_20_4_20_5" style:display-name="20% - Colore 4 5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6" style:display-name="20% - Colore 4 6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7" style:display-name="20% - Colore 4 7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8" style:display-name="20% - Colore 4 8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2_5f_ASL_20_Sassari_5f_Riclassificatore_20_ECONOMICO_20_-_20_Preconsuntivo_20_2014_20__28_v._20_6.0_20_del_20_09.02.2015_20_FINALE_29_" style:display-name="20% - Colore 5 2_ASL Sassari_Riclassificatore ECONOMICO - Preconsuntivo 2014 (v. 6.0 del 09.02.2015 FINALE)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" style:display-name="20% - Colore 5 3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_20_2" style:display-name="20% - Colore 5 3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_5f_ASL_20_Sassari_5f_Riclassificatore_20_ECONOMICO_20_-_20_Preconsuntivo_20_2014_20__28_v._20_6.0_20_del_20_09.02.2015_20_FINALE_29_" style:display-name="20% - Colore 5 3_ASL Sassari_Riclassificatore ECONOMICO - Preconsuntivo 2014 (v. 6.0 del 09.02.2015 FINALE)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4" style:display-name="20% - Colore 5 4" style:family="table-cell" style:parent-style-name="Default" style:data-style-name="N0">
      <style:table-cell-properties fo:background-color="#000000" style:vertical-align="automatic"/>
      <style:text-properties fo:color="#333333"/>
    </style:style>
    <style:style style:name="_32_0_25__20_-_20_Colore_20_5_20_5" style:display-name="20% - Colore 5 5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6" style:display-name="20% - Colore 5 6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7" style:display-name="20% - Colore 5 7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8" style:display-name="20% - Colore 5 8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2_5f_ASL_20_Sassari_5f_Riclassificatore_20_ECONOMICO_20_-_20_Preconsuntivo_20_2014_20__28_v._20_6.0_20_del_20_09.02.2015_20_FINALE_29_" style:display-name="20% - Colore 6 2_ASL Sassari_Riclassificatore ECONOMICO - Preconsuntivo 2014 (v. 6.0 del 09.02.2015 FINALE)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" style:display-name="20% - Colore 6 3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_20_2" style:display-name="20% - Colore 6 3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_5f_ASL_20_Sassari_5f_Riclassificatore_20_ECONOMICO_20_-_20_Preconsuntivo_20_2014_20__28_v._20_6.0_20_del_20_09.02.2015_20_FINALE_29_" style:display-name="20% - Colore 6 3_ASL Sassari_Riclassificatore ECONOMICO - Preconsuntivo 2014 (v. 6.0 del 09.02.2015 FINALE)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4" style:display-name="20% - Colore 6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2_0_25__20_-_20_Colore_20_6_20_5" style:display-name="20% - Colore 6 5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6" style:display-name="20% - Colore 6 6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7" style:display-name="20% - Colore 6 7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8" style:display-name="20% - Colore 6 8" style:family="table-cell" style:parent-style-name="Default" style:data-style-name="N0">
      <style:table-cell-properties fo:background-color="#ffff00"/>
      <style:text-properties fo:color="#000000"/>
    </style:style>
    <style:style style:name="_34_0_25__20_-_20_Accent1" style:display-name="40% - Accent1" style:family="table-cell" style:parent-style-name="Default" style:data-style-name="N0">
      <style:table-cell-properties fo:background-color="#c0c0c0" style:vertical-align="automatic"/>
      <style:text-properties fo:color="#000000" fo:font-size="12pt" style:font-size-asian="12pt" style:font-size-complex="12pt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Accent1_5f_CE_5f_ASL_5f_ORISTANO_5f_2012_5f_2016" style:display-name="40% - Accent1_CE_ASL_ORISTANO_2012_2016" style:family="table-cell" style:parent-style-name="Default" style:data-style-name="N0">
      <style:table-cell-properties fo:background-color="#c0c0c0"/>
      <style:text-properties fo:color="#000000" fo:font-size="12pt" style:font-size-asian="12pt" style:font-size-complex="12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fo:font-size="12pt" style:font-size-asian="12pt" style:font-size-complex="12pt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Accent2_5f_CE_5f_ASL_5f_ORISTANO_5f_2012_5f_2016" style:display-name="40% - Accent2_CE_ASL_ORISTANO_2012_2016" style:family="table-cell" style:parent-style-name="Default" style:data-style-name="N0">
      <style:table-cell-properties fo:background-color="#ff8080"/>
      <style:text-properties fo:color="#000000" fo:font-size="12pt" style:font-size-asian="12pt" style:font-size-complex="12pt"/>
    </style:style>
    <style:style style:name="_34_0_25__20_-_20_Accent3" style:display-name="40% - Accent3" style:family="table-cell" style:parent-style-name="Default" style:data-style-name="N0">
      <style:table-cell-properties fo:background-color="#ffff99" style:vertical-align="automatic"/>
      <style:text-properties fo:color="#000000" fo:font-size="12pt" style:font-size-asian="12pt" style:font-size-complex="12pt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Accent3_5f_CE_5f_ASL_5f_ORISTANO_5f_2012_5f_2016" style:display-name="40% - Accent3_CE_ASL_ORISTANO_2012_2016" style:family="table-cell" style:parent-style-name="Default" style:data-style-name="N0">
      <style:table-cell-properties fo:background-color="#ffff99"/>
      <style:text-properties fo:color="#000000" fo:font-size="12pt" style:font-size-asian="12pt" style:font-size-complex="12pt"/>
    </style:style>
    <style:style style:name="_34_0_25__20_-_20_Accent4" style:display-name="40% - Accent4" style:family="table-cell" style:parent-style-name="Default" style:data-style-name="N0">
      <style:table-cell-properties fo:background-color="#c0c0c0" style:vertical-align="automatic"/>
      <style:text-properties fo:color="#000000" fo:font-size="12pt" style:font-size-asian="12pt" style:font-size-complex="12pt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Accent4_5f_CE_5f_ASL_5f_ORISTANO_5f_2012_5f_2016" style:display-name="40% - Accent4_CE_ASL_ORISTANO_2012_2016" style:family="table-cell" style:parent-style-name="Default" style:data-style-name="N0">
      <style:table-cell-properties fo:background-color="#c0c0c0"/>
      <style:text-properties fo:color="#000000" fo:font-size="12pt" style:font-size-asian="12pt" style:font-size-complex="12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fo:font-size="12pt" style:font-size-asian="12pt" style:font-size-complex="12pt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Accent5_5f_CE_5f_ASL_5f_ORISTANO_5f_2012_5f_2016" style:display-name="40% - Accent5_CE_ASL_ORISTANO_2012_2016" style:family="table-cell" style:parent-style-name="Default" style:data-style-name="N0">
      <style:table-cell-properties fo:background-color="#99ccff"/>
      <style:text-properties fo:color="#000000" fo:font-size="12pt" style:font-size-asian="12pt" style:font-size-complex="12pt"/>
    </style:style>
    <style:style style:name="_34_0_25__20_-_20_Accent6" style:display-name="40% - Accent6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Accent6_5f_CE_5f_ASL_5f_ORISTANO_5f_2012_5f_2016" style:display-name="40% - Accent6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2_20_2" style:display-name="40% - Colore 1 2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2_5f_ASL_20_Sassari_5f_Riclassificatore_20_ECONOMICO_20_-_20_Preconsuntivo_20_2014_20__28_v._20_6.0_20_del_20_09.02.2015_20_FINALE_29_" style:display-name="40% - Colore 1 2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" style:display-name="40% - Colore 1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_20_2" style:display-name="40% - Colore 1 3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_5f_ASL_20_Sassari_5f_Riclassificatore_20_ECONOMICO_20_-_20_Preconsuntivo_20_2014_20__28_v._20_6.0_20_del_20_09.02.2015_20_FINALE_29_" style:display-name="40% - Colore 1 3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4" style:display-name="40% - Colore 1 4" style:family="table-cell" style:parent-style-name="Default" style:data-style-name="N0">
      <style:table-cell-properties fo:background-color="#c0c0c0" style:vertical-align="automatic"/>
      <style:text-properties fo:color="#333333"/>
    </style:style>
    <style:style style:name="_34_0_25__20_-_20_Colore_20_1_20_5" style:display-name="40% - Colore 1 5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6" style:display-name="40% - Colore 1 6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7" style:display-name="40% - Colore 1 7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8" style:display-name="40% - Colore 1 8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2_5f_ASL_20_Sassari_5f_Riclassificatore_20_ECONOMICO_20_-_20_Preconsuntivo_20_2014_20__28_v._20_6.0_20_del_20_09.02.2015_20_FINALE_29_" style:display-name="40% - Colore 2 2_ASL Sassari_Riclassificatore ECONOMICO - Preconsuntivo 2014 (v. 6.0 del 09.02.2015 FINALE)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" style:display-name="40% - Colore 2 3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_20_2" style:display-name="40% - Colore 2 3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_5f_ASL_20_Sassari_5f_Riclassificatore_20_ECONOMICO_20_-_20_Preconsuntivo_20_2014_20__28_v._20_6.0_20_del_20_09.02.2015_20_FINALE_29_" style:display-name="40% - Colore 2 3_ASL Sassari_Riclassificatore ECONOMICO - Preconsuntivo 2014 (v. 6.0 del 09.02.2015 FINALE)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4" style:display-name="40% - Colore 2 4" style:family="table-cell" style:parent-style-name="Default" style:data-style-name="N0">
      <style:table-cell-properties fo:background-color="#ff8080" style:vertical-align="automatic"/>
      <style:text-properties fo:color="#333333"/>
    </style:style>
    <style:style style:name="_34_0_25__20_-_20_Colore_20_2_20_5" style:display-name="40% - Colore 2 5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6" style:display-name="40% - Colore 2 6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7" style:display-name="40% - Colore 2 7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8" style:display-name="40% - Colore 2 8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2_5f_ASL_20_Sassari_5f_Riclassificatore_20_ECONOMICO_20_-_20_Preconsuntivo_20_2014_20__28_v._20_6.0_20_del_20_09.02.2015_20_FINALE_29_" style:display-name="40% - Colore 3 2_ASL Sassari_Riclassificatore ECONOMICO - Preconsuntivo 2014 (v. 6.0 del 09.02.2015 FINALE)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" style:display-name="40% - Colore 3 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_20_2" style:display-name="40% - Colore 3 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_5f_ASL_20_Sassari_5f_Riclassificatore_20_ECONOMICO_20_-_20_Preconsuntivo_20_2014_20__28_v._20_6.0_20_del_20_09.02.2015_20_FINALE_29_" style:display-name="40% - Colore 3 3_ASL Sassari_Riclassificatore ECONOMICO - Preconsuntivo 2014 (v. 6.0 del 09.02.2015 FINALE)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4" style:display-name="40% - Colore 3 4" style:family="table-cell" style:parent-style-name="Default" style:data-style-name="N0">
      <style:table-cell-properties fo:background-color="#ffff99" style:vertical-align="automatic"/>
      <style:text-properties fo:color="#333333"/>
    </style:style>
    <style:style style:name="_34_0_25__20_-_20_Colore_20_3_20_5" style:display-name="40% - Colore 3 5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6" style:display-name="40% - Colore 3 6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7" style:display-name="40% - Colore 3 7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8" style:display-name="40% - Colore 3 8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2_20_2" style:display-name="40% - Colore 4 2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2_5f_ASL_20_Sassari_5f_Riclassificatore_20_ECONOMICO_20_-_20_Preconsuntivo_20_2014_20__28_v._20_6.0_20_del_20_09.02.2015_20_FINALE_29_" style:display-name="40% - Colore 4 2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" style:display-name="40% - Colore 4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_20_2" style:display-name="40% - Colore 4 3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_5f_ASL_20_Sassari_5f_Riclassificatore_20_ECONOMICO_20_-_20_Preconsuntivo_20_2014_20__28_v._20_6.0_20_del_20_09.02.2015_20_FINALE_29_" style:display-name="40% - Colore 4 3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4" style:display-name="40% - Colore 4 4" style:family="table-cell" style:parent-style-name="Default" style:data-style-name="N0">
      <style:table-cell-properties fo:background-color="#c0c0c0" style:vertical-align="automatic"/>
      <style:text-properties fo:color="#333333"/>
    </style:style>
    <style:style style:name="_34_0_25__20_-_20_Colore_20_4_20_5" style:display-name="40% - Colore 4 5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6" style:display-name="40% - Colore 4 6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7" style:display-name="40% - Colore 4 7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8" style:display-name="40% - Colore 4 8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2_20_3" style:display-name="40% - Colore 5 2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2_5f_ASL_20_Sassari_5f_Riclassificatore_20_ECONOMICO_20_-_20_Preconsuntivo_20_2014_20__28_v._20_6.0_20_del_20_09.02.2015_20_FINALE_29_" style:display-name="40% - Colore 5 2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" style:display-name="40% - Colore 5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_20_2" style:display-name="40% - Colore 5 3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_5f_ASL_20_Sassari_5f_Riclassificatore_20_ECONOMICO_20_-_20_Preconsuntivo_20_2014_20__28_v._20_6.0_20_del_20_09.02.2015_20_FINALE_29_" style:display-name="40% - Colore 5 3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4" style:display-name="40% - Colore 5 4" style:family="table-cell" style:parent-style-name="Default" style:data-style-name="N0">
      <style:table-cell-properties fo:background-color="#99ccff" style:vertical-align="automatic"/>
      <style:text-properties fo:color="#333333"/>
    </style:style>
    <style:style style:name="_34_0_25__20_-_20_Colore_20_5_20_5" style:display-name="40% - Colore 5 5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6" style:display-name="40% - Colore 5 6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7" style:display-name="40% - Colore 5 7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8" style:display-name="40% - Colore 5 8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2_5f_ASL_20_Sassari_5f_Riclassificatore_20_ECONOMICO_20_-_20_Preconsuntivo_20_2014_20__28_v._20_6.0_20_del_20_09.02.2015_20_FINALE_29_" style:display-name="40% - Colore 6 2_ASL Sassari_Riclassificatore ECONOMICO - Preconsuntivo 2014 (v. 6.0 del 09.02.2015 FINALE)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" style:display-name="40% - Colore 6 3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_20_2" style:display-name="40% - Colore 6 3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_5f_ASL_20_Sassari_5f_Riclassificatore_20_ECONOMICO_20_-_20_Preconsuntivo_20_2014_20__28_v._20_6.0_20_del_20_09.02.2015_20_FINALE_29_" style:display-name="40% - Colore 6 3_ASL Sassari_Riclassificatore ECONOMICO - Preconsuntivo 2014 (v. 6.0 del 09.02.2015 FINALE)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4" style:display-name="40% - Colore 6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4_0_25__20_-_20_Colore_20_6_20_5" style:display-name="40% - Colore 6 5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6" style:display-name="40% - Colore 6 6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7" style:display-name="40% - Colore 6 7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8" style:display-name="40% - Colore 6 8" style:family="table-cell" style:parent-style-name="Default" style:data-style-name="N0">
      <style:table-cell-properties fo:background-color="#99cc00"/>
      <style:text-properties fo:color="#000000"/>
    </style:style>
    <style:style style:name="_36_0_25__20_-_20_Accent1" style:display-name="60% - Accent1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Accent1_5f_CE_5f_ASL_5f_ORISTANO_5f_2012_5f_2016" style:display-name="60% - Accent1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2pt" style:font-size-asian="12pt" style:font-size-complex="12pt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ccent2_5f_CE_5f_ASL_5f_ORISTANO_5f_2012_5f_2016" style:display-name="60% - Accent2_CE_ASL_ORISTANO_2012_2016" style:family="table-cell" style:parent-style-name="Default" style:data-style-name="N0">
      <style:table-cell-properties fo:background-color="#ff8080"/>
      <style:text-properties fo:color="#ffffff" fo:font-size="12pt" style:font-size-asian="12pt" style:font-size-complex="12pt"/>
    </style:style>
    <style:style style:name="_36_0_25__20_-_20_Accent3" style:display-name="60% - Accent3" style:family="table-cell" style:parent-style-name="Default" style:data-style-name="N0">
      <style:table-cell-properties fo:background-color="#ffff99" style:vertical-align="automatic"/>
      <style:text-properties fo:color="#ffffff" fo:font-size="12pt" style:font-size-asian="12pt" style:font-size-complex="12pt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Accent3_5f_CE_5f_ASL_5f_ORISTANO_5f_2012_5f_2016" style:display-name="60% - Accent3_CE_ASL_ORISTANO_2012_2016" style:family="table-cell" style:parent-style-name="Default" style:data-style-name="N0">
      <style:table-cell-properties fo:background-color="#ffff99"/>
      <style:text-properties fo:color="#ffffff" fo:font-size="12pt" style:font-size-asian="12pt" style:font-size-complex="12pt"/>
    </style:style>
    <style:style style:name="_36_0_25__20_-_20_Accent4" style:display-name="60% - Accent4" style:family="table-cell" style:parent-style-name="Default" style:data-style-name="N0">
      <style:table-cell-properties fo:background-color="#c0c0c0" style:vertical-align="automatic"/>
      <style:text-properties fo:color="#ffffff" fo:font-size="12pt" style:font-size-asian="12pt" style:font-size-complex="12pt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Accent4_5f_CE_5f_ASL_5f_ORISTANO_5f_2012_5f_2016" style:display-name="60% - Accent4_CE_ASL_ORISTANO_2012_2016" style:family="table-cell" style:parent-style-name="Default" style:data-style-name="N0">
      <style:table-cell-properties fo:background-color="#c0c0c0"/>
      <style:text-properties fo:color="#ffffff" fo:font-size="12pt" style:font-size-asian="12pt" style:font-size-complex="12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5_5f_CE_5f_ASL_5f_ORISTANO_5f_2012_5f_2016" style:display-name="60% - Accent5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_36_0_25__20_-_20_Accent6" style:display-name="60% - Accent6" style:family="table-cell" style:parent-style-name="Default" style:data-style-name="N0">
      <style:table-cell-properties fo:background-color="#ffcc99" style:vertical-align="automatic"/>
      <style:text-properties fo:color="#ffffff" fo:font-size="12pt" style:font-size-asian="12pt" style:font-size-complex="12pt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Accent6_5f_CE_5f_ASL_5f_ORISTANO_5f_2012_5f_2016" style:display-name="60% - Accent6_CE_ASL_ORISTANO_2012_2016" style:family="table-cell" style:parent-style-name="Default" style:data-style-name="N0">
      <style:table-cell-properties fo:background-color="#ffcc99"/>
      <style:text-properties fo:color="#ffffff" fo:font-size="12pt" style:font-size-asian="12pt" style:font-size-complex="12pt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3" style:display-name="60% - Colore 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4" style:display-name="60% - 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5" style:display-name="60% - Colore 1 5" style:family="table-cell" style:parent-style-name="Default" style:data-style-name="N0">
      <style:table-cell-properties fo:background-color="#008080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" style:display-name="60% - Colore 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4" style:display-name="60% - Colore 2 4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4" style:display-name="60% - Colore 3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5" style:display-name="60% - Colore 3 5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4" style:display-name="60% - Colore 4 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5" style:display-name="60% - Colore 4 5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" style:display-name="60% - 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4" style:display-name="60% - Colore 5 4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4" style:display-name="60% - Colore 6 4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6_20_5" style:display-name="60% - Colore 6 5" style:family="table-cell" style:parent-style-name="Default" style:data-style-name="N0">
      <style:table-cell-properties fo:background-color="#993300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1_5f_CE_5f_ASL_5f_ORISTANO_5f_2012_5f_2016" style:display-name="Accent1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2" style:family="table-cell" style:parent-style-name="Default" style:data-style-name="N0">
      <style:table-cell-properties fo:background-color="#808000" style:vertical-align="automatic"/>
      <style:text-properties fo:color="#ffffff" fo:font-size="12pt" style:font-size-asian="12pt" style:font-size-complex="12pt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2_5f_CE_5f_ASL_5f_ORISTANO_5f_2012_5f_2016" style:display-name="Accent2_CE_ASL_ORISTANO_2012_2016" style:family="table-cell" style:parent-style-name="Default" style:data-style-name="N0">
      <style:table-cell-properties fo:background-color="#808000"/>
      <style:text-properties fo:color="#ffffff" fo:font-size="12pt" style:font-size-asian="12pt" style:font-size-complex="12pt"/>
    </style:style>
    <style:style style:name="Accent3" style:family="table-cell" style:parent-style-name="Default" style:data-style-name="N0">
      <style:table-cell-properties fo:background-color="#808000" style:vertical-align="automatic"/>
      <style:text-properties fo:color="#ffffff" fo:font-size="12pt" style:font-size-asian="12pt" style:font-size-complex="12pt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3_5f_CE_5f_ASL_5f_ORISTANO_5f_2012_5f_2016" style:display-name="Accent3_CE_ASL_ORISTANO_2012_2016" style:family="table-cell" style:parent-style-name="Default" style:data-style-name="N0">
      <style:table-cell-properties fo:background-color="#808000"/>
      <style:text-properties fo:color="#ffffff" fo:font-size="12pt" style:font-size-asian="12pt" style:font-size-complex="12pt"/>
    </style:style>
    <style:style style:name="Accent4" style:family="table-cell" style:parent-style-name="Default" style:data-style-name="N0">
      <style:table-cell-properties fo:background-color="#666699" style:vertical-align="automatic"/>
      <style:text-properties fo:color="#ffffff" fo:font-size="12pt" style:font-size-asian="12pt" style:font-size-complex="12pt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4_5f_CE_5f_ASL_5f_ORISTANO_5f_2012_5f_2016" style:display-name="Accent4_CE_ASL_ORISTANO_2012_2016" style:family="table-cell" style:parent-style-name="Default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5_5f_CE_5f_ASL_5f_ORISTANO_5f_2012_5f_2016" style:display-name="Accent5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2pt" style:font-size-asian="12pt" style:font-size-complex="12pt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6_5f_CE_5f_ASL_5f_ORISTANO_5f_2012_5f_2016" style:display-name="Accent6_CE_ASL_ORISTANO_2012_2016" style:family="table-cell" style:parent-style-name="Default" style:data-style-name="N0">
      <style:table-cell-properties fo:background-color="#ff6600"/>
      <style:text-properties fo:color="#ffffff" fo:font-size="12pt" style:font-size-asian="12pt" style:font-size-complex="12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ff00ff" fo:font-size="12pt" style:font-size-asian="12pt" style:font-size-complex="12pt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Bad_5f_CE_5f_ASL_5f_ORISTANO_5f_2012_5f_2016" style:display-name="Bad_CE_ASL_ORISTANO_2012_2016" style:family="table-cell" style:parent-style-name="Default" style:data-style-name="N0">
      <style:table-cell-properties fo:background-color="#ff99cc"/>
      <style:text-properties fo:color="#ff00ff" fo:font-size="12pt" style:font-size-asian="12pt" style:font-size-complex="12pt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3" style:display-name="Calco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4" style:display-name="Calcolo 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5" style:display-name="Calcolo 5" style:family="table-cell" style:parent-style-name="Default" style:data-style-name="N0">
      <style:table-cell-properties fo:background-color="#c0c0c0" fo:border="0.06pt solid #808080"/>
      <style:text-properties fo:color="#993300" fo:font-weight="bold" style:font-weight-asian="bold" style:font-weight-complex="bold"/>
    </style:style>
    <style:style style:name="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fo:font-size="12pt" fo:font-weight="bold" style:font-size-asian="12pt" style:font-weight-asian="bold" style:font-size-complex="12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ulation_5f_CE_5f_ASL_5f_ORISTANO_5f_2012_5f_2016" style:display-name="Calculation_CE_ASL_ORISTANO_2012_2016" style:family="table-cell" style:parent-style-name="Default" style:data-style-name="N0">
      <style:table-cell-properties fo:background-color="#ffffff" fo:border="0.06pt solid #808080"/>
      <style:text-properties fo:color="#ff9900" fo:font-size="12pt" fo:font-weight="bold" style:font-size-asian="12pt" style:font-weight-asian="bold" style:font-size-complex="12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Cella_20_collegata_20_3" style:display-name="Cella collegata 3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Cella_20_collegata_20_4" style:display-name="Cella collegata 4" style:family="table-cell" style:parent-style-name="Default" style:data-style-name="N0">
      <style:table-cell-properties fo:border-bottom="0.06pt solid #993300" fo:border-left="none" fo:border-right="none" fo:border-top="none"/>
      <style:text-properties fo:color="#9933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" style:display-name="Cella da controllare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4" style:display-name="Cella da controllare 4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heck_20_Cell_5f_CE_5f_ASL_5f_ORISTANO_5f_2012_5f_2016" style:display-name="Check Cell_CE_ASL_ORISTANO_2012_2016" style:family="table-cell" style:parent-style-name="Default" style:data-style-name="N0">
      <style:table-cell-properties fo:background-color="#969696" fo:border="0.06pt solid #333333"/>
      <style:text-properties fo:color="#ffffff" fo:font-size="12pt" fo:font-weight="bold" style:font-size-asian="12pt" style:font-weight-asian="bold" style:font-size-complex="12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3" style:display-name="Colore 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4" style:display-name="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5" style:display-name="Colore 1 5" style:family="table-cell" style:parent-style-name="Default" style:data-style-name="N0">
      <style:table-cell-properties fo:background-color="#333399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" style:display-name="Colore 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4" style:display-name="Colore 3 4" style:family="table-cell" style:parent-style-name="Default" style:data-style-name="N0">
      <style:table-cell-properties fo:background-color="#666699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3" style:display-name="Colore 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4" style:display-name="Colore 4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5" style:display-name="Colore 4 5" style:family="table-cell" style:parent-style-name="Default" style:data-style-name="N0">
      <style:table-cell-properties fo:background-color="#800080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" style:display-name="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4" style:display-name="Colore 5 4" style:family="table-cell" style:parent-style-name="Default" style:data-style-name="N0">
      <style:table-cell-properties fo:background-color="#33ccc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" style:display-name="Colore 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4" style:display-name="Colore 6 4" style:family="table-cell" style:parent-style-name="Default" style:data-style-name="N0">
      <style:table-cell-properties fo:background-color="#993366"/>
      <style:text-properties fo:color="#ffffff"/>
    </style:style>
    <style:style style:name="Comma_20__5b_0_5d__20_2" style:display-name="Comma [0] 2" style:family="table-cell" style:parent-style-name="Default" style:data-style-name="N107">
      <style:table-cell-properties style:vertical-align="automatic"/>
      <style:text-properties fo:color="#000000"/>
    </style:style>
    <style:style style:name="Comma_20__5b_0_5d__20_3" style:display-name="Comma [0] 3" style:family="table-cell" style:parent-style-name="Default" style:data-style-name="N107">
      <style:table-cell-properties style:vertical-align="automatic"/>
      <style:text-properties fo:color="#000000"/>
    </style:style>
    <style:style style:name="Comma_20__5b_0_5d__5f_Marilù_20__28_v.0.5_29_" style:display-name="Comma [0]_Marilù (v.0.5)" style:family="table-cell" style:parent-style-name="Default" style:data-style-name="N109">
      <style:table-cell-properties style:vertical-align="automatic"/>
      <style:text-properties fo:color="#000000"/>
    </style:style>
    <style:style style:name="Comma_20_2" style:display-name="Comma 2" style:family="table-cell" style:parent-style-name="Default" style:data-style-name="N113">
      <style:table-cell-properties style:vertical-align="automatic"/>
      <style:text-properties fo:color="#000000"/>
    </style:style>
    <style:style style:name="Comma_20_2_20_2" style:display-name="Comma 2 2" style:family="table-cell" style:parent-style-name="Default" style:data-style-name="N113"/>
    <style:style style:name="Comma_20_3" style:display-name="Comma 3" style:family="table-cell" style:parent-style-name="Default" style:data-style-name="N113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6">
      <style:table-cell-properties style:vertical-align="automatic"/>
      <style:text-properties fo:color="#000000"/>
    </style:style>
    <style:style style:name="Euro_20_2" style:display-name="Euro 2" style:family="table-cell" style:parent-style-name="Default" style:data-style-name="N120">
      <style:table-cell-properties style:vertical-align="automatic"/>
      <style:text-properties fo:color="#000000"/>
    </style:style>
    <style:style style:name="Euro_5f_Cartel1" style:display-name="Euro_Cartel1" style:family="table-cell" style:parent-style-name="Default" style:data-style-name="N122">
      <style:table-cell-properties style:vertical-align="automatic"/>
      <style:text-properties fo:color="#000000"/>
    </style:style>
    <style:style style:name="Excel_20_Built-in_20_Comma" style:display-name="Excel Built-in Comma" style:family="table-cell" style:parent-style-name="Default" style:data-style-name="N126">
      <style:table-cell-properties fo:background-color="transparent" style:vertical-align="automatic"/>
      <style:text-properties fo:color="#000000"/>
    </style:style>
    <style:style style:name="Excel_20_Built-in_20_Comma_20__5b_0_5d_" style:display-name="Excel Built-in Comma [0]" style:family="table-cell" style:parent-style-name="Default" style:data-style-name="N107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Excel_20_Built-in_20_Migliaia_20__5b_0_5d__5f_Mattone_20_CE_5f_Budget_20_2008_20__28_v._20_0.5_20_del_20_12.02.2008_29_" style:display-name="Excel Built-in Migliaia [0]_Mattone CE_Budget 2008 (v. 0.5 del 12.02.2008)" style:family="table-cell" style:parent-style-name="Default" style:data-style-name="N107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Normal_5f_ce_20_da_20_inviare_20_a_20_mongitore" style:display-name="Excel Built-in Normal_ce da inviare a mongitore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e_5f_Debito_20_Fondi_20_2012_20_x_20_Piano_20_dei_20_conti_5f_15_5f_4_5f_2013" style:display-name="Excel Built-in Normale_Debito Fondi 2012 x Piano dei conti_15_4_20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Normale_20_2" style:display-name="Excel_BuiltIn_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planatory_20_Text" style:display-name="Explanatory Text" style:family="table-cell" style:parent-style-name="Default" style:data-style-name="N0">
      <style:table-cell-properties style:vertical-align="automatic"/>
      <style:text-properties fo:color="#808080" fo:font-size="12pt" fo:font-style="italic" style:font-size-asian="12pt" style:font-style-asian="italic" style:font-size-complex="12pt" style:font-style-complex="italic"/>
    </style:style>
    <style:style style:name="Explanatory_20_Text_20_2" style:display-name="Explanatory Text 2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Explanatory_20_Text_5f_CE_5f_ASL_5f_ORISTANO_5f_2012_5f_2016" style:display-name="Explanatory Text_CE_ASL_ORISTANO_2012_2016" style:family="table-cell" style:parent-style-name="Default" style:data-style-name="N0">
      <style:text-properties fo:color="#808080" fo:font-size="12pt" fo:font-style="italic" style:font-size-asian="12pt" style:font-style-asian="italic" style:font-size-complex="12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2pt" style:font-size-asian="12pt" style:font-size-complex="12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5f_CE_5f_ASL_5f_ORISTANO_5f_2012_5f_2016" style:display-name="Good_CE_ASL_ORISTANO_2012_2016" style:family="table-cell" style:parent-style-name="Default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5f_CE_5f_ASL_5f_ORISTANO_5f_2012_5f_2016" style:display-name="Heading 1_CE_ASL_ORISTANO_2012_2016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5f_CE_5f_ASL_5f_ORISTANO_5f_2012_5f_2016" style:display-name="Heading 2_CE_ASL_ORISTANO_2012_2016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33cccc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5f_CE_5f_ASL_5f_ORISTANO_5f_2012_5f_2016" style:display-name="Heading 3_CE_ASL_ORISTANO_2012_2016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Heading_20_4_5f_CE_5f_ASL_5f_ORISTANO_5f_2012_5f_2016" style:display-name="Heading 4_CE_ASL_ORISTANO_2012_2016" style:family="table-cell" style:parent-style-name="Default" style:data-style-name="N0">
      <style:text-properties fo:color="#333399" fo:font-weight="bold" style:font-weight-asian="bold" style:font-weight-complex="bold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 fo:font-size="12pt" style:font-size-asian="12pt" style:font-size-complex="12pt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Linked_20_Cell_5f_CE_5f_ASL_5f_ORISTANO_5f_2012_5f_2016" style:display-name="Linked Cell_CE_ASL_ORISTANO_2012_20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2pt" style:font-size-asian="12pt" style:font-size-complex="12pt"/>
    </style:style>
    <style:style style:name="Migliaia_20__5b_0_5d__20_2" style:display-name="Migliaia [0] 2" style:family="table-cell" style:parent-style-name="Default" style:data-style-name="N107">
      <style:table-cell-properties style:vertical-align="automatic"/>
      <style:text-properties fo:color="#000000"/>
    </style:style>
    <style:style style:name="Migliaia_20__5b_0_5d__20_3" style:display-name="Migliaia [0] 3" style:family="table-cell" style:parent-style-name="Default" style:data-style-name="N107"/>
    <style:style style:name="Migliaia_20_10" style:display-name="Migliaia 10" style:family="table-cell" style:parent-style-name="Default" style:data-style-name="N113">
      <style:table-cell-properties style:vertical-align="automatic"/>
      <style:text-properties fo:color="#000000"/>
    </style:style>
    <style:style style:name="Migliaia_20_11" style:display-name="Migliaia 11" style:family="table-cell" style:parent-style-name="Default" style:data-style-name="N113">
      <style:table-cell-properties style:vertical-align="automatic"/>
      <style:text-properties fo:color="#000000"/>
    </style:style>
    <style:style style:name="Migliaia_20_12" style:display-name="Migliaia 12" style:family="table-cell" style:parent-style-name="Default" style:data-style-name="N113">
      <style:table-cell-properties style:vertical-align="automatic"/>
      <style:text-properties fo:color="#000000"/>
    </style:style>
    <style:style style:name="Migliaia_20_13" style:display-name="Migliaia 13" style:family="table-cell" style:parent-style-name="Default" style:data-style-name="N113">
      <style:table-cell-properties style:vertical-align="automatic"/>
      <style:text-properties fo:color="#000000"/>
    </style:style>
    <style:style style:name="Migliaia_20_14" style:display-name="Migliaia 14" style:family="table-cell" style:parent-style-name="Default" style:data-style-name="N113">
      <style:table-cell-properties style:vertical-align="automatic"/>
      <style:text-properties fo:color="#000000"/>
    </style:style>
    <style:style style:name="Migliaia_20_15" style:display-name="Migliaia 15" style:family="table-cell" style:parent-style-name="Default" style:data-style-name="N113">
      <style:table-cell-properties style:vertical-align="automatic"/>
      <style:text-properties fo:color="#000000"/>
    </style:style>
    <style:style style:name="Migliaia_20_16" style:display-name="Migliaia 16" style:family="table-cell" style:parent-style-name="Default" style:data-style-name="N113">
      <style:table-cell-properties style:vertical-align="automatic"/>
      <style:text-properties fo:color="#000000"/>
    </style:style>
    <style:style style:name="Migliaia_20_17" style:display-name="Migliaia 17" style:family="table-cell" style:parent-style-name="Default" style:data-style-name="N113">
      <style:table-cell-properties style:vertical-align="automatic"/>
      <style:text-properties fo:color="#000000"/>
    </style:style>
    <style:style style:name="Migliaia_20_18" style:display-name="Migliaia 18" style:family="table-cell" style:parent-style-name="Default" style:data-style-name="N113">
      <style:table-cell-properties style:vertical-align="automatic"/>
      <style:text-properties fo:color="#000000"/>
    </style:style>
    <style:style style:name="Migliaia_20_19" style:display-name="Migliaia 19" style:family="table-cell" style:parent-style-name="Default" style:data-style-name="N113">
      <style:table-cell-properties style:vertical-align="automatic"/>
      <style:text-properties fo:color="#000000"/>
    </style:style>
    <style:style style:name="Migliaia_20_2" style:display-name="Migliaia 2" style:family="table-cell" style:parent-style-name="Default" style:data-style-name="N128"/>
    <style:style style:name="Migliaia_20_2_20_2" style:display-name="Migliaia 2 2" style:family="table-cell" style:parent-style-name="Default" style:data-style-name="N113">
      <style:table-cell-properties style:vertical-align="automatic"/>
      <style:text-properties fo:color="#000000"/>
    </style:style>
    <style:style style:name="Migliaia_20_2_20_3" style:display-name="Migliaia 2 3" style:family="table-cell" style:parent-style-name="Default" style:data-style-name="N113">
      <style:table-cell-properties style:vertical-align="automatic"/>
      <style:text-properties fo:color="#000000"/>
    </style:style>
    <style:style style:name="Migliaia_20_2_5f_CE_5f_ASL_5f_ORISTANO_5f_2012_5f_2016" style:display-name="Migliaia 2_CE_ASL_ORISTANO_2012_2016" style:family="table-cell" style:parent-style-name="Default" style:data-style-name="N113"/>
    <style:style style:name="Migliaia_20_20" style:display-name="Migliaia 20" style:family="table-cell" style:parent-style-name="Default" style:data-style-name="N113">
      <style:table-cell-properties style:vertical-align="automatic"/>
      <style:text-properties fo:color="#000000"/>
    </style:style>
    <style:style style:name="Migliaia_20_21" style:display-name="Migliaia 21" style:family="table-cell" style:parent-style-name="Default" style:data-style-name="N113">
      <style:table-cell-properties style:vertical-align="automatic"/>
      <style:text-properties fo:color="#000000"/>
    </style:style>
    <style:style style:name="Migliaia_20_22" style:display-name="Migliaia 22" style:family="table-cell" style:parent-style-name="Default" style:data-style-name="N13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3" style:display-name="Migliaia 23" style:family="table-cell" style:parent-style-name="Default" style:data-style-name="N13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4" style:display-name="Migliaia 24" style:family="table-cell" style:parent-style-name="Default" style:data-style-name="N13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5" style:display-name="Migliaia 25" style:family="table-cell" style:parent-style-name="Default" style:data-style-name="N13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6" style:display-name="Migliaia 26" style:family="table-cell" style:parent-style-name="Default" style:data-style-name="N113"/>
    <style:style style:name="Migliaia_20_27" style:display-name="Migliaia 27" style:family="table-cell" style:parent-style-name="Default" style:data-style-name="N113"/>
    <style:style style:name="Migliaia_20_28" style:display-name="Migliaia 28" style:family="table-cell" style:parent-style-name="Default" style:data-style-name="N113"/>
    <style:style style:name="Migliaia_20_29" style:display-name="Migliaia 29" style:family="table-cell" style:parent-style-name="Default" style:data-style-name="N113"/>
    <style:style style:name="Migliaia_20_3" style:display-name="Migliaia 3" style:family="table-cell" style:parent-style-name="Default" style:data-style-name="N113">
      <style:table-cell-properties style:vertical-align="automatic"/>
      <style:text-properties fo:color="#000000"/>
    </style:style>
    <style:style style:name="Migliaia_20_4" style:display-name="Migliaia 4" style:family="table-cell" style:parent-style-name="Default" style:data-style-name="N131">
      <style:table-cell-properties style:vertical-align="automatic"/>
      <style:text-properties fo:color="#000000"/>
    </style:style>
    <style:style style:name="Migliaia_20_4_20_2" style:display-name="Migliaia 4 2" style:family="table-cell" style:parent-style-name="Default" style:data-style-name="N131">
      <style:table-cell-properties style:vertical-align="automatic"/>
      <style:text-properties fo:color="#000000"/>
    </style:style>
    <style:style style:name="Migliaia_20_4_20_3" style:display-name="Migliaia 4 3" style:family="table-cell" style:parent-style-name="Default" style:data-style-name="N131">
      <style:table-cell-properties style:vertical-align="automatic"/>
      <style:text-properties fo:color="#000000"/>
    </style:style>
    <style:style style:name="Migliaia_20_4_20_4" style:display-name="Migliaia 4 4" style:family="table-cell" style:parent-style-name="Default" style:data-style-name="N131">
      <style:table-cell-properties style:vertical-align="automatic"/>
      <style:text-properties fo:color="#000000"/>
    </style:style>
    <style:style style:name="Migliaia_20_4_5f_CE_5f_ASL_5f_ORISTANO_5f_2012_5f_2016" style:display-name="Migliaia 4_CE_ASL_ORISTANO_2012_2016" style:family="table-cell" style:parent-style-name="Default" style:data-style-name="N131"/>
    <style:style style:name="Migliaia_20_5" style:display-name="Migliaia 5" style:family="table-cell" style:parent-style-name="Default" style:data-style-name="N113">
      <style:table-cell-properties style:vertical-align="automatic"/>
      <style:text-properties fo:color="#000000"/>
    </style:style>
    <style:style style:name="Migliaia_20_6" style:display-name="Migliaia 6" style:family="table-cell" style:parent-style-name="Default" style:data-style-name="N0">
      <style:table-cell-properties style:vertical-align="automatic"/>
      <style:text-properties fo:color="#000000"/>
    </style:style>
    <style:style style:name="Migliaia_20_6_20_2" style:display-name="Migliaia 6 2" style:family="table-cell" style:parent-style-name="Default" style:data-style-name="N0">
      <style:table-cell-properties style:vertical-align="automatic"/>
      <style:text-properties fo:color="#000000"/>
    </style:style>
    <style:style style:name="Migliaia_20_6_5f_CE_5f_ASL_5f_ORISTANO_5f_2012_5f_2016" style:display-name="Migliaia 6_CE_ASL_ORISTANO_2012_2016" style:family="table-cell" style:parent-style-name="Default" style:data-style-name="N113"/>
    <style:style style:name="Migliaia_20_7" style:display-name="Migliaia 7" style:family="table-cell" style:parent-style-name="Default" style:data-style-name="N113">
      <style:table-cell-properties style:vertical-align="automatic"/>
      <style:text-properties fo:color="#000000"/>
    </style:style>
    <style:style style:name="Migliaia_20_8" style:display-name="Migliaia 8" style:family="table-cell" style:parent-style-name="Default" style:data-style-name="N113">
      <style:table-cell-properties style:vertical-align="automatic"/>
      <style:text-properties fo:color="#000000"/>
    </style:style>
    <style:style style:name="Migliaia_20_9" style:display-name="Migliaia 9" style:family="table-cell" style:parent-style-name="Default" style:data-style-name="N113">
      <style:table-cell-properties style:vertical-align="automatic"/>
      <style:text-properties fo:color="#000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2pt" style:font-size-asian="12pt" style:font-size-complex="12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5f_CE_5f_ASL_5f_ORISTANO_5f_2012_5f_2016" style:display-name="Neutral_CE_ASL_ORISTANO_2012_2016" style:family="table-cell" style:parent-style-name="Default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" style:display-name="Neutrale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4" style:display-name="Neutrale 4" style:family="table-cell" style:parent-style-name="Default" style:data-style-name="N0">
      <style:table-cell-properties fo:background-color="#ffff99"/>
      <style:text-properties fo:color="#33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Informazioni_20_Regione_20_Sardegna" style:display-name="Normal_Informazioni Regione Sardegna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0" style:display-name="Normale 10" style:family="table-cell" style:parent-style-name="Default" style:data-style-name="N0">
      <style:table-cell-properties style:vertical-align="automatic"/>
      <style:text-properties fo:color="#000000"/>
    </style:style>
    <style:style style:name="Normale_20_10_20_2" style:display-name="Normale 10 2" style:family="table-cell" style:parent-style-name="Default" style:data-style-name="N0">
      <style:table-cell-properties style:vertical-align="automatic"/>
      <style:text-properties fo:color="#000000"/>
    </style:style>
    <style:style style:name="Normale_20_10_5f_CE_5f_ASL_5f_ORISTANO_5f_2012_5f_2016" style:display-name="Normale 10_CE_ASL_ORISTANO_2012_2016" style:family="table-cell" style:parent-style-name="Default" style:data-style-name="N0"/>
    <style:style style:name="Normale_20_11" style:display-name="Normale 11" style:family="table-cell" style:parent-style-name="Default" style:data-style-name="N0">
      <style:table-cell-properties style:vertical-align="automatic"/>
      <style:text-properties fo:color="#000000"/>
    </style:style>
    <style:style style:name="Normale_20_11_20_2" style:display-name="Normale 11 2" style:family="table-cell" style:parent-style-name="Default" style:data-style-name="N0">
      <style:table-cell-properties style:vertical-align="automatic"/>
      <style:text-properties fo:color="#000000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6" style:display-name="Normale 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" style:display-name="Normale 2" style:family="table-cell" style:parent-style-name="Default" style:data-style-name="N0"/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5f_ce_20_da_20_inviare_20_a_20_mongitore" style:display-name="Normale 2_ce da inviare a mongitore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0" style:display-name="Normale 20" style:family="table-cell" style:parent-style-name="Default" style:data-style-name="N0"/>
    <style:style style:name="Normale_20_21" style:display-name="Normale 2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3" style:display-name="Normale 3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5f_ce_20_da_20_inviare_20_a_20_mongitore" style:display-name="Normale 3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20_5" style:display-name="Normale 5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5_20_2" style:display-name="Normale 5 2" style:family="table-cell" style:parent-style-name="Default" style:data-style-name="N0">
      <style:table-cell-properties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style:vertical-align="automatic"/>
      <style:text-properties fo:color="#000000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_5f_ce_20_da_20_inviare_20_a_20_mongitore" style:display-name="Normale 5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6" style:display-name="Normale 6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5f_ASL_20_Sassari_5f_Riclassificatore_20_ECONOMICO_20_-_20_Preconsuntivo_20_2014_20__28_v._20_6.0_20_del_20_09.02.2015_20_FINALE_29_" style:display-name="Normale 6_ASL Sassari_Riclassificatore ECONOMICO - Preconsuntivo 2014 (v. 6.0 del 09.02.2015 FINALE)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" style:display-name="Normale 7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_5f_ce_20_da_20_inviare_20_a_20_mongitore" style:display-name="Normale 7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2_5f_CE_5f_ASL_5f_ORISTANO_5f_2012_5f_2016" style:display-name="Nota 2_CE_ASL_ORISTANO_2012_2016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3_5f_CE_5f_ASL_5f_ORISTANO_5f_2012_5f_2016" style:display-name="Nota 3_CE_ASL_ORISTANO_2012_2016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5f_CE_5f_ASL_5f_ORISTANO_5f_2012_5f_2016" style:display-name="Note_CE_ASL_ORISTANO_2012_2016" style:family="table-cell" style:parent-style-name="Default" style:data-style-name="N0">
      <style:table-cell-properties fo:background-color="#ffffcc" fo:border="0.06pt solid #c0c0c0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_20_2" style:display-name="Percent 2" style:family="table-cell" style:parent-style-name="Default" style:data-style-name="N10">
      <style:table-cell-properties style:vertical-align="automatic"/>
      <style:text-properties fo:color="#000000"/>
    </style:style>
    <style:style style:name="Percent_20_3" style:display-name="Percent 3" style:family="table-cell" style:parent-style-name="Default" style:data-style-name="N10">
      <style:table-cell-properties style:vertical-align="automatic"/>
      <style:text-properties fo:color="#000000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>
      <style:table-cell-properties style:vertical-align="automatic"/>
      <style:text-properties fo:color="#000000"/>
    </style:style>
    <style:style style:name="Percentuale_20_3" style:display-name="Percentuale 3" style:family="table-cell" style:parent-style-name="Default" style:data-style-name="N10">
      <style:table-cell-properties style:vertical-align="automatic"/>
      <style:text-properties fo:color="#000000"/>
    </style:style>
    <style:style style:name="Percentuale_20_3_20_2" style:display-name="Percentuale 3 2" style:family="table-cell" style:parent-style-name="Default" style:data-style-name="N10">
      <style:table-cell-properties style:vertical-align="automatic"/>
      <style:text-properties fo:color="#000000"/>
    </style:style>
    <style:style style:name="Percentuale_20_3_5f_CE_5f_ASL_5f_ORISTANO_5f_2012_5f_2016" style:display-name="Percentuale 3_CE_ASL_ORISTANO_2012_2016" style:family="table-cell" style:parent-style-name="Default" style:data-style-name="N10"/>
    <style:style style:name="Percentuale_20_4" style:display-name="Percentuale 4" style:family="table-cell" style:parent-style-name="Default" style:data-style-name="N10">
      <style:table-cell-properties style:vertical-align="automatic"/>
      <style:text-properties fo:color="#000000"/>
    </style:style>
    <style:style style:name="Percentuale_20_5" style:display-name="Percentuale 5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ackground-color="#ccffff" fo:border="0.06pt solid #ffffff" style:vertical-align="middle"/>
      <style:text-properties fo:color="#000000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6pt solid #ffffff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ile_20_1" style:display-name="Stile 1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Stile_20_2" style:display-name="Stile 2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Stile_20_3" style:display-name="Stile 3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Testo_20_avviso_20_2" style:display-name="Testo avviso 2" style:family="table-cell" style:parent-style-name="Default" style:data-style-name="N0">
      <style:table-cell-properties style:vertical-align="automatic"/>
      <style:text-properties fo:color="#ff0000"/>
    </style:style>
    <style:style style:name="Testo_20_avviso_20_3" style:display-name="Testo avviso 3" style:family="table-cell" style:parent-style-name="Default" style:data-style-name="N0">
      <style:table-cell-properties style:vertical-align="automatic"/>
      <style:text-properties fo:color="#ff0000"/>
    </style:style>
    <style:style style:name="Testo_20_avviso_20_4" style:display-name="Testo avviso 4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Testo_20_descrittivo_20_3" style:display-name="Testo descrittivo 3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Testo_20_descrittivo_20_4" style:display-name="Testo descrittivo 4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le" style:family="table-cell" style:parent-style-name="Default" style:data-style-name="N0">
      <style:table-cell-properties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5f_CE_5f_ASL_5f_ORISTANO_5f_2012_5f_2016" style:display-name="Title_CE_ASL_ORISTANO_2012_2016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3" style:display-name="Titolo 1 3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4" style:display-name="Titolo 1 4" style:family="table-cell" style:parent-style-name="Default" style:data-style-name="N0">
      <style:table-cell-properties fo:border-bottom="2.49pt solid #33cccc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5" style:display-name="Tito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3" style:display-name="Titolo 2 3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4" style:display-name="Titolo 2 4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5" style:display-name="Tito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3" style:display-name="Titolo 3 3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4" style:display-name="Titolo 3 4" style:family="table-cell" style:parent-style-name="Default" style:data-style-name="N0">
      <style:table-cell-properties fo:border-bottom="2.01pt solid #33cccc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5" style:display-name="Titolo 3 5" style:family="table-cell" style:parent-style-name="Default" style:data-style-name="N0">
      <style:table-cell-properties fo:border-bottom="2.01pt solid #008080" fo:border-left="none" fo:border-right="none" fo:border-top="none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Titolo_20_4_20_3" style:display-name="Titolo 4 3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Titolo_20_4_20_4" style:display-name="Titolo 4 4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Titolo_20_4_20_5" style:display-name="Titolo 4 5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7" style:display-name="Titolo 7" style:family="table-cell" style:parent-style-name="Default" style:data-style-name="N0">
      <style:table-cell-properties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8" style:display-name="Tito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cccc" fo:border-left="none" fo:border-right="none" fo:border-top="0.06pt solid #33cccc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_5f_CE_5f_ASL_5f_ORISTANO_5f_2012_5f_2016" style:display-name="Total_CE_ASL_ORISTANO_2012_2016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fo:font-size="12pt" fo:font-weight="bold" style:font-size-asian="12pt" style:font-weight-asian="bold" style:font-size-complex="12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e_20_3" style:display-name="Totale 3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e_20_4" style:display-name="Totale 4" style:family="table-cell" style:parent-style-name="Default" style:data-style-name="N0">
      <style:table-cell-properties fo:border-bottom="0.06pt solid #33cccc" fo:border-left="none" fo:border-right="none" fo:border-top="0.06pt solid #33cccc" style:vertical-align="automatic"/>
      <style:text-properties fo:color="#333333" fo:font-weight="bold" style:font-weight-asian="bold" style:font-weight-complex="bold"/>
    </style:style>
    <style:style style:name="Totale_20_5" style:display-name="Totale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" style:display-name="Valore non valid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4" style:display-name="Valore non valido 4" style:family="table-cell" style:parent-style-name="Default" style:data-style-name="N0">
      <style:table-cell-properties fo:background-color="#9999ff"/>
      <style:text-properties fo:color="#80008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" style:display-name="Valore valido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4" style:display-name="Valore valido 4" style:family="table-cell" style:parent-style-name="Default" style:data-style-name="N0">
      <style:table-cell-properties fo:background-color="#ccffcc"/>
      <style:text-properties fo:color="#008000"/>
    </style:style>
    <style:style style:name="Valuta_20__28_0_29__5f_01-02-03_20_riclassificati_40_11-06-2003" style:display-name="Valuta (0)_01-02-03 riclassificati@11-06-2003" style:family="table-cell" style:parent-style-name="Default" style:data-style-name="N135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_5b_0_5d__20_2" style:display-name="Valuta [0] 2" style:family="table-cell" style:parent-style-name="Default" style:data-style-name="N135">
      <style:table-cell-properties style:vertical-align="automatic"/>
      <style:text-properties fo:color="#000000"/>
    </style:style>
    <style:style style:name="Valuta_20_2" style:display-name="Valuta 2" style:family="table-cell" style:parent-style-name="Default" style:data-style-name="N120">
      <style:table-cell-properties style:vertical-align="automatic"/>
      <style:text-properties fo:color="#000000"/>
    </style:style>
    <style:style style:name="Virgola_20_2" style:display-name="Virgola 2" style:family="table-cell" style:parent-style-name="Default" style:data-style-name="N113">
      <style:table-cell-properties style:vertical-align="automatic"/>
      <style:text-properties fo:color="#000000"/>
    </style:style>
    <style:style style:name="Virgola_20_3" style:display-name="Virgola 3" style:family="table-cell" style:parent-style-name="Default" style:data-style-name="N113">
      <style:table-cell-properties style:vertical-align="automatic"/>
      <style:text-properties fo:color="#000000"/>
    </style:style>
    <style:style style:name="Virgola_20_4" style:display-name="Virgola 4" style:family="table-cell" style:parent-style-name="Default" style:data-style-name="N113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irgola_20_5" style:display-name="Virgola 5" style:family="table-cell" style:parent-style-name="Default" style:data-style-name="N113">
      <style:table-cell-properties style:vertical-align="automatic"/>
      <style:text-properties fo:color="#000000"/>
    </style:style>
    <style:style style:name="Warning_20_Text" style:display-name="Warning Text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/>
    </style:style>
    <style:style style:name="Warning_20_Text_20_2" style:display-name="Warning Text 2" style:family="table-cell" style:parent-style-name="Default" style:data-style-name="N0">
      <style:table-cell-properties style:vertical-align="automatic"/>
      <style:text-properties fo:color="#ff0000"/>
    </style:style>
    <style:style style:name="Warning_20_Text_5f_CE_5f_ASL_5f_ORISTANO_5f_2012_5f_2016" style:display-name="Warning Text_CE_ASL_ORISTANO_2012_2016" style:family="table-cell" style:parent-style-name="Default" style:data-style-name="N0">
      <style:text-properties fo:color="#ff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00/00/0000</text:date>, <text:time style:data-style-name="N2" text:time-value="10:32:07.8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tenteasl1</meta:initial-creator>
    <meta:creation-date>2021-02-09T10:18:31Z</meta:creation-date>
    <dc:date>2021-02-11T18:35:25.765000000</dc:date>
    <meta:editing-duration>PT5M19S</meta:editing-duration>
    <meta:editing-cycles>1</meta:editing-cycles>
    <meta:document-statistic meta:table-count="4" meta:cell-count="178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angle-offset="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214cm" svg:height="7.435cm" xlink:href="." xlink:type="simple" chart:class="chart:circle" chart:style-name="ch1">
        <chart:title svg:x="2.914cm" svg:y="0.283cm" chart:style-name="ch2">
          <text:p>Incidenza prestazioni sanitarie per livello assistenza</text:p>
        </chart:title>
        <chart:legend chart:legend-position="end" svg:x="10.199cm" svg:y="2.483cm" style:legend-expansion="high" chart:style-name="ch3"/>
        <chart:plot-area chart:style-name="ch4" chart:data-source-has-labels="both" svg:x="0.304cm" svg:y="1.11cm" svg:width="9.591cm" svg:height="6.177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4cm" svg:y="1.583cm" svg:width="9.591cm" svg:height="5.2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538451">
                <text:p>538451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1074025785">
                <text:p>1074025785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402616391.33">
                <text:p>402616391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angle-offset="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161cm" svg:height="7.607cm" xlink:href="." xlink:type="simple" chart:class="chart:circle" chart:style-name="ch1">
        <chart:title svg:x="3.019cm" svg:y="0.287cm" chart:style-name="ch2">
          <text:p>Incidenza servizi non sanitari per livello assistenza</text:p>
        </chart:title>
        <chart:legend chart:legend-position="end" svg:x="10.146cm" svg:y="2.569cm" style:legend-expansion="high" chart:style-name="ch3"/>
        <chart:plot-area chart:style-name="ch4" chart:data-source-has-labels="both" svg:x="0.303cm" svg:y="1.118cm" svg:width="9.54cm" svg:height="6.337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3cm" svg:y="1.693cm" svg:width="9.54cm" svg:height="5.2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10182349">
                <text:p>10182349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96697306">
                <text:p>96697306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122340574.83">
                <text:p>122340574.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angle-offset="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161cm" svg:height="7.62cm" xlink:href=".." xlink:type="simple" chart:class="chart:circle" chart:style-name="ch1">
        <chart:title svg:x="2.953cm" svg:y="0.288cm" chart:style-name="ch2">
          <text:p>Incidenza costo del personale per livello assistenza</text:p>
        </chart:title>
        <chart:legend chart:legend-position="end" svg:x="9.961cm" svg:y="2.417cm" style:legend-expansion="high" chart:style-name="ch3"/>
        <chart:plot-area chart:style-name="ch4" table:cell-range-address="Foglio4.A2:Foglio4.A4 Foglio4.F2:Foglio4.F4" chart:data-source-has-labels="column" svg:x="0.303cm" svg:y="1.197cm" svg:width="9.355cm" svg:height="6.271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3cm" svg:y="1.715cm" svg:width="9.32cm" svg:height="5.0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4.A2:Foglio4.A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Foglio4.F2:Foglio4.F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  <draw:g>
                  <svg:desc>Foglio4.A2:Foglio4.A4</svg:desc>
                </draw:g>
              </table:table-cell>
              <table:table-cell office:value-type="float" office:value="125568774.4">
                <text:p>125568774.4</text:p>
                <draw:g>
                  <svg:desc>Foglio4.F2:Foglio4.F4</svg:desc>
                </draw:g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298578565">
                <text:p>298578565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444193938.03">
                <text:p>444193938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angle-offset="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214cm" svg:height="7.607cm" xlink:href="." xlink:type="simple" chart:class="chart:circle" chart:style-name="ch1">
        <chart:title svg:x="3.258cm" svg:y="0.287cm" chart:style-name="ch2">
          <text:p>Incidenza consumi sanitari per livello assistenza</text:p>
        </chart:title>
        <chart:legend chart:legend-position="end" svg:x="10.199cm" svg:y="2.569cm" style:legend-expansion="high" chart:style-name="ch3"/>
        <chart:plot-area chart:style-name="ch4" chart:data-source-has-labels="both" svg:x="0.304cm" svg:y="1.118cm" svg:width="9.591cm" svg:height="6.337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4cm" svg:y="1.671cm" svg:width="9.591cm" svg:height="5.2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18325521">
                <text:p>18325521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237780994">
                <text:p>237780994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112794175.4">
                <text:p>112794175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angle-offset="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949cm" svg:height="6.959cm" xlink:href="." xlink:type="simple" chart:class="chart:circle" chart:style-name="ch1">
        <chart:title svg:x="4.196cm" svg:y="0.274cm" chart:style-name="ch2">
          <text:p>Incidenza costi per livello assistenza</text:p>
        </chart:title>
        <chart:legend chart:legend-position="end" svg:x="9.934cm" svg:y="2.245cm" style:legend-expansion="high" chart:style-name="ch3"/>
        <chart:plot-area chart:style-name="ch4" chart:data-source-has-labels="both" svg:x="0.298cm" svg:y="1.092cm" svg:width="9.338cm" svg:height="5.728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298cm" svg:y="1.372cm" svg:width="9.338cm" svg:height="5.0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169223593.4">
                <text:p>169223593.4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1805448049">
                <text:p>1805448049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1156330725.49">
                <text:p>1156330725.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